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indent="0.125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indent="0.125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indent="0.1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90%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90%" fo:text-inden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90%" fo:text-inden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90%" fo:text-indent="0.1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90%" fo:text-inden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90%" fo:text-indent="0.25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90%" fo:text-indent="0.125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90%" fo:text-indent="0.25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90%" fo:text-indent="0.25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90%" fo:text-indent="0.125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90%" fo:text-indent="0.125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90%" fo:text-indent="0.125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90%" fo:text-indent="0.125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90%" fo:text-indent="0.2916in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indent="0.1069in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indent="0.1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科會衍生專利維護Strike補助流程圖</text:p>
      <text:p text:style-name="P3"><draw:custom-shape svg:x="2.05in" svg:y="0.2375in" svg:width="2in" svg:height="0.375in" draw:z-index="251652608" draw:id="id0" draw:style-name="a0" draw:name="Rectangle 4" text:anchor-type="paragraph"><svg:title/><svg:desc/><text:p text:style-name="P4">1填畢研發成果→確認</text:p><draw:enhanced-geometry draw:type="non-primitive" svg:viewBox="0 0 21600 21600" draw:enhanced-path="M 0 0 L 21600 0 21600 21600 0 21600 Z N"/></draw:custom-shape></text:p>
      <text:p text:style-name="內文"/>
      <text:p text:style-name="內文"><draw:custom-shape svg:x="1.5in" svg:y="7.05833in" svg:width="3.25in" svg:height="1.70208in" draw:z-index="251655680" draw:id="id1" draw:style-name="a1" draw:name="Rectangle 10" text:anchor-type="paragraph"><svg:title/><svg:desc/><text:p text:style-name="P5">6終止維護</text:p><text:p text:style-name="P6">1通案授權</text:p><text:p text:style-name="P7">2函核授權：核准可公告讓與三個月</text:p><text:p text:style-name="P8">2.1表一</text:p><text:p text:style-name="P9">2.2表二</text:p><text:p text:style-name="P10">公告讓與/有人受讓/提讓與通報表</text:p><text:p text:style-name="P11"><text:span text:style-name="T12">3</text:span><text:span text:style-name="T13">無人受讓/</text:span><text:span text:style-name="T14">行文</text:span><text:span text:style-name="T15">終止通報表</text:span><text:span text:style-name="T16">告知</text:span><text:span text:style-name="T17">國科會</text:span></text:p><draw:enhanced-geometry draw:type="non-primitive" svg:viewBox="0 0 21600 21600" draw:enhanced-path="M 0 0 L 21600 0 21600 21600 0 21600 Z N"/></draw:custom-shape><draw:connector draw:type="line" svg:x1="3.125in" svg:y1="5.68333in" svg:x2="3.125in" svg:y2="6.05833in" draw:z-index="251661824" draw:id="id2" draw:style-name="a3" draw:name="Line 16" text:anchor-type="paragraph"><svg:title/><svg:desc/></draw:connector><draw:custom-shape svg:x="0.925in" svg:y="2.8625in" svg:width="4.325in" svg:height="2.82083in" draw:z-index="251656704" draw:id="id3" draw:style-name="a4" draw:name="Rectangle 11" text:anchor-type="paragraph"><svg:title/><svg:desc/><text:p text:style-name="P18">4申請補助--要先付完款、憑證存放編號--共可有五次，</text:p><text:p text:style-name="P19">新舊二階段80/20；40/40/20(100年7月1日為界)</text:p><text:p text:style-name="P20">申請資料維護：電子檔(Word、PDF及用印等等)</text:p><text:p text:style-name="P21">1申請實審</text:p><text:p text:style-name="P22">1.1國內申請(同時實審)</text:p><text:p text:style-name="P23">1.2國外申請(實審)、優先權、IDS</text:p><text:p text:style-name="P24">2申復/答辯</text:p><text:p text:style-name="P25">2.1國內申復</text:p><text:p text:style-name="P26">2.2國外答辯-- RCE/CIP…</text:p><text:p text:style-name="P27">3核駁/再審<text:s/></text:p><text:p text:style-name="P28">4核駁/再審/申復</text:p><text:p text:style-name="P29">5核准、領證(前三年)；登錄專利資料</text:p><text:p text:style-name="P30">6專利資料維護：</text:p><text:p text:style-name="P31">(填表及Word、簽名或用印、掃描PDF、佐證文件)、</text:p><text:p text:style-name="內文"/><text:p text:style-name="內文"/><draw:enhanced-geometry draw:type="non-primitive" svg:viewBox="0 0 21600 21600" draw:enhanced-path="M 0 0 L 21600 0 21600 21600 0 21600 Z N"/></draw:custom-shape><draw:custom-shape svg:x="0.75in" svg:y="6.18333in" svg:width="4.625in" svg:height="0.375in" draw:z-index="251657728" draw:id="id4" draw:style-name="a5" draw:name="Rectangle 12" text:anchor-type="paragraph"><svg:title/><svg:desc/><text:p text:style-name="P32">5維護：1～3(1700)、4～6(3800)、7～9(8000)、10～(16000)</text:p><draw:enhanced-geometry draw:type="non-primitive" svg:viewBox="0 0 21600 21600" draw:enhanced-path="M 0 0 L 21600 0 21600 21600 0 21600 Z N"/></draw:custom-shape><draw:connector draw:type="line" svg:x1="3.125in" svg:y1="6.55833in" svg:x2="3.125in" svg:y2="6.93333in" draw:z-index="251662848" draw:id="id5" draw:style-name="a7" draw:name="Line 17" text:anchor-type="paragraph"><svg:title/><svg:desc/></draw:connector><draw:connector draw:type="line" svg:x1="3.05417in" svg:y1="0.16667in" svg:x2="3.05417in" svg:y2="0.54167in" draw:z-index="251658752" draw:id="id6" draw:style-name="a9" draw:name="Line 13" text:anchor-type="paragraph"><svg:title/><svg:desc/></draw:connector><draw:custom-shape svg:x="1.875in" svg:y="1.7375in" svg:width="2.375in" svg:height="0.625in" draw:z-index="251654656" draw:id="id7" draw:style-name="a10" draw:name="Rectangle 6" text:anchor-type="paragraph"><svg:title/><svg:desc/><text:p text:style-name="P33">3專利：初審/復審/提出申請</text:p><text:p text:style-name="P34"><text:span text:style-name="T35">登錄</text:span><text:span text:style-name="T36">專利基本資料</text:span></text:p><draw:enhanced-geometry draw:type="non-primitive" svg:viewBox="0 0 21600 21600" draw:enhanced-path="M 0 0 L 21600 0 21600 21600 0 21600 Z N"/></draw:custom-shape><draw:custom-shape svg:x="2.05in" svg:y="0.6125in" svg:width="2in" svg:height="0.625in" draw:z-index="251653632" draw:id="id8" draw:style-name="a11" draw:name="Rectangle 5" text:anchor-type="paragraph"><svg:title/><svg:desc/><text:p text:style-name="內文"><text:span text:style-name="T37">2填畢</text:span><text:span text:style-name="T38">擬申請</text:span><text:span text:style-name="T39">專利資料</text:span></text:p><text:p text:style-name="P40"><text:span text:style-name="T41">申請專利</text:span><text:span text:style-name="T42">意見審查</text:span></text:p><draw:enhanced-geometry draw:type="non-primitive" svg:viewBox="0 0 21600 21600" draw:enhanced-path="M 0 0 L 21600 0 21600 21600 0 21600 Z N"/></draw:custom-shape><draw:connector draw:type="line" svg:x1="3.05in" svg:y1="1.2375in" svg:x2="3.05in" svg:y2="1.6125in" draw:z-index="251659776" draw:id="id9" draw:style-name="a13" draw:name="Line 14" text:anchor-type="paragraph"><svg:title/><svg:desc/></draw:connector><draw:connector draw:type="line" svg:x1="3.05in" svg:y1="2.3625in" svg:x2="3.05in" svg:y2="2.7375in" draw:z-index="251660800" draw:id="id10" draw:style-name="a15" draw:name="Line 15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12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4104in" fo:margin-left="1.0256in" fo:margin-bottom="0.5083in" fo:margin-right="1.0256in" fo:border="0.1666in solid #000000" fo:padding-top="0.0138in" fo:padding-left="0.0555in" fo:padding-bottom="0.0138in" fo:padding-right="0.0555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頁尾"/>
        <text:p text:style-name="P2">103.02.24中午14：4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Strike系統回報及維護流程</dc:title>
    <dc:description/>
    <dc:subject/>
    <meta:initial-creator>hochang</meta:initial-creator>
    <dc:creator>王禹宗</dc:creator>
    <meta:creation-date>2022-08-11T08:10:00Z</meta:creation-date>
    <dc:date>2022-08-11T08:10:00Z</dc:date>
    <meta:print-date>2012-11-06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