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25in" fo:margin-bottom="0.0625in"/>
    </style:style>
    <style:style style:name="T25" style:parent-style-name="預設段落字型" style:family="text">
      <style:text-properties style:font-name="標楷體" style:font-name-asian="標楷體" style:text-scale="50%" fo:font-size="28pt" style:font-size-asian="28pt" style:font-size-complex="28pt"/>
    </style:style>
    <style:style style:name="T26" style:parent-style-name="預設段落字型" style:family="text">
      <style:text-properties style:font-name="標楷體" style:font-name-asian="標楷體" style:text-scale="50%" fo:font-size="28pt" style:font-size-asian="28pt" style:font-size-complex="2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scale="50%" fo:font-size="28pt" style:font-size-asian="28pt" style:font-size-complex="2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scale="50%" fo:font-size="28pt" style:font-size-asian="28pt" style:font-size-complex="28pt"/>
    </style:style>
    <style:style style:name="P29" style:parent-style-name="內文" style:family="paragraph">
      <style:paragraph-properties style:snap-to-layout-grid="false" fo:text-align="justify" fo:line-height="85%" fo:margin-right="-0.103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fo:margin-top="0.05in" fo:line-height="85%" fo:margin-left="-0.125in" fo:margin-right="-0.103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center" fo:line-height="85%" fo:margin-left="-0.125in" fo:margin-right="-0.1034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 fo:line-height="85%" fo:margin-left="-0.125in" fo:margin-right="-0.103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0" style:parent-style-name="內文" style:family="paragraph">
      <style:paragraph-properties style:snap-to-layout-grid="false" fo:line-height="85%" fo:margin-left="-0.125in" fo:margin-right="-0.1034in" fo:text-indent="0.1048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fo:line-height="85%" fo:margin-left="-0.125in" fo:margin-right="-0.1034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7" style:parent-style-name="內文" style:family="paragraph">
      <style:paragraph-properties style:snap-to-layout-grid="false" fo:text-align="center" fo:margin-top="0.125in" fo:line-height="85%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61" style:parent-style-name="內文" style:family="paragraph">
      <style:paragraph-properties style:snap-to-layout-grid="false" fo:text-align="center" fo:margin-top="0.05in" fo:line-height="85%" fo:margin-left="-0.1965in" fo:margin-right="-0.2034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text-align="center" fo:line-height="85%" fo:margin-left="-0.0986in" fo:margin-right="-0.1034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center" fo:line-height="85%" fo:margin-left="-0.0986in" fo:margin-right="-0.1034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center" fo:line-height="85%" fo:margin-left="-0.0986in" fo:margin-right="-0.1034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 fo:line-height="85%" fo:margin-left="-0.0381in" fo:margin-right="-0.1034in">
        <style:tab-stops/>
      </style:paragraph-properties>
      <style:text-properties style:font-name="標楷體" style:font-name-asian="標楷體" fo:font-size="4pt" style:font-size-asian="4pt" style:font-size-complex="4pt"/>
    </style:style>
    <style:style style:name="P68" style:parent-style-name="內文" style:family="paragraph">
      <style:paragraph-properties style:snap-to-layout-grid="false" fo:text-align="center" fo:line-height="85%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85%" fo:margin-left="-0.098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85%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margin-top="0.025in" fo:line-height="85%" fo:margin-left="-0.125in" fo:margin-right="-0.103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FF0000" fo:background-color="#FFFF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 fo:background-color="#FFFF00"/>
    </style:style>
    <style:style style:name="P75" style:parent-style-name="內文" style:family="paragraph">
      <style:paragraph-properties style:snap-to-layout-grid="false" fo:text-align="center" fo:line-height="85%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line-height="85%"/>
      <style:text-properties style:font-name="標楷體" style:font-name-asian="標楷體"/>
    </style:style>
    <style:style style:name="P77" style:parent-style-name="內文Web" style:family="paragraph">
      <style:paragraph-properties style:snap-to-layout-grid="false" fo:text-align="center" fo:margin-top="0in" fo:margin-bottom="0in" fo:line-height="80%"/>
    </style:style>
    <style:style style:name="T78" style:parent-style-name="預設段落字型" style:family="text">
      <style:text-properties style:font-name="Times New Roman" style:font-name-asian="標楷體" style:letter-kerning="true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true" fo:background-color="#FFFF00"/>
    </style:style>
    <style:style style:name="P80" style:parent-style-name="內文Web" style:family="paragraph">
      <style:paragraph-properties style:snap-to-layout-grid="false" fo:text-align="center" fo:margin-top="0in" fo:margin-bottom="0in" fo:line-height="80%"/>
    </style:style>
    <style:style style:name="T81" style:parent-style-name="預設段落字型" style:family="text">
      <style:text-properties style:font-name="Times New Roman" style:font-name-asian="標楷體" style:letter-kerning="true"/>
    </style:style>
    <style:style style:name="P82" style:parent-style-name="內文Web" style:family="paragraph">
      <style:paragraph-properties style:snap-to-layout-grid="false" fo:text-align="center" fo:margin-top="0in" fo:margin-bottom="0in" fo:line-height="80%"/>
    </style:style>
    <style:style style:name="T83" style:parent-style-name="預設段落字型" style:family="text">
      <style:text-properties style:font-name="Times New Roman" style:font-name-asian="標楷體" style:letter-kerning="true"/>
    </style:style>
    <style:style style:name="T84" style:parent-style-name="預設段落字型" style:family="text">
      <style:text-properties style:font-name="Times New Roman" style:font-name-asian="標楷體" fo:color="#FF0000" style:letter-kerning="true" fo:background-color="#FFFF00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true" fo:background-color="#FFFF00"/>
    </style:style>
    <style:style style:name="P86" style:parent-style-name="內文" style:family="paragraph">
      <style:paragraph-properties style:snap-to-layout-grid="false" fo:text-align="center" fo:line-height="85%" fo:margin-left="-0.0986in" fo:margin-right="-0.1034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align="center" fo:line-height="85%" fo:margin-left="-0.0986in" fo:margin-right="-0.1034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text-align="center" fo:line-height="85%" fo:margin-left="-0.0986in" fo:margin-right="-0.103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text-align="center" fo:line-height="85%" fo:margin-left="-0.0986in" fo:margin-right="-0.1034in">
        <style:tab-stops/>
      </style:paragraph-properties>
      <style:text-properties style:font-name="標楷體" style:font-name-asian="標楷體" fo:font-weight="bold" style:font-weight-asian="bold" fo:color="#FF0000" fo:background-color="#FFFF00"/>
    </style:style>
    <style:style style:name="P94" style:parent-style-name="內文" style:family="paragraph">
      <style:paragraph-properties style:snap-to-layout-grid="false" fo:text-align="center" fo:line-height="85%" fo:margin-left="-0.0986in" fo:margin-right="-0.103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96" style:parent-style-name="內文" style:family="paragraph">
      <style:paragraph-properties style:snap-to-layout-grid="false" fo:text-align="justify" fo:line-height="85%" fo:margin-left="-0.0381in" fo:margin-right="-0.1034in">
        <style:tab-stops/>
      </style:paragraph-properties>
      <style:text-properties style:font-name="標楷體" style:font-name-asian="標楷體" fo:font-size="4pt" style:font-size-asian="4pt" style:font-size-complex="4pt"/>
    </style:style>
    <style:style style:name="P97" style:parent-style-name="內文" style:family="paragraph">
      <style:paragraph-properties style:snap-to-layout-grid="false" fo:text-align="center" fo:line-height="85%" fo:margin-left="-0.0986in" fo:margin-right="-0.1034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center" fo:line-height="85%" fo:margin-left="-0.0986in" fo:margin-right="-0.1034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center" fo:line-height="85%" fo:margin-left="-0.0986in" fo:margin-right="-0.103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5">國科會計畫衍生專利 <text:s/>辦理</text:span><text:span text:style-name="T26">申請、補助、推廣、</text:span><text:span text:style-name="T27">讓與、終止</text:span><text:span text:style-name="T28">流程圖</text:span></text:p>
      <text:p text:style-name="內文"><draw:g draw:name="畫布 3" draw:id="id34" draw:style-name="a47" text:anchor-type="as-char"><svg:title/><svg:desc/><draw:custom-shape svg:x="1.90625in" svg:y="0.22917in" svg:width="1.9375in" svg:height="0.4375in" draw:id="id0" draw:style-name="a0" draw:name="AutoShape 4"><svg:title/><svg:desc/><text:p text:style-name="P29"><text:span text:style-name="T30">國科會計畫</text:span><text:span text:style-name="T31">申請</text:span><text:span text:style-name="T32">專利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1.34375in" svg:y="8.25347in" svg:width="3.10417in" svg:height="0.5in" draw:id="id1" draw:style-name="a1" draw:name="AutoShape 5"><svg:title/><svg:desc/><text:p text:style-name="P33"><text:span text:style-name="T34">通報國科會核備</text:span><text:span text:style-name="T35">、</text:span><text:span text:style-name="T36">辦理專利權</text:span><text:span text:style-name="T37">終止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1.75208in" svg:y="1.16319in" svg:width="2.25in" svg:height="0.5in" draw:id="id2" draw:style-name="a2" draw:name="Rectangle 6"><svg:title/><svg:desc/><text:p text:style-name="P38"><text:span text:style-name="T39">申復</text:span><text:span text:style-name="T40">/</text:span><text:span text:style-name="T41">答辯</text:span><text:span text:style-name="T42">/</text:span><text:span text:style-name="T43">核駁</text:span><text:span text:style-name="T44">/</text:span><text:span text:style-name="T45">再審</text:span><text:span text:style-name="T46">/</text:span><text:span text:style-name="T47">核准</text:span></text:p><text:p text:style-name="P48"><text:span text:style-name="T49">補助</text:span></text:p><draw:enhanced-geometry draw:type="non-primitive" svg:viewBox="0 0 21600 21600" draw:enhanced-path="M 0 0 L 21600 0 21600 21600 0 21600 Z N"/></draw:custom-shape><draw:custom-shape svg:x="2in" svg:y="2.14481in" svg:width="1.75in" svg:height="0.5in" draw:id="id3" draw:style-name="a3" draw:name="Rectangle 7"><svg:title/><svg:desc/><text:p text:style-name="P50">1專利權之年費維護</text:p><text:p text:style-name="P51"><text:span text:style-name="T52">2</text:span><text:span text:style-name="T53">技術移轉</text:span><text:span text:style-name="T54">/</text:span><text:span text:style-name="T55">行銷</text:span><text:span text:style-name="T56">推廣</text:span></text:p><draw:enhanced-geometry draw:type="non-primitive" svg:viewBox="0 0 21600 21600" draw:enhanced-path="M 0 0 L 21600 0 21600 21600 0 21600 Z N"/></draw:custom-shape><draw:custom-shape svg:x="2.05208in" svg:y="6.07221in" svg:width="1.5625in" svg:height="0.5in" draw:id="id4" draw:style-name="a4" draw:name="Rectangle 10"><svg:title/><svg:desc/><text:p text:style-name="P57"><text:span text:style-name="T58">專利權</text:span><text:span text:style-name="T59">讓與</text:span><text:span text:style-name="T60">公告</text:span></text:p><draw:enhanced-geometry draw:type="non-primitive" svg:viewBox="0 0 21600 21600" draw:enhanced-path="M 0 0 L 21600 0 21600 21600 0 21600 Z N"/></draw:custom-shape><draw:custom-shape svg:x="2.00417in" svg:y="7.15625in" svg:width="1.6875in" svg:height="0.66667in" draw:id="id5" draw:style-name="a5" draw:name="AutoShape 11"><svg:title/><svg:desc/><text:p text:style-name="P61"><text:span text:style-name="T62">專利權</text:span><text:span text:style-name="T63">讓與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625in" svg:y="7.15625in" svg:width="1.03958in" svg:height="0.66667in" draw:id="id6" draw:style-name="a6" draw:name="Rectangle 14"><svg:title/><svg:desc/><text:p text:style-name="P64">提交</text:p><text:p text:style-name="P65">讓與通報表</text:p><text:p text:style-name="P66">報國科會核備</text:p><text:p text:style-name="P67"/><draw:enhanced-geometry draw:type="non-primitive" svg:viewBox="0 0 21600 21600" draw:enhanced-path="M 0 0 L 21600 0 21600 21600 0 21600 Z N"/></draw:custom-shape><draw:connector draw:type="line" svg:x1="2in" svg:y1="7.49236in" svg:x2="1.66458in" svg:y2="7.49931in" draw:id="id7" draw:style-name="a8" draw:name="Line 15"><svg:title/><svg:desc/></draw:connector><draw:custom-shape svg:x="2.86111in" svg:y="7.89723in" svg:width="0.29514in" svg:height="0.30903in" draw:id="id8" draw:style-name="a9" draw:name="Rectangle 24"><svg:title/><svg:desc/><text:p text:style-name="P68">否</text:p><draw:enhanced-geometry draw:type="non-primitive" svg:viewBox="0 0 21600 21600" draw:enhanced-path="M 0 0 L 21600 0 21600 21600 0 21600 Z N" draw:mirror-vertical="true"/></draw:custom-shape><draw:custom-shape svg:x="1.8in" svg:y="7.24167in" svg:width="0.17708in" svg:height="0.25764in" draw:id="id9" draw:style-name="a10" draw:name="Rectangle 25"><svg:title/><svg:desc/><text:p text:style-name="P69">是</text:p><draw:enhanced-geometry draw:type="non-primitive" svg:viewBox="0 0 21600 21600" draw:enhanced-path="M 0 0 L 21600 0 21600 21600 0 21600 Z N"/></draw:custom-shape><draw:connector draw:type="line" svg:x1="2.86181in" svg:y1="0.66667in" svg:x2="2.85833in" svg:y2="1.16319in" draw:id="id10" draw:style-name="a12" draw:name="Line 27"><svg:title/><svg:desc/></draw:connector><draw:connector draw:type="line" svg:x1="4.00139in" svg:y1="2.42778in" svg:x2="3.73333in" svg:y2="2.42708in" draw:id="id11" draw:style-name="a14" draw:name="Line 37"><svg:title/><svg:desc/></draw:connector><draw:connector draw:type="line" svg:x1="1.01319in" svg:y1="6.89167in" svg:x2="1.01389in" svg:y2="4.15208in" draw:id="id12" draw:style-name="a15" draw:name="Line 45"><svg:title/><svg:desc/></draw:connector><draw:connector draw:type="line" svg:x1="1.19376in" svg:y1="3.54444in" svg:x2="2.02083in" svg:y2="3.54444in" draw:id="id13" draw:style-name="a16" draw:name="Line 62"><svg:title/><svg:desc/></draw:connector><draw:custom-shape svg:x="3.66875in" svg:y="2.85417in" svg:width="0.30417in" svg:height="0.37431in" draw:id="id14" draw:style-name="a17" draw:name="Rectangle 69"><svg:title/><svg:desc/><text:p text:style-name="P70">否</text:p><draw:enhanced-geometry draw:type="non-primitive" svg:viewBox="0 0 21600 21600" draw:enhanced-path="M 0 0 L 21600 0 21600 21600 0 21600 Z N"/></draw:custom-shape><draw:connector draw:type="line" svg:x1="2.86389in" svg:y1="1.66319in" svg:x2="2.86181in" svg:y2="2.14481in" draw:id="id15" draw:style-name="a19" draw:name="Line 128"><svg:title/><svg:desc/></draw:connector><draw:connector draw:type="line" svg:x1="2.84653in" svg:y1="2.64829in" svg:x2="2.84167in" svg:y2="3.21495in" draw:id="id16" draw:style-name="a21" draw:name="Line 129"><svg:title/><svg:desc/></draw:connector><draw:custom-shape svg:x="2.02083in" svg:y="3.21495in" svg:width="1.64792in" svg:height="0.65972in" draw:id="id17" draw:style-name="a22" draw:name="AutoShape 130"><svg:title/><svg:desc/><text:p text:style-name="P71"><text:span text:style-name="T72">技</text:span><text:span text:style-name="T73">術移</text:span><text:span text:style-name="T74">轉</text:span></text:p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2.86181in" svg:y1="3.87467in" svg:x2="2.86389in" svg:y2="4.36352in" draw:id="id18" draw:style-name="a24" draw:name="Line 131"><svg:title/><svg:desc/></draw:connector><draw:connector draw:type="line" svg:x1="2.86111in" svg:y1="5.45208in" svg:x2="2.86111in" svg:y2="6.07221in" draw:id="id19" draw:style-name="a26" draw:name="Line 132"><svg:title/><svg:desc/></draw:connector><draw:connector draw:type="line" svg:x1="2.84375in" svg:y1="7.83333in" svg:x2="2.84167in" svg:y2="8.25347in" draw:id="id20" draw:style-name="a28" draw:name="Line 133"><svg:title/><svg:desc/></draw:connector><draw:connector draw:type="line" svg:x1="2.85069in" svg:y1="6.5875in" svg:x2="2.84792in" svg:y2="7.15625in" draw:id="id21" draw:style-name="a30" draw:name="Line 134"><svg:title/><svg:desc/></draw:connector><draw:connector draw:type="line" svg:x1="3.66875in" svg:y1="3.54481in" draw:start-shape="id17" draw:start-glue-point="1" svg:x2="3.98958in" svg:y2="3.5493in" draw:id="id22" draw:style-name="a31" draw:name="Line 135"><svg:title/><svg:desc/></draw:connector><draw:connector draw:type="line" svg:x1="4.00139in" svg:y1="2.42778in" svg:x2="3.98958in" svg:y2="3.55694in" draw:id="id23" draw:style-name="a32" draw:name="Line 136"><svg:title/><svg:desc/></draw:connector><draw:custom-shape svg:x="1.52083in" svg:y="3.24097in" svg:width="0.375in" svg:height="0.31597in" draw:id="id24" draw:style-name="a33" draw:name="Rectangle 137"><svg:title/><svg:desc/><text:p text:style-name="P75">是</text:p><draw:enhanced-geometry draw:type="non-primitive" svg:viewBox="0 0 21600 21600" draw:enhanced-path="M 0 0 L 21600 0 21600 21600 0 21600 Z N"/></draw:custom-shape><draw:connector draw:type="line" svg:x1="1.18959in" svg:y1="7.15625in" svg:x2="1.19376in" svg:y2="6.73263in" draw:id="id25" draw:style-name="a35" draw:name="Line 139"><svg:title/><svg:desc/></draw:connector><draw:custom-shape svg:x="2.47292in" svg:y="5.69166in" svg:width="0.375in" svg:height="0.25764in" draw:id="id26" draw:style-name="a36" draw:name="Rectangle 25"><svg:title/><svg:desc/><text:p text:style-name="P76">是</text:p><draw:enhanced-geometry draw:type="non-primitive" svg:viewBox="0 0 21600 21600" draw:enhanced-path="M 0 0 L 21600 0 21600 21600 0 21600 Z N"/></draw:custom-shape><draw:custom-shape svg:x="1.60417in" svg:y="4.36245in" svg:width="2.48958in" svg:height="1.2094in" draw:id="id27" draw:style-name="a37" draw:name="AutoShape 11"><svg:title/><svg:desc/><text:p text:style-name="P77"><text:span text:style-name="T78">向國科會</text:span><text:span text:style-name="T79">申請</text:span></text:p><text:p text:style-name="P80"><text:span text:style-name="T81">辦理專利權</text:span></text:p><text:p text:style-name="P82"><text:span text:style-name="T83">之</text:span><text:span text:style-name="T84">讓與</text:span><text:span text:style-name="T85">授權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625in" svg:y="4.01042in" svg:width="1.12708in" svg:height="0.66042in" draw:id="id28" draw:style-name="a38" draw:name="Rectangle 14"><svg:title/><svg:desc/><text:p text:style-name="P86">由產學處管控</text:p><text:p text:style-name="P87">依技轉合約</text:p><text:p text:style-name="P88"><text:span text:style-name="T89">收</text:span><text:span text:style-name="T90">繳</text:span><text:span text:style-name="T91">權利</text:span><text:span text:style-name="T92">金</text:span></text:p><draw:enhanced-geometry draw:type="non-primitive" svg:viewBox="0 0 21600 21600" draw:enhanced-path="M 0 0 L 21600 0 21600 21600 0 21600 Z N"/></draw:custom-shape><draw:custom-shape svg:x="0.65486in" svg:y="5.125in" svg:width="0.96805in" svg:height="0.45in" draw:id="id29" draw:style-name="a39" draw:name="Rectangle 14"><svg:title/><svg:desc/><text:p text:style-name="P93">依規定繳交</text:p><text:p text:style-name="P94"><text:span text:style-name="T95">科發基金</text:span></text:p><text:p text:style-name="P96"/><draw:enhanced-geometry draw:type="non-primitive" svg:viewBox="0 0 21600 21600" draw:enhanced-path="M 0 0 L 21600 0 21600 21600 0 21600 Z N"/></draw:custom-shape><draw:connector draw:type="line" svg:x1="1.19376in" svg:y1="3.53333in" svg:x2="1.19376in" svg:y2="4.01042in" draw:id="id30" draw:style-name="a41" draw:name="Line 139"><svg:title/><svg:desc/></draw:connector><draw:custom-shape svg:x="0.65486in" svg:y="6.07221in" svg:width="1.09722in" svg:height="0.66042in" draw:id="id31" draw:style-name="a42" draw:name="Rectangle 14"><svg:title/><svg:desc/><text:p text:style-name="P97">由產學處管控</text:p><text:p text:style-name="P98">依讓與合約</text:p><text:p text:style-name="P99"><text:span text:style-name="T100">收</text:span><text:span text:style-name="T101">繳</text:span><text:span text:style-name="T102">權利</text:span><text:span text:style-name="T103">金</text:span></text:p><draw:enhanced-geometry draw:type="non-primitive" svg:viewBox="0 0 21600 21600" draw:enhanced-path="M 0 0 L 21600 0 21600 21600 0 21600 Z N"/></draw:custom-shape><draw:connector draw:type="line" svg:x1="1.18753in" svg:y1="4.67083in" svg:x2="1.18959in" svg:y2="5.10417in" draw:id="id32" draw:style-name="a44" draw:name="Line 139"><svg:title/><svg:desc/></draw:connector><draw:connector draw:type="line" svg:x1="1.18127in" svg:y1="6.07221in" svg:x2="1.18127in" svg:y2="5.57185in" draw:id="id33" draw:style-name="a46" draw:name="Line 139"><svg:title/><svg:desc/></draw:connector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3" svg:viewBox="0 0 20 30" svg:d="m10 0-10 30h20z"/>
    <draw:marker draw:name="a20" svg:viewBox="0 0 20 30" svg:d="m10 0-10 30h20z"/>
    <draw:marker draw:name="a23" svg:viewBox="0 0 20 30" svg:d="m10 0-10 30h20z"/>
    <draw:marker draw:name="a18" svg:viewBox="0 0 20 30" svg:d="m10 0-10 30h20z"/>
    <draw:marker draw:name="a25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29" svg:viewBox="0 0 20 30" svg:d="m10 0-10 30h20z"/>
    <draw:marker draw:name="a43" svg:viewBox="0 0 20 30" svg:d="m10 0-10 30h20z"/>
    <draw:marker draw:name="a45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4104in" fo:margin-left="1.0256in" fo:margin-bottom="0.5083in" fo:margin-right="1.0256in" fo:border="0.1666in solid #000000" fo:padding-top="0.0138in" fo:padding-left="0.0555in" fo:padding-bottom="0.0138in" fo:padding-right="0.055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margin-top="0.0833in"/>
    </style:style>
    <style:style style:name="T4" style:parent-style-name="預設段落字型" style:family="text">
      <style:text-properties style:font-name="標楷體" style:font-name-asian="標楷體" style:text-scale="80%"/>
    </style:style>
    <style:style style:name="T5" style:parent-style-name="預設段落字型" style:family="text">
      <style:text-properties style:font-name="標楷體" style:font-name-asian="標楷體" style:text-scale="80%"/>
    </style:style>
    <style:style style:name="T6" style:parent-style-name="預設段落字型" style:family="text">
      <style:text-properties style:font-name="標楷體" style:font-name-asian="標楷體" style:text-scale="80%"/>
    </style:style>
    <style:style style:name="T7" style:parent-style-name="預設段落字型" style:family="text">
      <style:text-properties style:font-name="標楷體" style:font-name-asian="標楷體" style:text-scale="80%"/>
    </style:style>
    <style:style style:name="T8" style:parent-style-name="預設段落字型" style:family="text">
      <style:text-properties style:font-name="標楷體" style:font-name-asian="標楷體" style:text-scale="80%"/>
    </style:style>
    <style:style style:name="T9" style:parent-style-name="預設段落字型" style:family="text">
      <style:text-properties style:font-name="標楷體" style:font-name-asian="標楷體" style:text-scale="80%"/>
    </style:style>
    <style:style style:name="T10" style:parent-style-name="預設段落字型" style:family="text">
      <style:text-properties style:font-name="標楷體" style:font-name-asian="標楷體" style:text-scale="80%"/>
    </style:style>
    <style:style style:name="T11" style:parent-style-name="預設段落字型" style:family="text">
      <style:text-properties style:font-name="標楷體" style:font-name-asian="標楷體" style:text-scale="80%"/>
    </style:style>
    <style:style style:name="T12" style:parent-style-name="預設段落字型" style:family="text">
      <style:text-properties style:font-name="標楷體" style:font-name-asian="標楷體" style:text-scale="80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scale="80%"/>
    </style:style>
    <style:style style:name="T15" style:parent-style-name="預設段落字型" style:family="text">
      <style:text-properties style:font-name="標楷體" style:font-name-asian="標楷體" style:text-scale="80%"/>
    </style:style>
    <style:style style:name="T16" style:parent-style-name="預設段落字型" style:family="text">
      <style:text-properties style:font-name="標楷體" style:font-name-asian="標楷體" style:text-scale="80%"/>
    </style:style>
    <style:style style:name="T17" style:parent-style-name="預設段落字型" style:family="text">
      <style:text-properties style:font-name="標楷體" style:font-name-asian="標楷體" style:text-scale="80%"/>
    </style:style>
    <style:style style:name="T18" style:parent-style-name="預設段落字型" style:family="text">
      <style:text-properties style:font-name="標楷體" style:font-name-asian="標楷體" style:text-scale="80%"/>
    </style:style>
    <style:style style:name="T19" style:parent-style-name="預設段落字型" style:family="text">
      <style:text-properties style:font-name="標楷體" style:font-name-asian="標楷體" style:text-scale="80%"/>
    </style:style>
    <style:style style:name="T20" style:parent-style-name="預設段落字型" style:family="text">
      <style:text-properties style:font-name="標楷體" style:font-name-asian="標楷體" style:text-scale="80%"/>
    </style:style>
    <style:style style:name="T21" style:parent-style-name="預設段落字型" style:family="text">
      <style:text-properties style:font-name="標楷體" style:font-name-asian="標楷體" style:text-scale="80%"/>
    </style:style>
    <style:style style:name="T22" style:parent-style-name="預設段落字型" style:family="text">
      <style:text-properties style:font-name="標楷體" style:font-name-asian="標楷體" style:text-scale="80%"/>
    </style:style>
    <style:style style:name="T23" style:parent-style-name="預設段落字型" style:family="text">
      <style:text-properties style:font-name="標楷體" style:font-name-asian="標楷體" style:text-scale="80%"/>
    </style:style>
    <style:style style:name="T24" style:parent-style-name="預設段落字型" style:family="text">
      <style:text-properties style:font-name="標楷體" style:font-name-asian="標楷體" style:text-scale="80%"/>
    </style:style>
  </office:automatic-styles>
  <office:master-styles>
    <style:master-page style:name="MP0" style:page-layout-name="PL0">
      <style:header>
        <text:p text:style-name="P2">1依據行政院國家科學委員會「科學技術研究發展成果歸屬及運用辦法」<text:s text:c="5"/>101.11.28修訂</text:p>
        <text:p text:style-name="頁首"/>
      </style:header>
      <style:footer>
        <text:p text:style-name="P3"><text:span text:style-name="T4">2</text:span><text:span text:style-name="T5">依</text:span><text:span text:style-name="T6">南臺科</text:span><text:span text:style-name="T7">技</text:span><text:span text:style-name="T8">大</text:span><text:span text:style-name="T9">學</text:span><text:span text:style-name="T10">「研究發展成果暨技術移轉管理要點」</text:span><text:span text:style-name="T11">(</text:span><text:span text:style-name="T12">103.01.16</text:span><text:span text:style-name="T13">修訂</text:span><text:span text:style-name="T14">)</text:span><text:span text:style-name="T15"><text:s/></text:span><text:span text:style-name="T16"><text:s text:c="3"/></text:span><text:span text:style-name="T17"><text:s text:c="2"/></text:span><text:span text:style-name="T18">製表：產學處/徐＊＊</text:span><text:span text:style-name="T19"><text:s/></text:span><text:span text:style-name="T20">日期： 103.0</text:span><text:span text:style-name="T21">2</text:span><text:span text:style-name="T22">.</text:span><text:span text:style-name="T23">1</text:span><text:span text:style-name="T24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科會計畫衍生專利  辦理申請、補助、推廣、讓與、終止流程圖</dc:title>
    <meta:initial-creator>STUT</meta:initial-creator>
    <dc:creator>王禹宗</dc:creator>
    <meta:creation-date>2022-08-11T08:09:00Z</meta:creation-date>
    <dc:date>2022-08-11T08:09:00Z</dc:date>
    <meta:print-date>2014-02-17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