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日期">
      <style:paragraph-properties fo:margin-top="0.635cm" fo:margin-bottom="0cm" loext:contextual-spacing="false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style:font-name="標楷體" fo:font-size="18pt" style:font-name-asian="標楷體" style:font-size-asian="18pt" style:font-name-complex="標楷體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>
        <style:tab-stops>
          <style:tab-stop style:position="1.752cm"/>
          <style:tab-stop style:position="2.223cm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1.752cm"/>
          <style:tab-stop style:position="2.223cm"/>
          <style:tab-stop style:position="7.303cm"/>
        </style:tab-stops>
      </style:paragraph-properties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fo:color="#000000" fo:font-size="14pt" style:font-name-asian="Times New Roman" style:font-size-asian="14pt"/>
    </style:style>
    <style:style style:name="P8" style:family="paragraph" style:parent-style-name="Standard">
      <style:paragraph-properties fo:margin-top="0.212cm" fo:margin-bottom="0cm" loext:contextual-spacing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margin-top="0.212cm" fo:margin-bottom="0cm" loext:contextual-spacing="false"/>
      <style:text-properties fo:color="#000000" fo:font-size="13pt" style:font-name-asian="標楷體" style:font-size-asian="13pt" style:font-size-complex="13pt"/>
    </style:style>
    <style:style style:name="P10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snap-to-layout-grid="false"/>
    </style:style>
    <style:style style:name="P11" style:family="paragraph" style:parent-style-name="Standard">
      <style:paragraph-properties fo:margin-left="0.751cm" fo:margin-right="0cm" fo:line-height="150%" fo:text-align="center" style:justify-single-word="false" fo:text-indent="-0.751cm" style:auto-text-indent="false" style:snap-to-layout-grid="false"/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top="0.212cm" fo:margin-bottom="0.212cm" loext:contextual-spacing="false">
        <style:tab-stops>
          <style:tab-stop style:position="1.752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4" style:family="paragraph" style:parent-style-name="Standard">
      <style:paragraph-properties fo:margin-left="0cm" fo:margin-right="0cm" fo:line-height="150%" fo:text-indent="1.482cm" style:auto-text-indent="false"/>
    </style:style>
    <style:style style:name="P1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482cm" style:auto-text-indent="false"/>
    </style:style>
    <style:style style:name="P16" style:family="paragraph" style:parent-style-name="Standard">
      <style:paragraph-properties fo:margin-left="0cm" fo:margin-right="0cm" fo:text-indent="3.39cm" style:auto-text-indent="false"/>
    </style:style>
    <style:style style:name="P17" style:family="paragraph" style:parent-style-name="Standard">
      <style:paragraph-properties fo:margin-left="0cm" fo:margin-right="0cm" fo:text-indent="3.39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cm" fo:margin-top="0.212cm" fo:margin-bottom="0cm" loext:contextual-spacing="false" fo:text-indent="3.38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indent="3.457cm" style:auto-text-indent="false"/>
    </style:style>
    <style:style style:name="P20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457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3.457cm" style:auto-text-indent="false"/>
      <style:text-properties fo:color="#000000" fo:font-size="13pt" style:font-name-asian="標楷體" style:font-size-asian="13pt" style:font-size-complex="13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23" style:family="paragraph" style:parent-style-name="Text_20_body">
      <style:paragraph-properties fo:line-height="0.635cm" fo:text-align="justify" style:justify-single-wor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ff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8pt" style:font-name-asian="標楷體" style:font-size-asian="18pt" style:font-name-complex="標楷體"/>
    </style:style>
    <style:style style:name="T6" style:family="text">
      <style:text-properties fo:color="#000000" style:font-name="標楷體" fo:font-size="18pt" style:font-name-asian="標楷體" style:font-size-asian="18pt" style:font-name-complex="標楷體" fo:background-color="#ffff00"/>
    </style:style>
    <style:style style:name="T7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 fo:background-color="#ffff00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" style:font-name-complex="標楷體" fo:background-color="#ffff00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color="#000000" fo:font-size="14pt" style:font-name-asian="標楷體" style:font-size-asian="14pt"/>
    </style:style>
    <style:style style:name="T17" style:family="text">
      <style:text-properties fo:color="#000000" style:font-name-asian="標楷體"/>
    </style:style>
    <style:style style:name="T18" style:family="text">
      <style:text-properties fo:color="#000000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fo:color="#000000" fo:font-size="13pt" style:font-name-asian="標楷體" style:font-size-asian="13pt" style:font-size-complex="13pt"/>
    </style:style>
    <style:style style:name="T21" style:family="text">
      <style:text-properties fo:color="#000000" fo:font-size="13pt" style:font-name-asian="標楷體" style:font-size-asian="13pt" style:font-size-complex="13pt"/>
    </style:style>
    <style:style style:name="T22" style:family="text">
      <style:text-properties fo:color="#000000" fo:font-size="13pt" style:font-name-asian="Times New Roman" style:font-size-asian="13pt" style:font-size-complex="13pt"/>
    </style:style>
    <style:style style:name="T23" style:family="text">
      <style:text-properties fo:color="#000000" fo:font-size="13pt" style:font-name-asian="Times New Roman" style:font-size-asian="13pt" style:font-size-complex="13pt"/>
    </style:style>
    <style:style style:name="T24" style:family="text">
      <style:text-properties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範 <text:s text:c="3"/>本</text:p>
      <text:p text:style-name="P2"><text:span text:style-name="T5">南臺學校財團法人南臺科技大學</text:span><text:span text:style-name="T7"> <text:s text:c="4"/></text:span><text:span text:style-name="T5">學年度學生校外實習</text:span></text:p>
      <text:p text:style-name="P2"><text:span text:style-name="T5">合約書</text:span><text:span text:style-name="T6">第一次修訂</text:span></text:p>
      <text:p text:style-name="P3"/>
      <text:p text:style-name="Standard"><text:span text:style-name="T8">學校合約編號：</text:span><text:span text:style-name="T15">OOOOOOOO </text:span><text:span text:style-name="T16"><text:s text:c="14"/></text:span><text:span text:style-name="T8">（</text:span><text:span text:style-name="T9">增修</text:span><text:span text:style-name="T8">條文）</text:span></text:p>
      <text:p text:style-name="P5"><text:span text:style-name="T8">立約人 <text:s/>甲方：</text:span><text:span text:style-name="T15">OOOOOOOO </text:span><text:span text:style-name="T16"><text:s text:c="5"/></text:span><text:span text:style-name="T10"><text:s text:c="10"/></text:span><text:span text:style-name="T8">(以下簡稱甲方)</text:span></text:p>
      <text:p text:style-name="P6"><text:span text:style-name="T8"><text:tab/>乙方：</text:span><text:span text:style-name="T12">南臺學校財團法人南臺科技大學</text:span><text:span text:style-name="T8"> <text:s text:c="2"/>(以下簡稱乙方)</text:span></text:p>
      <text:p text:style-name="P7"><text:s text:c="10"/></text:p>
      <text:p text:style-name="P4"/>
      <text:p text:style-name="Standard"><text:span text:style-name="T9">茲依甲、乙雙方簽訂之「</text:span><text:span text:style-name="T13"> <text:s text:c="3"/></text:span><text:span text:style-name="T9">學年度學生校外實習」合約書，增(修)訂條文如下：</text:span></text:p>
      <text:p text:style-name="P10"><text:span text:style-name="T9">一、依雙方訂定實習課程之需求，實習生工作時數由</text:span><text:span text:style-name="T13"> <text:s text:c="8"/></text:span><text:span text:style-name="T9">小時，變更為</text:span><text:span text:style-name="T13"> <text:s text:c="7"/></text:span><text:span text:style-name="T9">小時，實習生為：</text:span><text:span text:style-name="T13"> <text:s text:c="8"/></text:span><text:span text:style-name="T9">、</text:span><text:span text:style-name="T13"> <text:s text:c="9"/></text:span><text:span text:style-name="T9">、</text:span><text:span text:style-name="T13"> <text:s text:c="9"/>，</text:span><text:span text:style-name="T9">共計</text:span><text:span text:style-name="T13"> <text:s text:c="4"/></text:span><text:span text:style-name="T9">名。</text:span></text:p>
      <text:p text:style-name="P11">(黃色部分可依各系實際需求修改)</text:p>
      <text:p text:style-name="P12"/>
      <text:p text:style-name="P13">立合約人</text:p>
      <text:p text:style-name="P14"><text:span text:style-name="T10">甲　方：</text:span><text:span text:style-name="T16">OOOOOOOO</text:span><text:span text:style-name="T10"> </text:span><text:span text:style-name="T10"><text:s text:c="8"/><text:tab/></text:span><text:span text:style-name="T10"> <text:s text:c="3"/></text:span><text:span text:style-name="T10"><text:s text:c="2"/></text:span><text:span text:style-name="T10"><text:s text:c="6"/></text:span><text:span text:style-name="T10"><text:s/>(簽章) (公司印信)</text:span></text:p>
      <text:p text:style-name="P16"><text:span text:style-name="T10">負 責 人：</text:span></text:p>
      <text:p text:style-name="P17">(代表人)</text:p>
      <text:p text:style-name="P18">統一編號：</text:p>
      <text:p text:style-name="P18">地 <text:s/>　址：</text:p>
      <text:p text:style-name="P18">聯絡電話：</text:p>
      <text:p text:style-name="P23"/>
      <text:p text:style-name="P15"><text:span text:style-name="T20">乙　方：</text:span><text:span text:style-name="T20">南臺學校財團法人</text:span><text:span text:style-name="T20">南</text:span><text:span text:style-name="T20">臺</text:span><text:span text:style-name="T20">科技大學</text:span><text:span text:style-name="T22"> <text:s text:c="2"/></text:span><text:span text:style-name="T22"><text:s text:c="6"/></text:span><text:span text:style-name="T20">(簽章)</text:span></text:p>
      <text:p text:style-name="P20"><text:span text:style-name="T20">校</text:span><text:span text:style-name="T22"> <text:s text:c="3"/></text:span><text:span text:style-name="T20">長</text:span><text:span text:style-name="T20">：</text:span><text:span text:style-name="T20">盧燈茂</text:span></text:p>
      <text:p text:style-name="P21">統一編號：73502634</text:p>
      <text:p text:style-name="P19"><text:span text:style-name="T20">地　</text:span><text:span text:style-name="T22"> <text:s/></text:span><text:span text:style-name="T20">址：</text:span><text:span text:style-name="T20">臺</text:span><text:span text:style-name="T20">南</text:span><text:span text:style-name="T20">市</text:span><text:span text:style-name="T20">永康</text:span><text:span text:style-name="T20">區</text:span><text:span text:style-name="T20">南台街1號</text:span></text:p>
      <text:p text:style-name="P8"><text:soft-page-break/></text:p>
      <text:p text:style-name="P8"/>
      <text:p text:style-name="P8"/>
      <text:p text:style-name="P8"/>
      <text:p text:style-name="P1"><text:span text:style-name="T4">中 <text:s text:c="8"/>華 <text:s text:c="8"/>民 <text:s text:c="8"/>國 <text:s text:c="8"/></text:span><text:span text:style-name="T4"><text:s/></text:span><text:span text:style-name="T4"><text:s/>年 <text:s text:c="10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WW8Num15z1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  <style:text-properties style:font-name="Wingdings"/>
      </text:list-level-style-bullet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 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1" style:num-prefix="(" style:num-suffix=") 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2.54cm" fo:text-indent="-1.693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校合約編號：510940049（增修條文）</dc:title>
    <meta:initial-creator>123</meta:initial-creator>
    <meta:creation-date>2011-08-03T11:54:00</meta:creation-date>
    <dc:creator>User</dc:creator>
    <dc:date>2018-08-02T11:27:00</dc:date>
    <meta:print-date>2011-10-20T10:19:00</meta:print-date>
    <meta:editing-cycles>17</meta:editing-cycles>
    <meta:editing-duration>PT3H35M</meta:editing-duration>
    <meta:document-statistic meta:table-count="0" meta:image-count="0" meta:object-count="0" meta:page-count="2" meta:paragraph-count="22" meta:word-count="276" meta:character-count="520" meta:non-whitespace-character-count="304"/>
    <meta:generator>LibreOffice/5.4.7.2$Windows_X86_64 LibreOffice_project/c838ef25c16710f8838b1faec480ebba495259d0</meta:generator>
  </office:meta>
</office:document-meta>
</file>