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2284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4166in" fo:margin-right="0.2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line-height="0.4166in" fo:margin-right="0.228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4166in" fo:margin-right="0.22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4166in" fo:margin-right="0.2284in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text:display="none" fo:font-size="14pt" style:font-size-asian="14pt" style:font-size-complex="14pt"/>
    </style:style>
    <style:style style:name="P25" style:parent-style-name="內文" style:family="paragraph">
      <style:text-properties style:font-name="新細明體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paragraph-properties fo:text-align="justify" fo:line-height="0.4166in" fo:margin-right="0.228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P34" style:parent-style-name="內文" style:family="paragraph"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text-properties style:font-name="新細明體"/>
    </style:style>
    <style:style style:name="P38" style:parent-style-name="內文" style:family="paragraph">
      <style:text-properties style:font-name="新細明體"/>
    </style:style>
    <style:style style:name="P39" style:parent-style-name="內文" style:family="paragraph">
      <style:text-properties style:font-name="新細明體"/>
    </style:style>
    <style:style style:name="P40" style:parent-style-name="內文" style:family="paragraph">
      <style:paragraph-properties fo:text-align="justify" fo:line-height="0.4166in" fo:margin-right="0.2284in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text:display="none" fo:font-size="14pt" style:font-size-asian="14pt" style:font-size-complex="14pt"/>
    </style:style>
    <style:style style:name="P46" style:parent-style-name="內文" style:family="paragraph"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/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text:display="none" fo:font-size="14pt" style:font-size-asian="14pt" style:font-size-complex="14pt"/>
    </style:style>
    <style:style style:name="P56" style:parent-style-name="內文" style:family="paragraph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P58" style:parent-style-name="內文" style:family="paragraph">
      <style:text-properties style:font-name="新細明體"/>
    </style:style>
    <style:style style:name="TableColumn60" style:family="table-column">
      <style:table-column-properties style:column-width="3.125in"/>
    </style:style>
    <style:style style:name="TableColumn61" style:family="table-column">
      <style:table-column-properties style:column-width="3.125in"/>
    </style:style>
    <style:style style:name="Table59" style:family="table">
      <style:table-properties style:width="6.25in" fo:margin-left="0.0194in" table:align="left"/>
    </style:style>
    <style:style style:name="TableRow62" style:family="table-row">
      <style:table-row-properties style:min-row-height="0.4645in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" style:family="table-row">
      <style:table-row-properties style:min-row-height="0.0618in"/>
    </style:style>
    <style:style style:name="TableCell70" style:family="table-cell">
      <style:table-cell-properties fo:border="0.0104in solid #000000" fo:background-color="#99CC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" style:family="table-row">
      <style:table-row-properties style:min-row-height="2.5618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069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2.6916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Row85" style:family="table-row">
      <style:table-row-properties style:min-row-height="0.3888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2.5826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0</text:span><text:span text:style-name="T4">3</text:span><text:span text:style-name="T5">學年　　　</text:span><text:span text:style-name="T6"><text:s text:c="4"/></text:span><text:span text:style-name="T7">　系</text:span><text:span text:style-name="T8"><text:s text:c="11"/></text:span><text:span text:style-name="T9">結案報告</text:span></text:p>
      <text:p text:style-name="P10">會議/活動名稱：<text:s/></text:p>
      <text:p text:style-name="P11"><text:span text:style-name="T12">舉辦時間</text:span><text:span text:style-name="T13">：</text:span><text:span text:style-name="T14"><text:s text:c="2"/>年 <text:s/>月 <text:s/>日（星期 <text:s/>）</text:span></text:p>
      <text:p text:style-name="P15">舉辦地點：　　　　　　　　　　</text:p>
      <text:p text:style-name="P16"><text:span text:style-name="T17">一、</text:span><text:span text:style-name="T18"><text:s/></text:span><text:span text:style-name="T19">會議</text:span><text:span text:style-name="T20">/</text:span><text:span text:style-name="T21">活動</text:span><text:span text:style-name="T22">目的</text:span><text:span text:style-name="T23">：</text:span><text:span text:style-name="T24">（請簡述）</text:span></text:p>
      <text:p text:style-name="P25"/>
      <text:p text:style-name="P26"/>
      <text:p text:style-name="P27"/>
      <text:p text:style-name="內文"/>
      <text:list text:style-name="LFO3" text:continue-numbering="true">
        <text:list-item>
          <text:p text:style-name="P28">會議/活動議程（流程表）</text:p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/>
      <text:list text:style-name="LFO3" text:continue-numbering="true">
        <text:list-item>
          <text:p text:style-name="P40"><text:span text:style-name="T41">會議</text:span><text:span text:style-name="T42">/</text:span><text:span text:style-name="T43">活動概況</text:span><text:span text:style-name="T44">：</text:span><text:span text:style-name="T45">（請簡述）</text:span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list text:style-name="LFO3" text:continue-numbering="true">
        <text:list-item>
          <text:p text:style-name="P52"><text:span text:style-name="T53">檢討建議</text:span><text:span text:style-name="T54">：</text:span><text:span text:style-name="T55">（請簡述）</text:span></text:p>
        </text:list-item>
      </text:list>
      <text:p text:style-name="P56"/>
      <text:p text:style-name="P57"/>
      <text:p text:style-name="P58"/>
      <text:p text:style-name="內文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soft-page-break/>
            <text:p text:style-name="內文"><text:span text:style-name="T64">五</text:span><text:span text:style-name="T65">、</text:span><text:span text:style-name="T66">會議</text:span><text:span text:style-name="T67">/</text:span><text:span text:style-name="T68">活動剪影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活 動 花 絮</text:span></text:p>
          </table:table-cell>
          <table:covered-table-cell/>
        </table:table-row>
        <table:table-row table:style-name="TableRow73">
          <table:table-cell table:style-name="TableCell74">
            <text:p text:style-name="內文中文標楷體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活動說明：<text:s/></text:p>
          </table:table-cell>
          <table:table-cell table:style-name="TableCell80">
            <text:p text:style-name="P81">活動說明：<text:s/></text:p>
          </table:table-cell>
        </table:table-row>
        <table:table-row table:style-name="TableRow82">
          <table:table-cell table:style-name="TableCell83">
            <text:p text:style-name="內文中文標楷體"/>
          </table:table-cell>
          <table:table-cell table:style-name="TableCell84">
            <text:p text:style-name="內文中文標楷體"/>
          </table:table-cell>
        </table:table-row>
        <table:table-row table:style-name="TableRow85">
          <table:table-cell table:style-name="TableCell86">
            <text:p text:style-name="P87"><text:span text:style-name="T88">活動說明：</text:span><text:span text:style-name="T89"><text:s/></text:span></text:p>
          </table:table-cell>
          <table:table-cell table:style-name="TableCell90">
            <text:p text:style-name="P91"><text:span text:style-name="T92">活動說明：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內文中文標楷體"/>
          </table:table-cell>
          <table:table-cell table:style-name="TableCell96">
            <text:p text:style-name="內文中文標楷體"/>
          </table:table-cell>
        </table:table-row>
        <table:table-row table:style-name="TableRow97">
          <table:table-cell table:style-name="TableCell98">
            <text:p text:style-name="P99"><text:span text:style-name="T100">活動說明：</text:span></text:p>
          </table:table-cell>
          <table:table-cell table:style-name="TableCell101">
            <text:p text:style-name="P102"><text:span text:style-name="T103">活動說明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中文標楷體" style:display-name="內文 + (中文) 標楷體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729in solid #000000" fo:padding-top="0.1847in" fo:padding-left="0.5784in" fo:padding-bottom="0.2826in" fo:padding-right="0.5784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在校生校外實習座談會 結案報告</dc:title>
    <meta:initial-creator>User</meta:initial-creator>
    <dc:creator>user</dc:creator>
    <meta:creation-date>2017-09-22T07:47:00Z</meta:creation-date>
    <dc:date>2017-09-22T07:47:00Z</dc:date>
    <meta:print-date>2010-12-16T01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