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715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7159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0.7166in" style:use-optimal-column-width="false"/>
    </style:style>
    <style:style style:name="Table13" style:family="table">
      <style:table-properties style:width="7.318in" fo:margin-left="0in" table:align="center"/>
    </style:style>
    <style:style style:name="TableRow28" style:family="table-row">
      <style:table-row-properties style:min-row-height="0.33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75in" fo:margin-bottom="0.07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3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34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4361in"/>
    </style:style>
    <style:style style:name="T51" style:parent-style-name="預設段落字型" style:family="text">
      <style:text-properties style:font-name="標楷體" style:font-name-asian="標楷體" fo:color="#000000" fo:letter-spacing="0.0256in" style:letter-kerning="false"/>
    </style:style>
    <style:style style:name="T52" style:parent-style-name="預設段落字型" style:family="text">
      <style:text-properties style:font-name="標楷體" style:font-name-asian="標楷體" fo:color="#000000" fo:letter-spacing="0.0256in" style:letter-kerning="false"/>
    </style:style>
    <style:style style:name="T53" style:parent-style-name="預設段落字型" style:family="text">
      <style:text-properties style:font-name="標楷體" style:font-name-asian="標楷體" fo:color="#000000" fo:letter-spacing="0.0256in" style:letter-kerning="false"/>
    </style:style>
    <style:style style:name="T54" style:parent-style-name="預設段落字型" style:family="text">
      <style:text-properties style:font-name="標楷體" style:font-name-asian="標楷體" fo:color="#000000" fo:letter-spacing="0.0256in" style:letter-kerning="false"/>
    </style:style>
    <style:style style:name="T55" style:parent-style-name="預設段落字型" style:family="text">
      <style:text-properties style:font-name="標楷體" style:font-name-asian="標楷體" fo:color="#000000" fo:letter-spacing="0.0027in" style:letter-kerning="false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75in" fo:margin-bottom="0.075in" fo:text-indent="0.0881in"/>
      <style:text-properties style:font-name="標楷體" style:font-name-asian="標楷體" fo:color="#000000"/>
    </style:style>
    <style:style style:name="TableRow59" style:family="table-row">
      <style:table-row-properties style:min-row-height="0.1715in" style:use-optimal-row-height="false"/>
    </style:style>
    <style:style style:name="TableCell6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" style:family="table-row">
      <style:table-row-properties style:min-row-height="0.149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2" style:family="table-row">
      <style:table-row-properties style:min-row-height="0.117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0666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0486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2645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8" style:family="table-row">
      <style:table-row-properties style:min-row-height="0.2645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2645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3" style:family="table-row">
      <style:table-row-properties style:min-row-height="0.2645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0" style:family="table-row">
      <style:table-row-properties style:min-row-height="0.2645in" style:use-optimal-row-height="false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8" style:family="table-row">
      <style:table-row-properties style:min-row-height="0.264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527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9444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9" style:family="table-row">
      <style:table-row-properties style:min-row-height="0.926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style:min-row-height="0.518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2708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1958in" style:use-optimal-row-height="false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854in" style:use-optimal-row-height="false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FF0000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FF0000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FF0000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FF0000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FF0000"/>
    </style:style>
    <style:style style:name="TableRow289" style:family="table-row">
      <style:table-row-properties style:min-row-height="0.4986in" style:use-optimal-row-height="false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96" style:parent-style-name="本文縮排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附件三</text:p>
      <text:p text:style-name="P4"><text:span text:style-name="T5">南臺</text:span><text:span text:style-name="T6">科技大學</text:span><text:span text:style-name="T7"><text:s text:c="4"/>- <text:s/></text:span><text:span text:style-name="T8">學年度校外實習</text:span><text:span text:style-name="T9">實習機構記錄表</text:span><text:span text:style-name="T10">(</text:span><text:span text:style-name="T11">輔導老師訪視輔導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<text:span text:style-name="T31">訪談對象：單位主管姓名</text:span><text:span text:style-name="T3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生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習機構名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訪談時間</text:p>
          </table:table-cell>
          <table:covered-table-cell/>
          <table:table-cell table:style-name="TableCell49" table:number-columns-spanned="7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訪談方式：□<text:s/>實地訪談<text:s/>□線上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0">
            <text:p text:style-name="P61"><text:span text:style-name="T62">訪談單位主管</text:span></text:p>
          </table:table-cell>
          <table:table-cell table:style-name="TableCell63" table:number-columns-spanned="4">
            <text:p text:style-name="P64">對實習課程之滿意度調查</text:p>
          </table:table-cell>
          <table:covered-table-cell/>
          <table:covered-table-cell/>
          <table:covered-table-cell/>
          <table:table-cell table:style-name="TableCell65">
            <text:p text:style-name="P66">很滿意</text:p>
          </table:table-cell>
          <table:table-cell table:style-name="TableCell67" table:number-columns-spanned="4">
            <text:p text:style-name="P68">滿意</text:p>
          </table:table-cell>
          <table:covered-table-cell/>
          <table:covered-table-cell/>
          <table:covered-table-cell/>
          <table:table-cell table:style-name="TableCell69">
            <text:p text:style-name="P70">尚可</text:p>
          </table:table-cell>
          <table:table-cell table:style-name="TableCell71" table:number-columns-spanned="2">
            <text:p text:style-name="P72">不滿意</text:p>
          </table:table-cell>
          <table:covered-table-cell/>
          <table:table-cell table:style-name="TableCell73">
            <text:p text:style-name="P74">很不滿意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1.</text:span><text:span text:style-name="T80">公司對於實習課程規劃滿意度為何</text:span><text:span text:style-name="T81">?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2.</text:span><text:span text:style-name="T97">公司對於實習課程安排滿意度為何</text:span><text:span text:style-name="T98">?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<text:span text:style-name="T113">3.</text:span><text:span text:style-name="T114">公司對於實習課程</text:span><text:span text:style-name="T115">學習成效滿意度為何</text:span><text:span text:style-name="T116">?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對實習學生之滿意度調查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<text:span text:style-name="T146">1.</text:span><text:span text:style-name="T147">實習生是否具足夠的專業知識與能力？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2.</text:span><text:span text:style-name="T163">實習生對公司專業技能的學習狀況是否適應</text:span><text:span text:style-name="T164">?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3.</text:span><text:span text:style-name="T180">實習生的工作態度是否良好</text:span><text:span text:style-name="T181">與積極投入</text:span><text:span text:style-name="T182">?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<text:span text:style-name="T197">4</text:span><text:span text:style-name="T198">.</text:span><text:span text:style-name="T199">實習生在機構內與同仁相處是否融洽？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5</text:span><text:span text:style-name="T215">.</text:span><text:span text:style-name="T216">實習生於實習期間專業能力提升滿意度為何</text:span><text:span text:style-name="T217">?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實習生畢業後，</text:p>
            <text:p text:style-name="P231">是否願意留用實習生</text:p>
          </table:table-cell>
          <table:covered-table-cell/>
          <table:table-cell table:style-name="TableCell232" table:number-columns-spanned="3">
            <text:p text:style-name="P233">□是<text:s text:c="2"/>□否<text:s text:c="2"/>□考慮中<text:s text:c="2"/></text:p>
          </table:table-cell>
          <table:covered-table-cell/>
          <table:covered-table-cell/>
          <table:table-cell table:style-name="TableCell234" table:number-columns-spanned="4">
            <text:p text:style-name="P235">未來是否願意繼續與本校合作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□是<text:s text:c="2"/>□否<text:s text:c="2"/>□考慮中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實習生優良事蹟</text:p>
          </table:table-cell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實習機構培訓與輔導機制</text:p>
          </table:table-cell>
          <table:covered-table-cell/>
          <table:table-cell table:style-name="TableCell246" table:number-columns-spanned="12">
            <text:p text:style-name="P247">(請具體說明實習機構於學生實習過程中，所提供的專業指導、訓練、生活與工作輔導、定期考核情況)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實習機構對實習課程之回饋意見與建議事項</text:p>
          </table:table-cell>
          <table:covered-table-cell/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處理情形</text:p>
          </table:table-cell>
          <table:covered-table-cell/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3">
            <text:p text:style-name="P261">實習機構是否有落實執行實習生個別實習計畫表</text:p>
            <text:p text:style-name="P262">(老師填寫)(必填)</text:p>
          </table:table-cell>
          <table:covered-table-cell/>
          <table:table-cell table:style-name="TableCell263" table:number-columns-spanned="12">
            <text:p text:style-name="P264">(請依據合約書內容實習生個別實習計畫表進行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非常符合</text:p>
          </table:table-cell>
          <table:table-cell table:style-name="TableCell269" table:number-columns-spanned="2">
            <text:p text:style-name="P270">符合</text:p>
          </table:table-cell>
          <table:covered-table-cell/>
          <table:table-cell table:style-name="TableCell271" table:number-columns-spanned="3">
            <text:p text:style-name="P272">尚可</text:p>
          </table:table-cell>
          <table:covered-table-cell/>
          <table:covered-table-cell/>
          <table:table-cell table:style-name="TableCell273" table:number-columns-spanned="4">
            <text:p text:style-name="P274">不符合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非常不符合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4">
            <text:p text:style-name="P291">實習輔導老師：</text:p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10">
            <text:p text:style-name="P294">系主任:</text:p>
            <text:p text:style-name="P295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0569in" fo:margin-right="0.393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stust</dc:creator>
    <meta:creation-date>2024-07-10T02:19:00Z</meta:creation-date>
    <dc:date>2025-09-26T01:59:00Z</dc:date>
    <meta:print-date>2015-10-22T06:33:00Z</meta:print-date>
    <meta:template xlink:href="Normal" xlink:type="simple"/>
    <meta:editing-cycles>5</meta:editing-cycles>
    <meta:editing-duration>PT2280S</meta:editing-duration>
    <meta:document-statistic meta:page-count="1" meta:paragraph-count="1" meta:word-count="102" meta:character-count="685" meta:row-count="4" meta:non-whitespace-character-count="584"/>
  </office:meta>
</office:document-meta>
</file>