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1" style:family="table-column">
      <style:table-column-properties style:column-width="0.3034in" style:use-optimal-column-width="false"/>
    </style:style>
    <style:style style:name="TableColumn22" style:family="table-column">
      <style:table-column-properties style:column-width="1.1611in" style:use-optimal-column-width="false"/>
    </style:style>
    <style:style style:name="TableColumn23" style:family="table-column">
      <style:table-column-properties style:column-width="1.852in" style:use-optimal-column-width="false"/>
    </style:style>
    <style:style style:name="TableColumn24" style:family="table-column">
      <style:table-column-properties style:column-width="0.1902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4423in" style:use-optimal-column-width="false"/>
    </style:style>
    <style:style style:name="TableColumn27" style:family="table-column">
      <style:table-column-properties style:column-width="0.2368in" style:use-optimal-column-width="false"/>
    </style:style>
    <style:style style:name="TableColumn28" style:family="table-column">
      <style:table-column-properties style:column-width="0.5826in" style:use-optimal-column-width="false"/>
    </style:style>
    <style:style style:name="TableColumn29" style:family="table-column">
      <style:table-column-properties style:column-width="0.5888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20" style:family="table">
      <style:table-properties style:width="6.9027in" fo:margin-left="0in" table:align="center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75in" fo:margin-bottom="0.075in"/>
      <style:text-properties style:font-name="標楷體" style:font-name-asian="標楷體" fo:color="#000000" fo:font-size="11.5pt" style:font-size-asian="11.5pt" style:font-size-complex="11.5p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Row43" style:family="table-row">
      <style:table-row-properties style:min-row-height="0.31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color="#000000" fo:letter-spacing="0.0444in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color="#000000" fo:letter-spacing="-0.0006in" style:letter-kerning="false" fo:font-size="11.5pt" style:font-size-asian="11.5pt" style:font-size-complex="11.5pt"/>
    </style:style>
    <style:style style:name="TableRow54" style:family="table-row">
      <style:table-row-properties style:min-row-height="0.3069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75in" fo:margin-bottom="0.075in" fo:text-indent="0.0847in"/>
      <style:text-properties style:font-name="標楷體" style:font-name-asian="標楷體" fo:color="#000000" fo:font-size="11.5pt" style:font-size-asian="11.5pt" style:font-size-complex="11.5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Default" style:family="paragraph">
      <style:paragraph-properties fo:line-height="0.2222in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62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6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8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69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7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7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72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73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74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75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76" style:family="table-row">
      <style:table-row-properties style:min-row-height="1.16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79" style:parent-style-name="Default" style:list-style-name="LFO2" style:family="paragraph">
      <style:paragraph-properties fo:line-height="0.2222in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83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P84" style:parent-style-name="Default" style:list-style-name="LFO2" style:family="paragraph">
      <style:paragraph-properties fo:line-height="0.2222in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P91" style:parent-style-name="Default" style:list-style-name="LFO2" style:family="paragraph">
      <style:paragraph-properties fo:line-height="0.2222in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 style:font-name-complex="標楷體" fo:color="#FF0000" style:letter-kerning="false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Default" style:family="paragraph">
      <style:paragraph-properties fo:line-height="0.2222in"/>
      <style:text-properties fo:font-weight="bold" style:font-weight-asian="bold" fo:font-size="11.5pt" style:font-size-asian="11.5pt" style:font-size-complex="11.5pt"/>
    </style:style>
    <style:style style:name="P100" style:parent-style-name="Default" style:family="paragraph">
      <style:paragraph-properties fo:text-align="center" fo:line-height="0.2222in"/>
    </style:style>
    <style:style style:name="T10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103" style:parent-style-name="Default" style:family="paragraph">
      <style:paragraph-properties fo:text-align="center" fo:line-height="0.2222in"/>
      <style:text-properties fo:font-weight="bold" style:font-weight-asian="bold" fo:font-size="11.5pt" style:font-size-asian="11.5pt" style:font-size-complex="11.5pt"/>
    </style:style>
    <style:style style:name="P104" style:parent-style-name="Default" style:family="paragraph">
      <style:paragraph-properties fo:text-align="center" fo:line-height="0.2222in"/>
    </style:style>
    <style:style style:name="T10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Row108" style:family="table-row">
      <style:table-row-properties style:min-row-height="0.3493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25" style:family="table-row">
      <style:table-row-properties style:min-row-height="0.3493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39" style:family="table-row">
      <style:table-row-properties style:min-row-height="0.3493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FF0000" fo:font-size="11.5pt" style:font-size-asian="11.5pt" style:font-size-complex="11.5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53" style:family="table-row">
      <style:table-row-properties style:min-row-height="0.3493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67" style:family="table-row">
      <style:table-row-properties style:min-row-height="0.349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81" style:family="table-row">
      <style:table-row-properties style:min-row-height="0.3493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195" style:family="table-row">
      <style:table-row-properties style:min-row-height="0.3493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209" style:family="table-row">
      <style:table-row-properties style:min-row-height="0.3493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223" style:family="table-row">
      <style:table-row-properties style:min-row-height="0.3493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FF0000" fo:font-size="11.5pt" style:font-size-asian="11.5pt" style:font-size-complex="11.5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237" style:family="table-row">
      <style:table-row-properties style:min-row-height="0.2791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1.5pt" style:font-size-asian="11.5pt" style:font-size-complex="11.5pt"/>
    </style:style>
    <style:style style:name="TableRow251" style:family="table-row">
      <style:table-row-properties style:min-row-height="0.286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Row256" style:family="table-row">
      <style:table-row-properties style:min-row-height="0.286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FF0000" fo:font-size="11.5pt" style:font-size-asian="11.5pt" style:font-size-complex="11.5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TableRow261" style:family="table-row">
      <style:table-row-properties style:min-row-height="0.271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FF0000" fo:font-size="11.5pt" style:font-size-asian="11.5pt" style:font-size-complex="11.5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Row266" style:family="table-row">
      <style:table-row-properties style:min-row-height="0.2715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FF0000" fo:font-size="11.5pt" style:font-size-asian="11.5pt" style:font-size-complex="11.5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TableRow271" style:family="table-row">
      <style:table-row-properties style:min-row-height="0.3493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Row276" style:family="table-row">
      <style:table-row-properties style:min-row-height="0.296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Row281" style:family="table-row">
      <style:table-row-properties style:min-row-height="0.2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Row286" style:family="table-row">
      <style:table-row-properties style:min-row-height="0.4729in" style:use-optimal-row-height="false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89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 fo:font-size="11.5pt" style:font-size-asian="11.5pt" style:font-size-complex="11.5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color="#000000" fo:font-size="11.5pt" style:font-size-asian="11.5pt" style:font-size-complex="11.5pt"/>
    </style:style>
    <style:style style:name="P293" style:parent-style-name="本文縮排" style:family="paragraph">
      <style:paragraph-properties fo:margin-left="0in" fo:text-indent="0.1666in">
        <style:tab-stops/>
      </style:paragraph-properties>
    </style:style>
  </office:automatic-styles>
  <office:body>
    <office:text text:use-soft-page-breaks="true">
      <text:p text:style-name="P1">附件二</text:p>
      <text:p text:style-name="P4"><text:span text:style-name="T5">南</text:span><text:span text:style-name="T6">臺</text:span><text:span text:style-name="T7">科技</text:span><text:span text:style-name="T8">大學</text:span><text:span text:style-name="T9"><text:s text:c="2"/></text:span><text:span text:style-name="T10"><text:s text:c="2"/>-<text:s/></text:span><text:span text:style-name="T11"><text:s/></text:span><text:span text:style-name="T12">學年度</text:span><text:span text:style-name="T13">校外實習</text:span><text:span text:style-name="T14">實習</text:span><text:span text:style-name="T15">學生記錄表</text:span><text:span text:style-name="T16">(</text:span><text:span text:style-name="T17">輔導老師訪視</text:span><text:span text:style-name="T18">輔導</text:span><text:span text:style-name="T19">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實習機構名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訪談時間</text:p>
          </table:table-cell>
          <table:covered-table-cell/>
          <table:table-cell table:style-name="TableCell50" table:number-columns-spanned="4">
            <text:p text:style-name="P51"><text:span text:style-name="T52">年 <text:s text:c="2"/>月 <text:s text:c="2"/></text:span><text:span text:style-name="T53">日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訪談方式：□ 實地訪談 □線上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敬請</text:span><text:span text:style-name="T61">輔導</text:span><text:span text:style-name="T62">老師</text:span><text:span text:style-name="T63">於下列</text:span><text:span text:style-name="T64">期</text:span><text:span text:style-name="T65">限</text:span><text:span text:style-name="T66">前</text:span><text:span text:style-name="T67">至校外實習系統</text:span><text:span text:style-name="T68">審閱完</text:span><text:span text:style-name="T69">畢</text:span><text:span text:style-name="T70">學生</text:span><text:span text:style-name="T71">實習報告：</text:span></text:p>
            <text:p text:style-name="P72"><text:s text:c="3"/>(1)上學期實習及上學期(其他)實習：期末考週</text:p>
            <text:p text:style-name="P73"><text:s text:c="3"/>(2)下學期實習及下學期(其他)實習：</text:p>
            <text:p text:style-name="P74"><text:s text:c="6"/>(a)非畢業班期末考週 <text:s text:c="2"/>(b)畢業班期末考週</text:p>
            <text:p text:style-name="P75"><text:s text:c="3"/>(3)暑期實習：08月2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實習生是否已了解以下事項:</text:p>
            <text:list text:style-name="LFO2" text:continue-numbering="true">
              <text:list-item>
                <text:p text:style-name="P79"><text:span text:style-name="T80">學生校外實習課程成績由實習輔導老師負責</text:span><text:span text:style-name="T81">評定，</text:span><text:span text:style-name="T82">校外實習報告為必備項目，須繳交上傳至校外實習管理系統</text:span><text:span text:style-name="T83">。</text:span></text:p>
              </text:list-item>
              <text:list-item>
                <text:p text:style-name="P84"><text:span text:style-name="T85">撰寫實習報告格式依系上規定,如無規定可依</text:span><text:span text:style-name="T86">研產處</text:span><text:span text:style-name="T87">規定(</text:span><text:span text:style-name="T88">可</text:span><text:span text:style-name="T89">至學校</text:span><text:span text:style-name="T90">網頁下載)</text:span></text:p>
              </text:list-item>
              <text:list-item>
                <text:p text:style-name="P91"><text:span text:style-name="T92">上傳報告平台路徑：E網通→本校學生系統列表→</text:span><text:span text:style-name="T93">研產處</text:span><text:span text:style-name="T94">→校外實習管理系統→上傳實習報告</text:span><text:span text:style-name="T95">。</text:span></text:p>
              </text:list-item>
              <text:list-item>
                <text:p text:style-name="P96"><text:span text:style-name="T97">實習報告確實繳交時間請洽輔導老師或系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 text:c="20"/></text:p>
            <text:p text:style-name="P100"><text:span text:style-name="T101">□</text:span><text:span text:style-name="T102">是</text:span></text:p>
            <text:p text:style-name="P103"/>
            <text:p text:style-name="P104"><text:span text:style-name="T105">□</text:span><text:span text:style-name="T106">否</text:span><text:span text:style-name="T107"><text:s text:c="16"/></text:span></text:p>
          </table:table-cell>
        </table:table-row>
        <table:table-row table:style-name="TableRow108">
          <table:table-cell table:style-name="TableCell109" table:number-rows-spanned="10">
            <text:p text:style-name="P110"><text:span text:style-name="T111">訪談</text:span><text:span text:style-name="T112">實習生</text:span></text:p>
          </table:table-cell>
          <table:table-cell table:style-name="TableCell113" table:number-columns-spanned="3">
            <text:p text:style-name="P114">問題內容</text:p>
          </table:table-cell>
          <table:covered-table-cell/>
          <table:covered-table-cell/>
          <table:table-cell table:style-name="TableCell115">
            <text:p text:style-name="P116">很滿意</text:p>
          </table:table-cell>
          <table:table-cell table:style-name="TableCell117" table:number-columns-spanned="2">
            <text:p text:style-name="P118">滿意</text:p>
          </table:table-cell>
          <table:covered-table-cell/>
          <table:table-cell table:style-name="TableCell119">
            <text:p text:style-name="P120">尚可</text:p>
          </table:table-cell>
          <table:table-cell table:style-name="TableCell121">
            <text:p text:style-name="P122">不滿意</text:p>
          </table:table-cell>
          <table:table-cell table:style-name="TableCell123">
            <text:p text:style-name="P124">很不滿意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1.對目前工作環境是否滿意？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2.對目前工作地點是否滿意？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3.對目前工作之自我表現是否滿意？<text:s/><text:s text:c="660"/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4.對公司之訓練課程是否滿意？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5.對工作時段之安排是否滿意？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6.對目前之職務及工作分派是否滿意？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7.與同事之關係互動是否滿意？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8.與主管之關係互動是否滿意？<text:s/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9.對主管之領導及管理是否滿意？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住宿調查</text:p>
          </table:table-cell>
          <table:covered-table-cell/>
          <table:table-cell table:style-name="TableCell254" table:number-columns-spanned="8">
            <text:p text:style-name="P255">□家裡 <text:s/>□學校宿舍 <text:s/>□公司宿舍 <text:s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住宿安全調查</text:p>
          </table:table-cell>
          <table:covered-table-cell/>
          <table:table-cell table:style-name="TableCell259" table:number-columns-spanned="8">
            <text:p text:style-name="P260">□有無消防設備、是否定期檢查 <text:s/>□逃生路線是否順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是否加班</text:p>
          </table:table-cell>
          <table:covered-table-cell/>
          <table:table-cell table:style-name="TableCell264" table:number-columns-spanned="8">
            <text:p text:style-name="P265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加班處理方式</text:p>
          </table:table-cell>
          <table:covered-table-cell/>
          <table:table-cell table:style-name="TableCell269" table:number-columns-spanned="8">
            <text:p text:style-name="P270">□給薪 <text:s/>□補休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工作內容是否符合系所專業性</text:p>
          </table:table-cell>
          <table:covered-table-cell/>
          <table:table-cell table:style-name="TableCell274" table:number-columns-spanned="8">
            <text:p text:style-name="P275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生建議事項</text:p>
          </table:table-cell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處理情形</text:p>
          </table:table-cell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實習輔導老師：</text:p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系主任:</text:p>
            <text:p text:style-name="P292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0548in" fo:margin-right="0.354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5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ced</dc:creator>
    <meta:creation-date>2025-10-01T01:47:00Z</meta:creation-date>
    <dc:date>2025-10-01T01:47:00Z</dc:date>
    <meta:print-date>2018-09-12T0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