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  <style:style style:name="P3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" style:family="table-column">
      <style:table-column-properties style:column-width="0.4555in"/>
    </style:style>
    <style:style style:name="TableColumn15" style:family="table-column">
      <style:table-column-properties style:column-width="0.7027in"/>
    </style:style>
    <style:style style:name="TableColumn16" style:family="table-column">
      <style:table-column-properties style:column-width="0.4916in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0.5902in"/>
    </style:style>
    <style:style style:name="TableColumn19" style:family="table-column">
      <style:table-column-properties style:column-width="2.6583in"/>
    </style:style>
    <style:style style:name="Table13" style:family="table">
      <style:table-properties style:width="6.277in" fo:margin-left="0in" table:align="left"/>
    </style:style>
    <style:style style:name="TableRow20" style:family="table-row">
      <style:table-row-properties style:min-row-height="0.55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5687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letter-spacing="0.0437in" style:letter-kerning="false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5208in"/>
    </style:style>
    <style:style style:name="P46" style:parent-style-name="內文" style:family="paragraph">
      <style:paragraph-properties fo:text-align="center"/>
      <style:text-properties style:font-name="標楷體" style:font-name-asian="標楷體" fo:letter-spacing="0.138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4625in"/>
    </style:style>
    <style:style style:name="P50" style:parent-style-name="內文" style:family="paragraph">
      <style:paragraph-properties fo:text-align="center"/>
      <style:text-properties style:font-name="標楷體" style:font-name-asian="標楷體" fo:letter-spacing="0.138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language-asian="zh" style:country-asian="HK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8895in"/>
    </style:style>
    <style:style style:name="P60" style:parent-style-name="內文" style:family="paragraph">
      <style:paragraph-properties fo:text-align="center"/>
      <style:text-properties style:font-name="標楷體" style:font-name-asian="標楷體" fo:letter-spacing="0.138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1.2868in" fo:keep-together="alway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color="#17365D" fo:letter-spacing="0.0229in" style:letter-kerning="false"/>
    </style:style>
    <style:style style:name="T67" style:parent-style-name="預設段落字型" style:family="text">
      <style:text-properties style:font-name="標楷體" style:font-name-asian="標楷體" fo:font-weight="bold" style:font-weight-asian="bold" fo:color="#17365D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3527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letter-spacing="0.0833in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2.9319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 fo:font-weight="bold" style:font-weight-asian="bold" fo:color="#C0504D"/>
    </style:style>
    <style:style style:name="P113" style:parent-style-name="內文" style:master-page-name="MP1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C0504D"/>
    </style:style>
    <style:style style:name="T116" style:parent-style-name="預設段落字型" style:family="text">
      <style:text-properties style:font-name-asian="標楷體" fo:font-weight="bold" style:font-weight-asian="bold" fo:color="#C0504D"/>
    </style:style>
    <style:style style:name="T117" style:parent-style-name="預設段落字型" style:family="text">
      <style:text-properties style:font-name="標楷體" style:font-name-asian="標楷體" fo:font-weight="bold" style:font-weight-asian="bold" fo:color="#C0504D"/>
    </style:style>
    <style:style style:name="T118" style:parent-style-name="預設段落字型" style:family="text">
      <style:text-properties style:font-name="標楷體" style:font-name-asian="標楷體" fo:font-weight="bold" style:font-weight-asian="bold" fo:color="#C0504D"/>
    </style:style>
    <style:style style:name="T119" style:parent-style-name="預設段落字型" style:family="text">
      <style:text-properties style:font-name="標楷體" style:font-name-asian="標楷體" fo:font-weight="bold" style:font-weight-asian="bold" fo:color="#C0504D"/>
    </style:style>
    <style:style style:name="T120" style:parent-style-name="預設段落字型" style:family="text">
      <style:text-properties style:font-name="標楷體" style:font-name-asian="標楷體" fo:font-weight="bold" style:font-weight-asian="bold" fo:color="#C0504D"/>
    </style:style>
    <style:style style:name="T121" style:parent-style-name="預設段落字型" style:family="text">
      <style:text-properties style:font-name="標楷體" style:font-name-asian="標楷體" fo:font-weight="bold" style:font-weight-asian="bold" fo:color="#C0504D"/>
    </style:style>
    <style:style style:name="P122" style:parent-style-name="內文" style:family="paragraph">
      <style:paragraph-properties fo:text-align="center" fo:line-height="0.0694in"/>
      <style:text-properties style:font-name="標楷體" style:font-name-asian="標楷體" fo:font-size="16pt" style:font-size-asian="16pt" style:font-size-complex="16pt"/>
    </style:style>
    <style:style style:name="TableColumn124" style:family="table-column">
      <style:table-column-properties style:column-width="1.375in"/>
    </style:style>
    <style:style style:name="TableColumn125" style:family="table-column">
      <style:table-column-properties style:column-width="1.9243in"/>
    </style:style>
    <style:style style:name="TableColumn126" style:family="table-column">
      <style:table-column-properties style:column-width="1.3743in"/>
    </style:style>
    <style:style style:name="TableColumn127" style:family="table-column">
      <style:table-column-properties style:column-width="1.925in"/>
    </style:style>
    <style:style style:name="Table123" style:family="table">
      <style:table-properties style:width="6.5986in" fo:margin-left="0in" table:align="left"/>
    </style:style>
    <style:style style:name="TableRow128" style:family="table-row">
      <style:table-row-properties style:min-row-height="0.5902in"/>
    </style:style>
    <style:style style:name="TableCell129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/>
      <style:text-properties style:font-name="標楷體" style:font-name-asian="標楷體"/>
    </style:style>
    <style:style style:name="TableCell131" style:family="table-cell">
      <style:table-cell-properties fo:border-top="0.0833in double #000000" style:border-line-width-top="0.0277in 0.0277in 0.0277in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Row133" style:family="table-row">
      <style:table-row-properties style:min-row-height="0.5902in"/>
    </style:style>
    <style:style style:name="TableCell134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min-row-height="0.5902in"/>
    </style:style>
    <style:style style:name="TableCell139" style:family="table-cell">
      <style:table-cell-properties fo:border-top="0.0069in solid #000000" fo:border-left="0.0833in double #000000" style:border-line-width-left="0.0277in 0.0277in 0.0277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312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Row147" style:family="table-row">
      <style:table-row-properties style:min-row-height="0.5902in"/>
    </style:style>
    <style:style style:name="TableCell148" style:family="table-cell">
      <style:table-cell-properties fo:border-top="0.0312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/>
      <style:text-properties style:font-name="標楷體" style:font-name-asian="標楷體"/>
    </style:style>
    <style:style style:name="TableCell1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TableCell155" style:family="table-cell">
      <style:table-cell-properties fo:border-top="0.0312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Row157" style:family="table-row">
      <style:table-row-properties style:min-row-height="1.9687in"/>
    </style:style>
    <style:style style:name="TableCell158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165" style:family="table-row">
      <style:table-row-properties style:min-row-height="1.9687in"/>
    </style:style>
    <style:style style:name="TableCell166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172" style:parent-style-name="清單段落" style:list-style-name="LFO2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fo:color="#FF0000"/>
    </style:style>
    <style:style style:name="P173" style:parent-style-name="清單段落" style:list-style-name="LFO2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fo:color="#FF0000"/>
    </style:style>
    <style:style style:name="TableRow174" style:family="table-row">
      <style:table-row-properties style:min-row-height="0.984in"/>
    </style:style>
    <style:style style:name="TableCell175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margin-top="0.0625in"/>
      <style:text-properties style:font-name="標楷體" style:font-name-asian="標楷體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Row184" style:family="table-row">
      <style:table-row-properties style:min-row-height="0.7875in"/>
    </style:style>
    <style:style style:name="TableCell185" style:family="table-cell">
      <style:table-cell-properties fo:border-top="0.0069in solid #000000" fo:border-left="0.0833in double #000000" style:border-line-width-left="0.0277in 0.0277in 0.0277in" fo:border-bottom="0.0833in double #000000" style:border-line-width-bottom="0.0277in 0.0277in 0.0277in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833in double #000000" style:border-line-width-bottom="0.0277in 0.0277in 0.0277in" fo:border-right="0.0833in double #000000" style:border-line-width-right="0.0277in 0.0277in 0.0277in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31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4.71875in" svg:y="-0.36042in" svg:width="1.875in" svg:height="0.33333in" draw:z-index="251657728" draw:id="id0" draw:style-name="a1" draw:name="AutoShape 2" text:anchor-type="paragraph"><svg:title/><svg:desc/><text:p text:style-name="P3">紙本管控條碼黏貼處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">南臺</text:span><text:span text:style-name="T5">科技大學</text:span><text:span text:style-name="T6"><text:s text:c="4"/></text:span><text:span text:style-name="T7">學年度</text:span><text:span text:style-name="T8"><text:s text:c="9"/></text:span><text:span text:style-name="T9">系</text:span><text:span text:style-name="T10">校外實習</text:span><text:span text:style-name="T11">轉介</text:span><text:span text:style-name="T12">單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實習生</text:p>
            <text:p text:style-name="P23">學號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實習生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4">
            <text:p text:style-name="P32"><text:span text:style-name="T33">原實習單</text:span><text:span text:style-name="T34">位</text:span></text:p>
          </table:table-cell>
          <table:table-cell table:style-name="TableCell35">
            <text:p text:style-name="P36">合約</text:p>
            <text:p text:style-name="P37">編號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公司</text:p>
            <text:p text:style-name="P42">名稱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5">
            <text:p text:style-name="P48">實習期間： <text:s text:c="2"/>年 <text:s text:c="4"/>月 <text:s text:c="3"/>日至 <text:s text:c="3"/>年 <text:s text:c="4"/>月 <text:s text:c="3"/>日（務必填寫）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實習終止日</text:p>
            <text:p text:style-name="P53"><text:span text:style-name="T54">(務必在實習委員會議</text:span><text:span text:style-name="T55">日期</text:span><text:span text:style-name="T56">之後)</text:span>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5">
            <text:p text:style-name="P62">申請轉介實習單位之原因：（務必填寫）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新實習單</text:span><text:span text:style-name="T67">位</text:span></text:p>
          </table:table-cell>
          <table:table-cell table:style-name="TableCell68">
            <text:p text:style-name="P69">公司</text:p>
            <text:p text:style-name="P70">統編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公司</text:p>
            <text:p text:style-name="P75">名稱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2">
            <text:p text:style-name="P80"><text:span text:style-name="T81">審核結</text:span><text:span text:style-name="T82">果</text:span></text:p>
          </table:table-cell>
          <table:table-cell table:style-name="TableCell83" table:number-columns-spanned="2">
            <text:p text:style-name="P84">專業輔導老師</text:p>
          </table:table-cell>
          <table:covered-table-cell/>
          <table:table-cell table:style-name="TableCell85">
            <text:p text:style-name="P86">系主任</text:p>
          </table:table-cell>
          <table:table-cell table:style-name="TableCell87" table:number-columns-spanned="2">
            <text:p text:style-name="P88">實習會議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>請填寫以下資料：(請務必填寫)</text:p>
            <text:p text:style-name="P97"/>
            <text:p text:style-name="內文"><text:span text:style-name="T98">　　</text:span><text:span text:style-name="T99">學年度第</text:span><text:span text:style-name="T100">　<text:s/></text:span><text:span text:style-name="T101">學期</text:span><text:span text:style-name="T102">實習委員會</text:span></text:p>
            <text:p text:style-name="內文"><text:span text:style-name="T103">（</text:span><text:span text:style-name="T104">　　</text:span><text:span text:style-name="T105">年</text:span><text:span text:style-name="T106">　<text:s/></text:span><text:span text:style-name="T107">月</text:span><text:span text:style-name="T108">　<text:s/></text:span><text:span text:style-name="T109">日）決議</text:span></text:p>
            <text:p text:style-name="P110"/>
            <text:p text:style-name="P111">□通過審查，予以更換單位</text:p>
          </table:table-cell>
          <table:covered-table-cell/>
        </table:table-row>
      </table:table>
      <text:p text:style-name="P112">※ 請附上輔導諮詢紀錄表(影印本)</text:p>
      <text:soft-page-break/>
      <text:p text:style-name="P113">南臺科技大學_______­­­______系<text:s/><text:s/>校外實習終止／轉介</text:p>
      <text:p text:style-name="P114">輔導諮詢紀錄表</text:p>
      <text:p text:style-name="內文"><text:span text:style-name="T115">※<text:s/></text:span><text:span text:style-name="T116">輔導老師務必提醒學生終止校外實習課程後相關的學分問題</text:span></text:p>
      <text:p text:style-name="內文"><text:span text:style-name="T117">※<text:s/></text:span><text:span text:style-name="T118">正本留存系上，</text:span><text:span text:style-name="T119">影本送至</text:span><text:span text:style-name="T120">職創組</text:span><text:span text:style-name="T121">存查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實習合約編號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實習機構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姓名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學號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輔導方式</text:p>
          </table:table-cell>
          <table:table-cell table:style-name="TableCell150">
            <text:p text:style-name="P151">□ 面談</text:p>
            <text:p text:style-name="P152">□ 電談</text:p>
          </table:table-cell>
          <table:table-cell table:style-name="TableCell153">
            <text:p text:style-name="P154">輔導日期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實習終止/轉介</text:span><text:span text:style-name="T161">詳述</text:span><text:span text:style-name="T162">原因</text:span></text:p>
          </table:table-cell>
          <table:table-cell table:style-name="TableCell163" table:number-columns-spanned="3">
            <text:p text:style-name="P164">（請詳述原因，勿簡述）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實習終止/轉介</text:span><text:span text:style-name="T169">詳述</text:span><text:span text:style-name="T170">處理方式</text:span></text:p>
          </table:table-cell>
          <table:table-cell table:style-name="TableCell171" table:number-columns-spanned="3">
            <text:list text:style-name="LFO2" text:continue-numbering="true">
              <text:list-item>
                <text:p text:style-name="P172">本欄請詳述處理方式。請勿填寫「輔導結果」，例如:終止實習學生回校修課或依學校實習辦法規定辦理實習終止程序等。</text:p>
              </text:list-item>
              <text:list-item>
                <text:p text:style-name="P173">其結論，請填寫下列「輔導結果」欄即可。</text:p>
              </text:list-item>
            </text:list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輔導結果</text:p>
          </table:table-cell>
          <table:table-cell table:style-name="TableCell177" table:number-columns-spanned="3">
            <text:p text:style-name="P178">□ 學生於原實習單位繼續實習</text:p>
            <text:p text:style-name="P179"><text:span text:style-name="T180">□ 轉介至其他實習機構(轉至</text:span><text:span text:style-name="T181"><text:s text:c="21"/></text:span><text:span text:style-name="T182">實習機構)</text:span></text:p>
            <text:p text:style-name="P183">□ 終止校外實習課程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專業輔導老師簽名：</text:p>
          </table:table-cell>
          <table:covered-table-cell/>
          <table:table-cell table:style-name="TableCell187" table:number-columns-spanned="2">
            <text:p text:style-name="P188">系主任：</text:p>
          </table:table-cell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0826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餐旅管理系校外實習更換單位申請表</dc:title>
    <dc:description/>
    <dc:subject/>
    <meta:initial-creator>HWC</meta:initial-creator>
    <dc:creator>aric</dc:creator>
    <meta:creation-date>2023-09-05T09:36:00Z</meta:creation-date>
    <dc:date>2023-09-05T09:36:00Z</dc:date>
    <meta:print-date>2014-10-01T09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4" meta:character-count="631" meta:row-count="4" meta:non-whitespace-character-count="538"/>
  </office:meta>
</office:document-meta>
</file>