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4" style:parent-style-name="預設段落字型" style:family="text">
      <style:text-properties style:font-name-asian="標楷體" fo:font-weight="bold" style:font-weight-asian="bold" fo:color="#C0504D"/>
    </style:style>
    <style:style style:name="T5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6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7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8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T9" style:parent-style-name="預設段落字型" style:family="text">
      <style:text-properties style:font-name="標楷體" style:font-name-asian="標楷體" fo:font-weight="bold" style:font-weight-asian="bold" fo:color="#C0504D"/>
    </style:style>
    <style:style style:name="P10" style:parent-style-name="內文" style:family="paragraph">
      <style:paragraph-properties fo:text-align="center" fo:line-height="0.0694in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9243in"/>
    </style:style>
    <style:style style:name="TableColumn14" style:family="table-column">
      <style:table-column-properties style:column-width="1.3743in"/>
    </style:style>
    <style:style style:name="TableColumn15" style:family="table-column">
      <style:table-column-properties style:column-width="1.925in"/>
    </style:style>
    <style:style style:name="Table11" style:family="table">
      <style:table-properties style:width="6.5986in" fo:margin-left="0in" table:align="lef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902in"/>
    </style:style>
    <style:style style:name="TableCell2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-top="0.0069in solid #000000" fo:border-left="0.0833in double #000000" style:border-line-width-left="0.0277in 0.0277in 0.0277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312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5902in"/>
    </style:style>
    <style:style style:name="TableCell36" style:family="table-cell">
      <style:table-cell-properties fo:border-top="0.0312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1.9687in"/>
    </style:style>
    <style:style style:name="TableCell4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60" style:parent-style-name="清單段落" style:list-style-name="LFO3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FF0000"/>
    </style:style>
    <style:style style:name="P61" style:parent-style-name="清單段落" style:list-style-name="LFO3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fo:color="#FF0000"/>
    </style:style>
    <style:style style:name="TableRow62" style:family="table-row">
      <style:table-row-properties style:min-row-height="0.984in"/>
    </style:style>
    <style:style style:name="TableCell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7875in"/>
    </style:style>
    <style:style style:name="TableCell73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臺科技大學_______­­­______系<text:s/><text:s/>校外實習終止／轉介</text:p>
      <text:p text:style-name="P2">輔導諮詢紀錄表</text:p>
      <text:p text:style-name="內文"><text:span text:style-name="T3">※<text:s/></text:span><text:span text:style-name="T4">輔導老師務必提醒學生終止校外實習課程後相關的學分問題</text:span></text:p>
      <text:p text:style-name="內文"><text:span text:style-name="T5">※<text:s/></text:span><text:span text:style-name="T6">正本留存系上，</text:span><text:span text:style-name="T7">影本送至</text:span><text:span text:style-name="T8">職創組</text:span><text:span text:style-name="T9">存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合約編號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實習機構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輔導方式</text:p>
          </table:table-cell>
          <table:table-cell table:style-name="TableCell38">
            <text:p text:style-name="P39">□ 面談</text:p>
            <text:p text:style-name="P40">□ 電談</text:p>
          </table:table-cell>
          <table:table-cell table:style-name="TableCell41">
            <text:p text:style-name="P42">輔導日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實習終止/轉介</text:span><text:span text:style-name="T49">詳述</text:span><text:span text:style-name="T50">原因</text:span></text:p>
          </table:table-cell>
          <table:table-cell table:style-name="TableCell51" table:number-columns-spanned="3">
            <text:p text:style-name="P52">（請詳述原因，勿簡述）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習終止/轉介</text:span><text:span text:style-name="T57">詳述</text:span><text:span text:style-name="T58">處理方式</text:span></text:p>
          </table:table-cell>
          <table:table-cell table:style-name="TableCell59" table:number-columns-spanned="3">
            <text:list text:style-name="LFO3" text:continue-numbering="true">
              <text:list-item>
                <text:p text:style-name="P60">本欄請詳述處理方式。請勿填寫「輔導結果」，例如:終止實習學生回校修課或依學校實習辦法規定辦理實習終止程序等。</text:p>
              </text:list-item>
              <text:list-item>
                <text:p text:style-name="P61">其結論，請填寫下列「輔導結果」欄即可。</text:p>
              </text:list-item>
            </text:list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輔導結果</text:p>
          </table:table-cell>
          <table:table-cell table:style-name="TableCell65" table:number-columns-spanned="3">
            <text:p text:style-name="P66">□ 學生於原實習單位繼續實習</text:p>
            <text:p text:style-name="P67"><text:span text:style-name="T68">□ 轉介至其他實習機構(轉至</text:span><text:span text:style-name="T69"><text:s text:c="21"/></text:span><text:span text:style-name="T70">實習機構)</text:span></text:p>
            <text:p text:style-name="P71">□ 終止校外實習課程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專業輔導老師簽名：</text:p>
          </table:table-cell>
          <table:covered-table-cell/>
          <table:table-cell table:style-name="TableCell75" table:number-columns-spanned="2">
            <text:p text:style-name="P76">系主任：</text:p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ust</meta:initial-creator>
    <dc:creator>aric</dc:creator>
    <meta:creation-date>2023-09-05T09:35:00Z</meta:creation-date>
    <dc:date>2023-09-05T09:36:00Z</dc:date>
    <meta:print-date>2023-08-09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