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4" style:num-suffix="." style:num-format="1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7" style:num-suffix=".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清單段落" style:list-style-name="LFO3" style:family="paragraph">
      <style:paragraph-properties fo:text-align="justify" fo:margin-bottom="0.034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" style:parent-style-name="內文" style:family="paragraph">
      <style:paragraph-properties style:punctuation-wrap="simple" fo:text-align="justify" fo:margin-left="0.3583in" fo:text-indent="-0.24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margin-left="0.6166in" fo:margin-right="-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8" style:parent-style-name="內文" style:family="paragraph">
      <style:paragraph-properties fo:widows="2" fo:orphans="2" style:punctuation-wrap="simple" fo:margin-left="1.25in" fo:text-indent="-1.1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 fo:margin-left="1.275in" fo:text-indent="-0.8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04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fo:margin-left="0.408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 fo:margin-left="0.408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0" style:parent-style-name="內文" style:family="paragraph">
      <style:paragraph-properties fo:widows="2" fo:orphans="2" style:punctuation-wrap="simple" fo:text-align="justify" fo:margin-left="1.6in" fo:text-indent="-1.4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 fo:margin-left="0.408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text-align="justify" fo:margin-left="0.408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olumn201" style:family="table-column">
      <style:table-column-properties style:column-width="1.293in"/>
    </style:style>
    <style:style style:name="TableColumn202" style:family="table-column">
      <style:table-column-properties style:column-width="1.5958in"/>
    </style:style>
    <style:style style:name="TableColumn203" style:family="table-column">
      <style:table-column-properties style:column-width="1.4958in"/>
    </style:style>
    <style:style style:name="TableColumn204" style:family="table-column">
      <style:table-column-properties style:column-width="1.1965in"/>
    </style:style>
    <style:style style:name="Table200" style:family="table">
      <style:table-properties style:width="5.5812in" fo:margin-left="0in" table:align="left"/>
    </style:style>
    <style:style style:name="TableRow205" style:family="table-row">
      <style:table-row-properties style:min-row-height="0.362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36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MS Gothic" style:font-name-asian="MS Gothic" style:font-name-complex="MS Gothic" style:font-size-complex="12pt"/>
    </style:style>
    <style:style style:name="TableRow227" style:family="table-row">
      <style:table-row-properties style:min-row-height="0.865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2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47" style:parent-style-name="內文" style:family="paragraph">
      <style:paragraph-properties fo:widows="2" fo:orphans="2" style:punctuation-wrap="simple"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清單段落" style:family="paragraph">
      <style:paragraph-properties fo:text-align="justify" fo:margin-left="0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清單段落" style:list-style-name="LFO3" style:family="paragraph">
      <style:paragraph-properties fo:text-align="justify" fo:line-height="0.2777in" fo:margin-left="0.33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57" style:parent-style-name="內文" style:family="paragraph">
      <style:paragraph-properties fo:widows="2" fo:orphans="2" style:punctuation-wrap="simple"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26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66" style:parent-style-name="內文" style:family="paragraph">
      <style:paragraph-properties fo:text-align="justify" fo:margin-left="1.6in" fo:text-indent="-1.48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text-align="justify" fo:margin-left="1.6083in" fo:text-indent="-1.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text-align="justify" fo:margin-left="0.408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6" style:parent-style-name="內文" style:family="paragraph">
      <style:paragraph-properties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0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7" style:parent-style-name="內文" style:family="paragraph">
      <style:paragraph-properties fo:text-align="justify" fo:margin-left="1.5666in" fo:text-indent="-1.4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text-align="justify" fo:margin-left="1.575in" fo:text-indent="-1.1666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text-align="justify" fo:margin-left="0.408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項目符號" style:family="paragraph">
      <style:paragraph-properties fo:text-align="justify" fo:margin-left="0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9" style:parent-style-name="項目符號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25" style:parent-style-name="內文" style:family="paragraph">
      <style:paragraph-properties fo:text-align="justify" fo:margin-left="1.7333in" fo:text-indent="-1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fo:text-align="justify" fo:margin-left="1.075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6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9" style:parent-style-name="項目符號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0" style:parent-style-name="項目符號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57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8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9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63" style:parent-style-name="內文" style:family="paragraph">
      <style:paragraph-properties fo:text-align="justify" fo:margin-left="0.4916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4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5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6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7" style:parent-style-name="項目符號" style:family="paragraph">
      <style:paragraph-properties fo:text-align="justify" fo:margin-left="0.298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161841712"/>南臺科技大學</text:p>
      <text:p text:style-name="P2"><text:span text:style-name="T3">校外實習</text:span><text:span text:style-name="T4">「</text:span><text:span text:style-name="T5">僱傭型」及「學習型」</text:span><text:span text:style-name="T6">合約書</text:span><text:span text:style-name="T7">相關規定</text:span><text:span text:style-name="T8">及</text:span><text:span text:style-name="T9">Q&amp;A</text:span><text:bookmark-end text:name="_Hlk161841712"/></text:p>
      <text:list text:style-name="LFO3" text:continue-numbering="true">
        <text:list-item>
          <text:p text:style-name="P10"><text:span text:style-name="T11">Q</text:span><text:span text:style-name="T12">：</text:span><text:span text:style-name="T13">本校校外實習合約書採用何種類型</text:span><text:span text:style-name="T14">？</text:span></text:p>
        </text:list-item>
      </text:list>
      <text:p text:style-name="P15"><text:span text:style-name="T16">A</text:span><text:span text:style-name="T17">：</text:span><text:span text:style-name="T18">將依</text:span><text:span text:style-name="T19">學生</text:span><text:span text:style-name="T20">身分別</text:span><text:span text:style-name="T21">及</text:span><text:span text:style-name="T22">實際實習內容</text:span><text:span text:style-name="T23">來</text:span><text:span text:style-name="T24">判斷學生與實習機</text:span><text:span text:style-name="T25">構關係，</text:span><text:span text:style-name="T26">將其合約書</text:span><text:span text:style-name="T27">分為「僱傭型」及「學習型」，以保障學生權</text:span><text:span text:style-name="T28">益。</text:span></text:p>
      <text:p text:style-name="P29"/>
      <text:list text:style-name="LFO3" text:continue-numbering="true">
        <text:list-item>
          <text:p text:style-name="P30"><text:span text:style-name="T31">Q</text:span><text:span text:style-name="T32">：</text:span><text:span text:style-name="T33">如何區別</text:span><text:span text:style-name="T34">使用</text:span><text:span text:style-name="T35">「僱傭型」及「學習型」</text:span><text:span text:style-name="T36">合約書</text:span><text:span text:style-name="T37">？</text:span></text:p>
        </text:list-item>
      </text:list>
      <text:p text:style-name="P38"><text:span text:style-name="T39">A</text:span><text:span text:style-name="T40">：</text:span><text:span text:style-name="T41">(1)</text:span><text:span text:style-name="T42">僱傭型：</text:span><text:bookmark-start text:name="_Hlk161842199"/><text:span text:style-name="T43">實習生是指兼具</text:span><text:span text:style-name="T44">學生及勞工身分</text:span><text:span text:style-name="T45">，實習生與實習機</text:span><text:span text:style-name="T46">構成立</text:span><text:span text:style-name="T47">僱</text:span><text:span text:style-name="T48">傭關係</text:span><text:span text:style-name="T49">，</text:span><text:span text:style-name="T50">實習生於實習過程中除學習訓練以外，並提供其他勞務或有工</text:span><text:span text:style-name="T51">作事實，所定書面契約應依</text:span><text:span text:style-name="T52">「</text:span><text:span text:style-name="T53">勞動基準法</text:span><text:span text:style-name="T54">」</text:span><text:span text:style-name="T55">規定辦理。</text:span><text:span text:style-name="T56">(</text:span><text:span text:style-name="T57">專科</text:span><text:span text:style-name="T58">以</text:span><text:span text:style-name="T59">上學校產學</text:span><text:span text:style-name="T60">合</text:span><text:span text:style-name="T61">作實施辦法第</text:span><text:span text:style-name="T62">6-1</text:span><text:span text:style-name="T63">條</text:span><text:span text:style-name="T64">)</text:span><text:span text:style-name="T65">(</text:span><text:span text:style-name="T66">本校採用此類型為主</text:span><text:span text:style-name="T67">)</text:span><text:span text:style-name="T68">。</text:span></text:p>
      <text:p text:style-name="P69"><text:bookmark-end text:name="_Hlk161842199"/><text:span text:style-name="T70">(2)</text:span><text:span text:style-name="T71">學習型：實習生是指</text:span><text:span text:style-name="T72">學生</text:span><text:span text:style-name="T73">於實習機構實習期間，以學習為主要目的，無從事學習訓練課程以外之勞務提供或工作事實，實習生於實習機構之身分認定，</text:span><text:span text:style-name="T74">僅具學生身分</text:span><text:span text:style-name="T75">。</text:span><text:span text:style-name="T76">(</text:span><text:span text:style-name="T77">專科以上學校校外實習教育法草案第三</text:span><text:span text:style-name="T78">-5</text:span><text:span text:style-name="T79">條</text:span><text:span text:style-name="T80">)</text:span><text:span text:style-name="T81">如果只是到企業純粹「見習」，</text:span><text:span text:style-name="T82">例如：</text:span><text:span text:style-name="T83">觀</text:span><text:span text:style-name="T84">看</text:span><text:span text:style-name="T85">產</text:span><text:span text:style-name="T86">品</text:span><text:span text:style-name="T87">作業流程、</text:span><text:span text:style-name="T88">由</text:span><text:span text:style-name="T89">實習機構</text:span><text:span text:style-name="T90">業師動手執行業務，學生僅在旁邊觀看或者學生練習時</text:span><text:span text:style-name="T91">由</text:span><text:span text:style-name="T92">實習機構</text:span><text:span text:style-name="T93">業師在旁協助</text:span><text:span text:style-name="T94">等，完全無提供勞務</text:span><text:span text:style-name="T95">之行為</text:span><text:span text:style-name="T96">，</text:span><text:span text:style-name="T97">即</text:span><text:span text:style-name="T98">符合「學習型」校外實習，學生跟</text:span><text:span text:style-name="T99">實習機構</text:span><text:span text:style-name="T100">間並無僱傭關係。</text:span><text:span text:style-name="T101">(</text:span><text:span text:style-name="T102">少數特殊身份或系所才採用此類型</text:span><text:span text:style-name="T103">)</text:span></text:p>
      <text:p text:style-name="P104">以下二範例說明，何謂「學習型」校外實習：</text:p>
      <text:p text:style-name="P105"><text:span text:style-name="T106">(</text:span><text:span text:style-name="T107">a)</text:span><text:s/><text:span text:style-name="T108">以</text:span><text:span text:style-name="T109">醫</text:span><text:span text:style-name="T110">院實習</text:span><text:span text:style-name="T111">「</text:span><text:span text:style-name="T112">醫</text:span><text:span text:style-name="T113">學</text:span><text:span text:style-name="T114">生</text:span><text:span text:style-name="T115">」</text:span><text:span text:style-name="T116">為例：實習</text:span><text:span text:style-name="T117">「</text:span><text:span text:style-name="T118">醫</text:span><text:span text:style-name="T119">學</text:span><text:span text:style-name="T120">生</text:span><text:span text:style-name="T121">」</text:span><text:span text:style-name="T122">尚不具備醫師資格，所以只有在被充分的監督下才可以執行醫療行為，以保障病人的安全。意旨訓練</text:span><text:span text:style-name="T123">「</text:span><text:span text:style-name="T124">醫</text:span><text:span text:style-name="T125">學</text:span><text:span text:style-name="T126">生</text:span><text:span text:style-name="T127">」</text:span><text:span text:style-name="T128">在照護病人中</text:span><text:span text:style-name="T129">以</text:span><text:span text:style-name="T130">學習為主，其非屬實習機構之工作人</text:span><text:span text:style-name="T131">員</text:span><text:span text:style-name="T132">，</text:span><text:span text:style-name="T133">並應在醫師及學校教師指導下為之</text:span><text:span text:style-name="T134">。</text:span></text:p>
      <text:p text:style-name="P135"><text:span text:style-name="T136">(b</text:span><text:span text:style-name="T137">)</text:span><text:s/><text:span text:style-name="T138">以幼保系為例：幼保系學生因未具</text:span><text:span text:style-name="T139">有</text:span><text:span text:style-name="T140">教保</text:span><text:span text:style-name="T141">服務人員資格，實習</text:span><text:span text:style-name="T142">機構</text:span><text:span text:style-name="T143">不宜讓實習學生從事單獨帶領兒童參加校外活動、代理班級教師（教保員）等職務，實習生之各項實習活動皆應有專任人員在場指導。</text:span></text:p>
      <text:p text:style-name="P144"/>
      <text:list text:style-name="LFO3" text:continue-numbering="true">
        <text:list-item>
          <text:p text:style-name="P145"><text:span text:style-name="T146">Q</text:span><text:span text:style-name="T147">：</text:span><text:span text:style-name="T148">本校校外實習合約書採用「僱傭型」或「學習型」合約書</text:span><text:span text:style-name="T149">？</text:span></text:p>
        </text:list-item>
      </text:list>
      <text:p text:style-name="P150"><text:span text:style-name="T151">A</text:span><text:span text:style-name="T152">：</text:span><text:span text:style-name="T153">(1)</text:span><text:span text:style-name="T154">本國籍</text:span><text:span text:style-name="T155">學生：</text:span><text:bookmark-start text:name="_Hlk161841404"/><text:span text:style-name="T156">自</text:span><text:span text:style-name="T157">112</text:span><text:span text:style-name="T158">學年暑期</text:span><text:span text:style-name="T159">(113</text:span><text:span text:style-name="T160">年</text:span><text:span text:style-name="T161">7</text:span><text:span text:style-name="T162">月</text:span><text:span text:style-name="T163">)</text:span><text:span text:style-name="T164">開始</text:span><text:bookmark-end text:name="_Hlk161841404"/><text:span text:style-name="T165">，本校原則上一律採「僱傭型」合約書為主</text:span><text:span text:style-name="T166">。</text:span><text:span text:style-name="T167">另外，幼保系因教保服務人員條例第三條規定，若未具教保服務人員資格者不得從事教保服務工作、高服系因執業資格及全國醫療院所大部份為收費型實習</text:span><text:span text:style-name="T168">(</text:span><text:span text:style-name="T169">向學生收費</text:span><text:span text:style-name="T170">)</text:span><text:span text:style-name="T171">、設計學院因廠商屬性，上開院、系因</text:span><text:bookmark-start text:name="_Hlk161841327"/><text:span text:style-name="T172">屬性特殊可開放選擇「學習型」合約書</text:span><text:bookmark-end text:name="_Hlk161841327"/><text:span text:style-name="T173">，但仍須朝「僱傭型」方向努力，以維學生權益。</text:span><text:span text:style-name="T174">如表</text:span><text:span text:style-name="T175">1</text:span><text:span text:style-name="T176">所示</text:span></text:p>
      <text:p text:style-name="P177"><text:span text:style-name="T178">(2)</text:span><text:bookmark-start text:name="_Hlk161841191"/><text:span text:style-name="T179">外國籍</text:span><text:span text:style-name="T180">學生</text:span><text:bookmark-end text:name="_Hlk161841191"/><text:span text:style-name="T181">：適用「僱傭型」及「學習型」</text:span><text:span text:style-name="T182">合約書</text:span><text:span text:style-name="T183">，</text:span><text:span text:style-name="T184">相關規定請看第</text:span><text:span text:style-name="T185">四</text:span><text:span text:style-name="T186">題</text:span><text:span text:style-name="T187">。</text:span></text:p>
      <text:p text:style-name="P188"><text:span text:style-name="T189">(3)</text:span><text:span text:style-name="T190">大陸籍</text:span><text:span text:style-name="T191">學生</text:span><text:span text:style-name="T192">：僅</text:span><text:span text:style-name="T193">適用</text:span><text:span text:style-name="T194">「學習型」</text:span><text:span text:style-name="T195">合約書</text:span><text:span text:style-name="T196">，相關規定請看第五</text:span><text:span text:style-name="T197">題</text:span><text:span text:style-name="T198">。</text:span></text:p>
      <text:soft-page-break/>
      <text:p text:style-name="P199">表1、「僱傭型」及「學習型」合約書適用對象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bookmark-start text:name="_Hlk159600281"/>項目</text:p>
          </table:table-cell>
          <table:table-cell table:style-name="TableCell208">
            <text:p text:style-name="P209">本國籍</text:p>
          </table:table-cell>
          <table:table-cell table:style-name="TableCell210">
            <text:p text:style-name="P211">外籍生</text:p>
          </table:table-cell>
          <table:table-cell table:style-name="TableCell212">
            <text:p text:style-name="P213">大陸生</text:p>
          </table:table-cell>
        </table:table-row>
        <table:table-row table:style-name="TableRow214">
          <table:table-cell table:style-name="TableCell215">
            <text:p text:style-name="P216">僱傭型合約</text:p>
            <text:p text:style-name="P217">(具僱傭關係)</text:p>
          </table:table-cell>
          <table:table-cell table:style-name="TableCell218">
            <text:p text:style-name="P219"><text:span text:style-name="T220"></text:span></text:p>
          </table:table-cell>
          <table:table-cell table:style-name="TableCell221">
            <text:p text:style-name="P222"><text:span text:style-name="T223"></text:span></text:p>
            <text:p text:style-name="P224">（僅能選擇實習類型為2-4學分）</text:p>
          </table:table-cell>
          <table:table-cell table:style-name="TableCell225">
            <text:p text:style-name="P226">✘</text:p>
          </table:table-cell>
        </table:table-row>
        <table:table-row table:style-name="TableRow227">
          <table:table-cell table:style-name="TableCell228">
            <text:p text:style-name="P229">學習型合約</text:p>
            <text:p text:style-name="P230">(不具僱傭關係)</text:p>
          </table:table-cell>
          <table:table-cell table:style-name="TableCell231">
            <text:p text:style-name="P232"><text:span text:style-name="T233"></text:span></text:p>
            <text:p text:style-name="P234">(僅財金、幼保、高服、數位設計學院適用)</text:p>
          </table:table-cell>
          <table:table-cell table:style-name="TableCell235">
            <text:p text:style-name="P236"><text:span text:style-name="T237"></text:span></text:p>
          </table:table-cell>
          <table:table-cell table:style-name="TableCell238">
            <text:p text:style-name="P239"><text:span text:style-name="T240"></text:span></text:p>
          </table:table-cell>
        </table:table-row>
      </table:table>
      <text:p text:style-name="P241"><text:bookmark-end text:name="_Hlk159600281"/></text:p>
      <text:list text:style-name="LFO3" text:continue-numbering="true">
        <text:list-item>
          <text:p text:style-name="P242"><text:span text:style-name="T243">Q</text:span><text:span text:style-name="T244">：</text:span><text:span text:style-name="T245">外國籍學生是否可以參加校外實習</text:span><text:span text:style-name="T246">？</text:span></text:p>
        </text:list-item>
      </text:list>
      <text:p text:style-name="P247">A：(1)可以<text:s/></text:p>
      <text:p text:style-name="P248">(2)外國籍學生可依實際需求，選擇「僱傭型」及「學習型」合約書。</text:p>
      <text:p text:style-name="P249">(3)如選擇「僱傭型」，學期期間僅能每週工作20小時(依就業服務法規定)，故選擇學分類型，僅能選擇實習學分為2-4學分類型，不得選擇9學分以上類型(為全職實習，不得返校修課)。</text:p>
      <text:p text:style-name="P250">(4)<text:s/>如選擇「學習型」，2-4學分類型或9學分以上類型皆可選擇。如表1所示。</text:p>
      <text:p text:style-name="P251"/>
      <text:list text:style-name="LFO3" text:continue-numbering="true">
        <text:list-item>
          <text:p text:style-name="P252"><text:span text:style-name="T253">Q</text:span><text:span text:style-name="T254">：</text:span><text:span text:style-name="T255">大陸籍學生是否可以參加校外實習</text:span><text:span text:style-name="T256">？</text:span></text:p>
        </text:list-item>
      </text:list>
      <text:p text:style-name="P257">A：(1)可以</text:p>
      <text:p text:style-name="P258">(2)但大陸籍學生無法選擇「僱傭型」合約書(依大陸地區人民來臺就讀專科以上學校辦法規定)。</text:p>
      <text:p text:style-name="P259">(3)僅適用「學習型」合約書如表1所示。</text:p>
      <text:p text:style-name="P260"/>
      <text:list text:style-name="LFO3" text:continue-numbering="true">
        <text:list-item>
          <text:p text:style-name="P261"><text:span text:style-name="T262">Q</text:span><text:span text:style-name="T263">：</text:span><text:span text:style-name="T264">「僱傭型」實習，實習機構需提供何種保險</text:span><text:span text:style-name="T265">？</text:span></text:p>
        </text:list-item>
      </text:list>
      <text:p text:style-name="P266"><text:span text:style-name="T267">A</text:span><text:span text:style-name="T268">：</text:span><text:span text:style-name="T269">(1)</text:span><text:span text:style-name="T270">本國籍</text:span><text:span text:style-name="T271">學生：學生國內實習期間，實習機構應依照有關法律法規</text:span><text:span text:style-name="T272">之</text:span><text:span text:style-name="T273">規定為學生辦理</text:span><text:span text:style-name="T274">勞工保險</text:span><text:span text:style-name="T275">、</text:span><text:span text:style-name="T276">勞工職業災害保險</text:span><text:span text:style-name="T277">、</text:span><text:span text:style-name="T278">就業保險</text:span><text:span text:style-name="T279">、</text:span><text:span text:style-name="T280">提繳勞工退休金</text:span><text:span text:style-name="T281">及</text:span><text:span text:style-name="T282">全民健康保險</text:span><text:span text:style-name="T283">；</text:span><text:span text:style-name="T284">如為</text:span><text:span text:style-name="T285">國外實習則</text:span><text:span text:style-name="T286">依當地國家規定為主。</text:span></text:p>
      <text:p text:style-name="P287"><text:span text:style-name="T288">(2)</text:span><text:span text:style-name="T289">外國籍</text:span><text:span text:style-name="T290">學生：</text:span><text:span text:style-name="T291">學生國內實習期間</text:span><text:span text:style-name="T292">，</text:span><text:span text:style-name="T293">實習機構應依照有關法律法規</text:span><text:span text:style-name="T294">之</text:span><text:span text:style-name="T295">規定為學生辦理</text:span><text:span text:style-name="T296">勞工保險</text:span><text:span text:style-name="T297">、</text:span><text:span text:style-name="T298">勞工職業災害保險</text:span><text:span text:style-name="T299">及</text:span><text:span text:style-name="T300">全民健康保險</text:span><text:span text:style-name="T301">。</text:span></text:p>
      <text:p text:style-name="P302"><text:span text:style-name="T303">(3)</text:span><text:span text:style-name="T304">大陸籍</text:span><text:span text:style-name="T305">學生：</text:span><text:span text:style-name="T306">學生國內實習期間</text:span><text:span text:style-name="T307">，</text:span><text:span text:style-name="T308">無法選擇「僱傭型」校外實習</text:span><text:span text:style-name="T309">。</text:span></text:p>
      <text:p text:style-name="P310"/>
      <text:list text:style-name="LFO3" text:continue-numbering="true">
        <text:list-item>
          <text:p text:style-name="P311"><text:span text:style-name="T312">Q</text:span><text:span text:style-name="T313">：</text:span><text:span text:style-name="T314">「學習型」實習，實習機構需提供何種保險</text:span><text:span text:style-name="T315">？</text:span></text:p>
        </text:list-item>
      </text:list>
      <text:p text:style-name="P316">A：在國內外實習，不論為何種身份(本國籍、外籍生、大陸籍)，實習機構可幫學生投保意外險。</text:p>
      <text:p text:style-name="P317"/>
      <text:p text:style-name="P318"/>
      <text:p text:style-name="P319"/>
      <text:list text:style-name="LFO3" text:continue-numbering="true">
        <text:list-item>
          <text:p text:style-name="P320"><text:span text:style-name="T321">Q</text:span><text:span text:style-name="T322">：</text:span><text:span text:style-name="T323">「</text:span><text:span text:style-name="T324">僱傭型</text:span><text:span text:style-name="T325">」</text:span><text:span text:style-name="T326">校外實習薪資及工時限制？</text:span></text:p>
        </text:list-item>
      </text:list>
      <text:p text:style-name="P327"><text:span text:style-name="T328">A</text:span><text:span text:style-name="T329">：</text:span><text:span text:style-name="T330">(1)</text:span><text:span text:style-name="T331">本國籍</text:span><text:span text:style-name="T332">學生：國內實習</text:span><text:span text:style-name="T333">每月支給</text:span><text:span text:style-name="T334">不得低於</text:span><text:span text:style-name="T335">勞動部規定之</text:span><text:span text:style-name="T336">當年度最低薪資</text:span><text:span text:style-name="T337">(</text:span><text:span text:style-name="T338">例如</text:span><text:span text:style-name="T339">:</text:span><text:span text:style-name="T340">11</text:span><text:span text:style-name="T341">4</text:span><text:span text:style-name="T342">/</text:span><text:span text:style-name="T343">0</text:span><text:span text:style-name="T344">1</text:span><text:span text:style-name="T345">/</text:span><text:span text:style-name="T346">0</text:span><text:span text:style-name="T347">1</text:span><text:span text:style-name="T348">起</text:span><text:span text:style-name="T349">最低薪資</text:span><text:span text:style-name="T350">為</text:span><text:span text:style-name="T351">月薪</text:span><text:span text:style-name="T352">2</text:span><text:span text:style-name="T353">8</text:span><text:span text:style-name="T354">,</text:span><text:span text:style-name="T355">590</text:span><text:span text:style-name="T356">元</text:span><text:span text:style-name="T357">，學生薪資應含</text:span><text:span text:style-name="T358">或</text:span><text:span text:style-name="T359">高</text:span><text:span text:style-name="T360">於</text:span><text:span text:style-name="T361">此金額</text:span><text:span text:style-name="T362">)</text:span><text:span text:style-name="T363">；國外實習無薪資限制</text:span><text:span text:style-name="T364">。</text:span><text:span text:style-name="T365">工時依勞</text:span><text:span text:style-name="T366">動</text:span><text:span text:style-name="T367">基</text:span><text:span text:style-name="T368">準</text:span><text:span text:style-name="T369">法規定每日不超過</text:span><text:span text:style-name="T370">8</text:span><text:span text:style-name="T371">小時，每週不超過</text:span><text:span text:style-name="T372">40</text:span><text:span text:style-name="T373">小時</text:span><text:span text:style-name="T374">為原則</text:span><text:span text:style-name="T375">，</text:span><text:span text:style-name="T376">如有加班薪資另計</text:span><text:span text:style-name="T377">。</text:span></text:p>
      <text:p text:style-name="P378"><text:span text:style-name="T379">(2)</text:span><text:span text:style-name="T380">外國籍</text:span><text:span text:style-name="T381">學生：</text:span><text:span text:style-name="T382">國內實習</text:span><text:span text:style-name="T383">工作時數</text:span><text:span text:style-name="T384">，</text:span><text:span text:style-name="T385">每週不超過</text:span><text:span text:style-name="T386">20</text:span><text:span text:style-name="T387">小</text:span><text:span text:style-name="T388">時</text:span><text:span text:style-name="T389">，每月支給薪資</text:span><text:span text:style-name="T390">不得低於勞動部規定之當年度最低薪資</text:span><text:span text:style-name="T391">之一半</text:span><text:span text:style-name="T392">(</text:span><text:span text:style-name="T393">例如</text:span><text:span text:style-name="T394">:114/1/1</text:span><text:span text:style-name="T395">起</text:span><text:span text:style-name="T396">最低薪資為月薪</text:span><text:span text:style-name="T397">28</text:span><text:span text:style-name="T398">,</text:span><text:span text:style-name="T399">590</text:span><text:span text:style-name="T400">，</text:span><text:span text:style-name="T401">一半</text:span><text:span text:style-name="T402">即</text:span><text:span text:style-name="T403">為</text:span><text:span text:style-name="T404">14,295</text:span><text:span text:style-name="T405">元</text:span><text:span text:style-name="T406">，學生薪資應含或高於此金額</text:span><text:span text:style-name="T407">)</text:span><text:span text:style-name="T408">。</text:span></text:p>
      <text:p text:style-name="P409"><text:span text:style-name="T410">(3)</text:span><text:span text:style-name="T411">大陸籍</text:span><text:span text:style-name="T412">學生</text:span><text:span text:style-name="T413">：</text:span><text:span text:style-name="T414">學生國內實習</text:span><text:span text:style-name="T415">，</text:span><text:span text:style-name="T416">無法選擇「僱傭型」校外實習</text:span><text:span text:style-name="T417">。</text:span></text:p>
      <text:p text:style-name="P418"/>
      <text:list text:style-name="LFO3" text:continue-numbering="true">
        <text:list-item>
          <text:p text:style-name="P419"><text:span text:style-name="T420">Q</text:span><text:span text:style-name="T421">：</text:span><text:span text:style-name="T422">「學習型」校外實習</text:span><text:span text:style-name="T423">給付津貼類別</text:span><text:span text:style-name="T424">及工時限制？</text:span></text:p>
        </text:list-item>
      </text:list>
      <text:p text:style-name="P425">A：(1)給付津貼類別：不論何種身份(本國籍、外籍生、大陸籍)，皆可提供實習津貼、獎學金或無提供。</text:p>
      <text:p text:style-name="P426">(2)工時限制：不論何種身份(本國籍、外籍生、大陸籍)皆適用</text:p>
      <text:p text:style-name="P427"><text:span text:style-name="T428">(a</text:span><text:span text:style-name="T429">)</text:span><text:span text:style-name="T430">工作時數每日實習時間</text:span><text:span text:style-name="T431">「</text:span><text:span text:style-name="T432">不得</text:span><text:span text:style-name="T433">」</text:span><text:span text:style-name="T434">超過八小時</text:span><text:span text:style-name="T435">。</text:span></text:p>
      <text:p text:style-name="P436"><text:span text:style-name="T437">(b)</text:span><text:span text:style-name="T438">每週實習時間，</text:span><text:span text:style-name="T439">「不得</text:span><text:span text:style-name="T440">」</text:span><text:span text:style-name="T441">超過四十小時</text:span><text:span text:style-name="T442">。</text:span></text:p>
      <text:p text:style-name="P443"><text:span text:style-name="T444">(c)</text:span><text:span text:style-name="T445">「不得</text:span><text:span text:style-name="T446">」</text:span><text:span text:style-name="T447">於午後十時至翌晨六時之時間內進行</text:span><text:span text:style-name="T448">。</text:span></text:p>
      <text:p text:style-name="P449"/>
      <text:list text:style-name="LFO3" text:continue-numbering="true">
        <text:list-item>
          <text:p text:style-name="P450"><text:span text:style-name="T451">Q</text:span><text:span text:style-name="T452">：</text:span><text:span text:style-name="T453">外國籍學生實習是否</text:span><text:span text:style-name="T454">需要</text:span><text:span text:style-name="T455">申請</text:span><text:span text:style-name="T456">工作證？</text:span></text:p>
        </text:list-item>
      </text:list>
      <text:p text:style-name="P457">A：是的，需要申請。申請後由國際暨兩岸事務處審核。</text:p>
      <text:p text:style-name="P458"/>
      <text:list text:style-name="LFO3" text:continue-numbering="true">
        <text:list-item>
          <text:p text:style-name="P459"><text:span text:style-name="T460">Q</text:span><text:span text:style-name="T461">：</text:span><text:span text:style-name="T462">關於外國籍學生校外實習課程事宜，應符合什麼規定？</text:span></text:p>
        </text:list-item>
      </text:list>
      <text:p text:style-name="P463">A：根據教育部「專科以上學校維護外國學生受教權益應行注意事項」規定：</text:p>
      <text:p text:style-name="P464">(1)除新南向國際產學合作專班外，校外實習，應依教學需求規劃並與本國學生一致不得為外國學生另行安排實習。</text:p>
      <text:p text:style-name="P465">(2)校外實習課程，應符合現行實習相關法令規定。</text:p>
      <text:p text:style-name="P466">(3)校外實習學分數及實習時數，應依課程核實設計，並具合理性；其修習時間，以週一至週五白天為原則，實習期間：起始日為開學日、結束日為學期末最後一天。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清單段落字元" style:display-name="清單段落 字元" style:family="text"/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4" style:num-suffix="." style:num-format="1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7" style:num-suffix=".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4-11-19T03:54:00Z</meta:creation-date>
    <dc:date>2024-11-19T03:54:00Z</dc:date>
    <meta:print-date>2024-11-15T07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0" meta:row-count="17" meta:non-whitespace-character-count="2054"/>
  </office:meta>
</office:document-meta>
</file>