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P10" style:parent-style-name="內文" style:family="paragraph">
      <style:paragraph-properties fo:text-align="justify" fo:margin-right="0.6666in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0" style:parent-style-name="內文" style:family="paragraph">
      <style:paragraph-properties fo:text-align="justify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23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24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6" style:parent-style-name="內文" style:family="paragraph">
      <style:paragraph-properties fo:text-align="justify" fo:margin-right="0.018in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 style:text-underline-color="#FF6600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44" style:parent-style-name="內文" style:family="paragraph">
      <style:paragraph-properties fo:text-align="justify" fo:margin-left="0.35in" fo:margin-right="0.018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5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6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7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8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9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0" style:parent-style-name="清單段落" style:list-style-name="LFO3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1" style:parent-style-name="清單段落" style:list-style-name="LFO3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2" style:parent-style-name="清單段落" style:list-style-name="LFO3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3" style:parent-style-name="清單段落" style:list-style-name="LFO3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4" style:parent-style-name="內文" style:family="paragraph">
      <style:paragraph-properties fo:text-align="justify" fo:margin-left="1.477in" fo:margin-right="0.018in" fo:text-indent="-1.477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55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6" style:parent-style-name="內文" style:family="paragraph">
      <style:paragraph-properties fo:text-align="justify" fo:margin-left="0.3333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7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0pt"/>
    </style:style>
    <style:style style:name="P59" style:parent-style-name="清單段落" style:list-style-name="LFO5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0" style:parent-style-name="清單段落" style:list-style-name="LFO5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1" style:parent-style-name="清單段落" style:list-style-name="LFO5" style:family="paragraph">
      <style:paragraph-properties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2" style:parent-style-name="清單段落" style:list-style-name="LFO5" style:family="paragraph">
      <style:paragraph-properties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3" style:parent-style-name="清單段落" style:list-style-name="LFO5" style:family="paragraph">
      <style:paragraph-properties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4" style:parent-style-name="內文" style:family="paragraph">
      <style:paragraph-properties fo:text-align="justify" fo:margin-left="0.3333in" fo:margin-right="0.018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5" style:parent-style-name="內文" style:family="paragraph">
      <style:paragraph-properties fo:text-align="justify" fo:margin-left="0.3333in" fo:margin-right="0.018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66" style:parent-style-name="預設段落字型" style:family="text">
      <style:text-properties style:font-name-complex="Times New Roman" fo:color="#000000" style:font-size-complex="10pt"/>
    </style:style>
    <style:style style:name="T67" style:parent-style-name="預設段落字型" style:family="text">
      <style:text-properties style:font-name-complex="Times New Roman" fo:color="#000000" style:font-size-complex="10pt"/>
    </style:style>
    <style:style style:name="T68" style:parent-style-name="預設段落字型" style:family="text">
      <style:text-properties fo:color="#000000"/>
    </style:style>
    <style:style style:name="P69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70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7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72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73" style:parent-style-name="清單段落" style:list-style-name="LFO7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74" style:parent-style-name="清單段落" style:list-style-name="LFO7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75" style:parent-style-name="清單段落" style:list-style-name="LFO7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76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77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78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79" style:parent-style-name="內文" style:family="paragraph">
      <style:paragraph-properties fo:text-align="justify" fo:margin-right="0.018in" fo:text-indent="0.5902in"/>
      <style:text-properties style:font-name="標楷體" style:font-name-asian="標楷體" style:font-name-complex="Times New Roman" fo:color="#000000" style:font-size-complex="10pt"/>
    </style:style>
    <style:style style:name="P80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81" style:parent-style-name="清單段落" style:list-style-name="LFO8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82" style:parent-style-name="清單段落" style:list-style-name="LFO8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83" style:parent-style-name="清單段落" style:list-style-name="LFO8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84" style:parent-style-name="清單段落" style:list-style-name="LFO8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85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86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87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88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89" style:parent-style-name="內文" style:family="paragraph">
      <style:paragraph-properties fo:text-align="justify" fo:margin-right="0.6666in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paragraph-properties fo:text-align="justify" fo:margin-right="0.6666in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6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97" style:parent-style-name="內文" style:family="paragraph">
      <style:paragraph-properties fo:text-align="justify" fo:margin-right="0.6666in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9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00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01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02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03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104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2pt"/>
    </style:style>
    <style:style style:name="P105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0.9958in" fo:text-indent="-0.986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margin-left="0.9965in" fo:text-indent="-0.98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text-indent="0.009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25" style:family="table-column">
      <style:table-column-properties style:column-width="1.3951in"/>
    </style:style>
    <style:style style:name="TableColumn126" style:family="table-column">
      <style:table-column-properties style:column-width="2.0486in"/>
    </style:style>
    <style:style style:name="TableColumn127" style:family="table-column">
      <style:table-column-properties style:column-width="1.4243in"/>
    </style:style>
    <style:style style:name="TableColumn128" style:family="table-column">
      <style:table-column-properties style:column-width="1.9951in"/>
    </style:style>
    <style:style style:name="Table124" style:family="table">
      <style:table-properties style:width="6.8631in" fo:margin-left="0in" table:align="center"/>
    </style:style>
    <style:style style:name="TableRow129" style:family="table-row">
      <style:table-row-properties style:min-row-height="0.488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34" style:family="table-row">
      <style:table-row-properties style:min-row-height="0.488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39" style:family="table-row">
      <style:table-row-properties style:min-row-height="0.488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8" style:family="table-row">
      <style:table-row-properties style:min-row-height="0.488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7" style:family="table-row">
      <style:table-row-properties style:min-row-height="0.488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font-size-complex="12pt" style:language-asian="ja" style:country-asian="JP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olumn175" style:family="table-column">
      <style:table-column-properties style:column-width="1.5451in"/>
    </style:style>
    <style:style style:name="TableColumn176" style:family="table-column">
      <style:table-column-properties style:column-width="2.0666in"/>
    </style:style>
    <style:style style:name="TableColumn177" style:family="table-column">
      <style:table-column-properties style:column-width="1.4625in"/>
    </style:style>
    <style:style style:name="TableColumn178" style:family="table-column">
      <style:table-column-properties style:column-width="2.3722in"/>
    </style:style>
    <style:style style:name="Table174" style:family="table">
      <style:table-properties style:width="7.4465in" fo:margin-left="0in" table:align="center"/>
    </style:style>
    <style:style style:name="TableRow179" style:family="table-row">
      <style:table-row-properties style:min-row-height="0.399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0.474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194" style:parent-style-name="內文" style:family="paragraph">
      <style:paragraph-properties fo:text-align="justify">
        <style:tab-stops>
          <style:tab-stop style:type="left" style:position="5.3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196" style:family="table-column">
      <style:table-column-properties style:column-width="1.4736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195" style:family="table">
      <style:table-properties style:width="7.3798in" fo:margin-left="0in" table:align="center"/>
    </style:style>
    <style:style style:name="TableRow205" style:family="table-row">
      <style:table-row-properties style:min-row-height="0.619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2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-0.059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480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46" style:family="table-row">
      <style:table-row-properties style:min-row-height="0.480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67" style:parent-style-name="內文" style:family="paragraph">
      <style:paragraph-properties fo:text-align="justify">
        <style:tab-stops>
          <style:tab-stop style:type="left" style:position="4.6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69" style:parent-style-name="內文" style:family="paragraph">
      <style:paragraph-properties fo:break-before="page" fo:text-align="justify">
        <style:tab-stops>
          <style:tab-stop style:type="left" style:position="4.679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272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274" style:family="table-column">
      <style:table-column-properties style:column-width="1.843in"/>
    </style:style>
    <style:style style:name="TableColumn275" style:family="table-column">
      <style:table-column-properties style:column-width="1.1229in"/>
    </style:style>
    <style:style style:name="TableColumn276" style:family="table-column">
      <style:table-column-properties style:column-width="0.718in"/>
    </style:style>
    <style:style style:name="TableColumn277" style:family="table-column">
      <style:table-column-properties style:column-width="1.2895in"/>
    </style:style>
    <style:style style:name="TableColumn278" style:family="table-column">
      <style:table-column-properties style:column-width="2.027in"/>
    </style:style>
    <style:style style:name="Table273" style:family="table">
      <style:table-properties style:width="7.0006in" style:rel-width="102%" fo:margin-left="-0.1222in" table:align="lef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13" style:family="table-row">
      <style:table-row-properties style:min-row-height="0.704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20" style:family="table-row">
      <style:table-row-properties style:min-row-height="0.78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text-underline-color="#FF0000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27" style:family="table-row">
      <style:table-row-properties style:min-row-height="0.371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35" style:family="table-row">
      <style:table-row-properties style:min-row-height="0.3868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41" style:family="table-row">
      <style:table-row-properties style:min-row-height="0.3923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47" style:family="table-row">
      <style:table-row-properties style:min-row-height="0.3881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358" style:family="table-row">
      <style:table-row-properties style:min-row-height="1.259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69" style:family="table-row">
      <style:table-row-properties style:min-row-height="1.056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81" style:parent-style-name="內文" style:family="paragraph">
      <style:paragraph-properties fo:text-align="center">
        <style:tab-stops>
          <style:tab-stop style:type="left" style:position="4.6791in"/>
        </style:tab-stops>
      </style:paragraph-properties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<text:span text:style-name="T2">南</text:span><text:span text:style-name="T3">臺學校財團法人南臺科技大學</text:span><text:span text:style-name="T4"><text:s text:c="8"/></text:span><text:span text:style-name="T5">學年度學生校外實習合約書</text:span><text:span text:style-name="T6">(</text:span><text:span text:style-name="T7">學習</text:span><text:span text:style-name="T8">型</text:span><text:span text:style-name="T9">)</text:span></text:p>
      <text:p text:style-name="P10"><text:span text:style-name="T11"><text:s text:c="3"/></text:span><text:span text:style-name="T12">立合約書人：</text:span><text:span text:style-name="T13"><text:s/></text:span><text:span text:style-name="T14"><text:s text:c="23"/></text:span><text:span text:style-name="T15">公司（以下簡稱甲方)</text:span></text:p>
      <text:p text:style-name="P16"><text:span text:style-name="T17"><text:s text:c="15"/></text:span><text:span text:style-name="T18">南臺學校財團法人南臺科技大學</text:span><text:span text:style-name="T19">（以下簡稱乙方）</text:span></text:p>
      <text:p text:style-name="P20"><text:span text:style-name="T21">「專科以上學校產學合作實施辦法」規定，採一般型校外實習，甲方與乙方學生為單純學習訓練關係</text:span><text:span text:style-name="T22">(</text:span><text:span text:style-name="T23">不具僱傭關係</text:span><text:span text:style-name="T24">)</text:span><text:span text:style-name="T25">經雙方協議訂定條款如下：</text:span></text:p>
      <text:p text:style-name="P26"><text:span text:style-name="T27">一、實習期間</text:span><text:span text:style-name="T28">:</text:span><text:span text:style-name="T29">自</text:span><text:span text:style-name="T30">民國</text:span><text:span text:style-name="T31">　 <text:s/>　</text:span><text:span text:style-name="T32">年</text:span><text:span text:style-name="T33">　 <text:s text:c="3"/></text:span><text:span text:style-name="T34">月</text:span><text:span text:style-name="T35">　 <text:s/>　</text:span><text:span text:style-name="T36">日至</text:span><text:span text:style-name="T37">民國</text:span><text:span text:style-name="T38">　 <text:s/>　</text:span><text:span text:style-name="T39">年</text:span><text:span text:style-name="T40">　 <text:s/>　</text:span><text:span text:style-name="T41">月</text:span><text:span text:style-name="T42">　 <text:s/>　</text:span><text:span text:style-name="T43">日止。</text:span></text:p>
      <text:p text:style-name="P44">二、實習合作職掌</text:p>
      <text:p text:style-name="P45">甲方之職責：<text:bookmark-start text:name="_Hlk144130961"/></text:p>
      <text:list text:style-name="LFO1" text:continue-numbering="true">
        <text:list-item>
          <text:p text:style-name="P46">參與校外實習課程規劃，並依學生個別實習計畫提供學生相關實務訓練，安排實習單位分配、實習時段以進行各種實務技能訓練培育人才。</text:p>
        </text:list-item>
        <text:list-item>
          <text:p text:style-name="P47">負責學生實習前之安全講習、實習場所安全防護設備之配置及相關職業安全衛生措施之規劃。</text:p>
        </text:list-item>
        <text:list-item>
          <text:p text:style-name="P48">接受乙方定期實地訪視，並與乙方指派之專責輔導教師共同負責輔導學生，及參與實習成績考核 。</text:p>
        </text:list-item>
      </text:list>
      <text:p text:style-name="P49"><text:bookmark-end text:name="_Hlk144130961"/>乙方之職責：</text:p>
      <text:list text:style-name="LFO3" text:continue-numbering="true">
        <text:list-item>
          <text:p text:style-name="P50">依專科以上學校產學合作實施辦法第6條成立各級校外實習委員會，並負責校外實習機制相關任務事項。</text:p>
        </text:list-item>
        <text:list-item>
          <text:p text:style-name="P51">依系科發展及專業核心能力妥善規劃校外實習課程，並於實習前為學生訂定「學生個別實習計畫」。</text:p>
        </text:list-item>
        <text:list-item>
          <text:p text:style-name="P52">乙方負責進行甲方實習機構場所環境安全性及實習權益之評估。</text:p>
        </text:list-item>
        <text:list-item>
          <text:p text:style-name="P53">乙方應指派實習輔導老師，定期赴甲方進行實地訪視及輔導，瞭解學生學習適應狀況及甲方依實習合約執行之情形，並與甲方共同輔導學生。</text:p>
        </text:list-item>
      </text:list>
      <text:p text:style-name="P54">三、實習場所:</text:p>
      <text:p text:style-name="P55">實習地點如附件3，甲方非經乙方學生所屬系所及乙方學生同意，不得任意調動實習地點。</text:p>
      <text:p text:style-name="P56">四、每日實習時間：</text:p>
      <text:p text:style-name="P57">甲乙方應考量實務訓練所需及維護個人身心健康，安排每日實習時間不得超過八小時，每週實習時間，不得超過四十小時，且不得於午後十時至翌晨六時之時間內進行。</text:p>
      <text:p text:style-name="P58">五、實習<text:bookmark-start text:name="_Hlk144131024"/>給付及相關福利事項：<text:bookmark-end text:name="_Hlk144131024"/>甲方應依下列約定事項辦理:</text:p>
      <text:list text:style-name="LFO5" text:continue-numbering="true">
        <text:list-item>
          <text:p text:style-name="P59">實習給付：每月給付類型及金額如附件2，甲方提供之實習給付應全額予學生，並以金融機構轉存方式發給乙方學生。</text:p>
        </text:list-item>
        <text:list-item>
          <text:p text:style-name="P60">宿<text:s text:c="2"/>舍：□無 □免費提供 □付費提供，每月<text:s/><text:s/><text:s/>元。</text:p>
        </text:list-item>
        <text:list-item>
          <text:p text:style-name="P61">伙<text:s/><text:s/>食：□無 □免費提供 □付費提供，每餐<text:s/><text:s/><text:s/>元。</text:p>
        </text:list-item>
        <text:list-item>
          <text:p text:style-name="P62">交通車：□無 □免費提供 □付費提供，每月<text:s/><text:s text:c="2"/>元。</text:p>
        </text:list-item>
        <text:list-item>
          <text:p text:style-name="P63">休息時間及請假規定：由甲乙雙方協議，依學生個別實習計畫安排及配合實習場域實務訓練所需，議定合理的休息時間及請假規定。</text:p>
        </text:list-item>
      </text:list>
      <text:p text:style-name="P64">六、保險:</text:p>
      <text:p text:style-name="P65"><text:s/><text:s text:c="3"/>乙方學生於實習期間，乙方應為學生投保校外實習團體意外險，並支付保險費。</text:p>
      <text:p text:style-name="Default"><text:span text:style-name="T66">七</text:span><text:span text:style-name="T67">、</text:span><text:span text:style-name="T68">實習不適應之輔導轉換方式：</text:span></text:p>
      <text:p text:style-name="P69">乙方學生表現或適應欠佳時，應由雙方共同輔導，如經乙方評估或乙方學生反映仍不適應，應由乙方提出終止合約，並安排乙方學生轉銜至其他實習機構。</text:p>
      <text:soft-page-break/>
      <text:p text:style-name="P70">八、實習成績評核:</text:p>
      <text:p text:style-name="P71">甲、乙雙方應依學生實習計畫或實習課程規劃所定標準，就學生實習表現及實習報告內容共同評核實習成績，經評核成績合格者授予學分。</text:p>
      <text:p text:style-name="P72">九、爭議處理:</text:p>
      <text:list text:style-name="LFO7" text:continue-numbering="true">
        <text:list-item>
          <text:p text:style-name="P73">實習期間，如有發生實習糾紛或爭議之情事時，乙方得提請相關學生校外實習委員會召開會議仲裁，並請甲方推派代表與會；若由甲方內部機制進行處理時，亦須邀請乙方代表共同參與。爭議處理過程，應邀集相關人員參與，必要時得邀集勞動相關法律專家學者與會。</text:p>
        </text:list-item>
        <text:list-item>
          <text:p text:style-name="P74">乙方學生於實習期間遭受性騷擾時，甲方除應依性別平等工作法規定處理外，並應立即通知乙方，使乙方得依性別平等教育法相關規定，啟動相關處理流程。</text:p>
        </text:list-item>
        <text:list-item>
          <text:p text:style-name="P75">甲、乙雙方因本合約內容涉訟時，雙方同意以臺灣臺南地方法院為第一審管轄法院</text:p>
        </text:list-item>
      </text:list>
      <text:p text:style-name="P76">十、契約生效、終止及解除:</text:p>
      <text:p text:style-name="P77">（一）<text:s/>本契約書自簽署完成之日起生效。</text:p>
      <text:p text:style-name="P78">（二） 雙方應約訂契約終止及解除條件；如甲方嚴重損害學生權益，乙方得要求終止或解除合</text:p>
      <text:p text:style-name="P79">約 ，並依法向甲方提出損害賠償。</text:p>
      <text:p text:style-name="P80">十一、附則:</text:p>
      <text:list text:style-name="LFO8" text:continue-numbering="true">
        <text:list-item>
          <text:p text:style-name="P81">附件1「實習機構基本資料表」</text:p>
        </text:list-item>
        <text:list-item>
          <text:p text:style-name="P82">附件2「學校輔導老師暨學生名冊」</text:p>
        </text:list-item>
        <text:list-item>
          <text:p text:style-name="P83">附件3「學生個別實習計畫表」</text:p>
        </text:list-item>
        <text:list-item>
          <text:p text:style-name="P84">本合約所有相關附件均視為本合約之一部分，具合約條款完全相同之效力。本契約未盡事宜，依專科以上學校產學合作實施辦法等相關規定辦理</text:p>
        </text:list-item>
      </text:list>
      <text:p text:style-name="P85">十二、本合約書一式參份，由甲方執壹份，乙方執貳份為憑。</text:p>
      <text:p text:style-name="P86"/>
      <text:p text:style-name="P87">立合約書人</text:p>
      <text:p text:style-name="P88">甲　<text:s/><text:s/>方：</text:p>
      <text:p text:style-name="P89"><text:span text:style-name="T90">負責人或代表人： <text:s text:c="28"/></text:span><text:span text:style-name="T91">（請用印）</text:span></text:p>
      <text:p text:style-name="P92"><text:span text:style-name="T93">職 <text:s/></text:span><text:span text:style-name="T94"><text:s text:c="2"/></text:span><text:span text:style-name="T95">稱：</text:span></text:p>
      <text:p text:style-name="P96">營業登記地址：</text:p>
      <text:p text:style-name="P97"><text:span text:style-name="T98">統一編號：<text:s/></text:span></text:p>
      <text:p text:style-name="P99"/>
      <text:p text:style-name="P100">乙　 <text:s/>方：南臺學校財團法人南臺科技大學</text:p>
      <text:p text:style-name="P101">校 <text:s text:c="3"/>長：吳誠文</text:p>
      <text:p text:style-name="P102">地　 <text:s/>址：臺南市永康區南台街1號</text:p>
      <text:p text:style-name="P103">統一編號：73502634</text:p>
      <text:p text:style-name="P104">乙方系主任：○○○○○系 ○○○(主任姓名) <text:s text:c="2"/>（請用印）</text:p>
      <text:p text:style-name="P105"/>
      <text:p text:style-name="P106"><text:span text:style-name="T107">中華民國</text:span><text:span text:style-name="T108">　　　</text:span><text:span text:style-name="T109">年</text:span><text:span text:style-name="T110">　　　</text:span><text:span text:style-name="T111">月</text:span><text:span text:style-name="T112">　　　</text:span><text:span text:style-name="T113">日</text:span></text:p>
      <text:p text:style-name="內文"><text:span text:style-name="T114">※乙方正本二份，一份留存於系所，一份送至研產處</text:span><text:span text:style-name="T115">。</text:span></text:p>
      <text:p text:style-name="P116"/>
      <text:soft-page-break/>
      <text:p text:style-name="P117">附件1</text:p>
      <text:p text:style-name="P118"/>
      <text:p text:style-name="P119"><text:span text:style-name="T120">_____學年度 南臺學校財團法人南臺科技大學</text:span><text:span text:style-name="T121"><text:s text:c="8"/></text:span><text:span text:style-name="T122">系在校生校外實習</text:span></text:p>
      <text:p text:style-name="P123">實習機構基本資料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統一編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實習機構名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聯絡人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聯絡人電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分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聯絡人E</text:span><text:span text:style-name="T161">-</text:span><text:span text:style-name="T162">mail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/>
      <text:p text:style-name="P166">附件2<text:s/></text:p>
      <text:p text:style-name="P167"><text:span text:style-name="T168"><text:s/></text:span><text:span text:style-name="T169"><text:s text:c="4"/></text:span><text:span text:style-name="T170">學年度 南臺學校財團法人南臺科技大學</text:span><text:span text:style-name="T171"><text:s text:c="6"/></text:span><text:span text:style-name="T172">系在校生校外實習</text:span></text:p>
      <text:p text:style-name="P173">學校輔導老師暨學生名冊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實習機構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實習機構統編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合約天數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tab/><text:s text:c="2"/>共計＿位學生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課程名稱</text:p>
          </table:table-cell>
          <table:table-cell table:style-name="TableCell208">
            <text:p text:style-name="P209">學分數</text:p>
          </table:table-cell>
          <table:table-cell table:style-name="TableCell210">
            <text:p text:style-name="P211">年級</text:p>
          </table:table-cell>
          <table:table-cell table:style-name="TableCell212">
            <text:p text:style-name="P213">學制<text:line-break/>學號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給付類型</text:p>
          </table:table-cell>
          <table:table-cell table:style-name="TableCell218">
            <text:p text:style-name="P219">給付金額</text:p>
          </table:table-cell>
          <table:table-cell table:style-name="TableCell220">
            <text:p text:style-name="P221">學校</text:p>
            <text:p text:style-name="P222">輔導老師</text:p>
          </table:table-cell>
          <table:table-cell table:style-name="TableCell223">
            <text:p text:style-name="P224">實習時數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無</text:p>
            <text:p text:style-name="P238">□獎學金</text:p>
            <text:p text:style-name="P239">□實習津貼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□無</text:p>
            <text:p text:style-name="P259">□獎學金</text:p>
            <text:p text:style-name="P260">□實習津貼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tab/><text:s text:c="4"/>實習總時數共＿＿＿小時</text:p>
      <text:p text:style-name="P268"/>
      <text:soft-page-break/>
      <text:p text:style-name="P269"><text:span text:style-name="T270">附件3</text:span></text:p>
      <text:p text:style-name="P271">學生個別實習計畫表</text:p>
      <text:p text:style-name="P272">※所有欄位皆為必填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5">
            <text:p text:style-name="P281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學生姓名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實習期間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實習機構名稱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實習機構-輔導老師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學校-輔導老師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實習地點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實習內容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實習課程目標</text:p>
            <text:p text:style-name="P316"><text:span text:style-name="T317">(請敘述至少50字以上)</text:span>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實習課程內涵(主軸)</text:p>
            <text:p text:style-name="P323"><text:span text:style-name="T324">(請敘述至少50字以上)</text:span>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>各階段實習內容具體規劃及時程分配</text:p>
            <text:p text:style-name="P330">(四週分配填寫)</text:p>
          </table:table-cell>
          <table:table-cell table:style-name="TableCell331">
            <text:p text:style-name="P332">第一~四週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第五~八週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第九~十二週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第</text:span><text:span text:style-name="T352">n</text:span><text:span text:style-name="T353">~</text:span><text:span text:style-name="T354">m</text:span><text:span text:style-name="T355">週</text:span></text:p>
          </table:table-cell>
          <table:table-cell table:style-name="TableCell356" table:number-columns-spanned="3">
            <text:p text:style-name="內文"><text:span text:style-name="T357">欄位不夠者請自行增加，請新增至實習最後一週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學校</text:span><text:span text:style-name="T362">-</text:span><text:span text:style-name="T363">輔導老師</text:span></text:p>
            <text:p text:style-name="P364">輔導訪視實習課程規劃</text:p>
            <text:p text:style-name="P365"><text:span text:style-name="T366">(請敘述至少50字以上)</text:span>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實習</text:span><text:span text:style-name="T373">機構</text:span><text:span text:style-name="T374">-</text:span><text:span text:style-name="T375">輔導老師</text:span></text:p>
            <text:p text:style-name="P376">實習課程規劃/提供資源說明</text:p>
            <text:p text:style-name="P377"><text:span text:style-name="T378">(請敘述至少50字以上)</text:span>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8861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aric</dc:creator>
    <meta:creation-date>2024-03-21T09:07:00Z</meta:creation-date>
    <dc:date>2024-03-21T09:07:00Z</dc:date>
    <meta:print-date>2024-02-22T07:4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4" meta:character-count="2438" meta:row-count="17" meta:non-whitespace-character-count="2078"/>
  </office:meta>
</office:document-meta>
</file>