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5in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margin-bottom="0.05in" fo:line-height="0.2222in" fo:margin-left="0.5888in" fo:text-indent="-0.5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ableColumn27" style:family="table-column">
      <style:table-column-properties style:column-width="1.5437in" style:use-optimal-column-width="false"/>
    </style:style>
    <style:style style:name="TableColumn28" style:family="table-column">
      <style:table-column-properties style:column-width="1.3784in" style:use-optimal-column-width="false"/>
    </style:style>
    <style:style style:name="TableColumn29" style:family="table-column">
      <style:table-column-properties style:column-width="0.1604in" style:use-optimal-column-width="false"/>
    </style:style>
    <style:style style:name="TableColumn30" style:family="table-column">
      <style:table-column-properties style:column-width="0.2333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0.2756in" style:use-optimal-column-width="false"/>
    </style:style>
    <style:style style:name="TableColumn33" style:family="table-column">
      <style:table-column-properties style:column-width="2.5791in" style:use-optimal-column-width="false"/>
    </style:style>
    <style:style style:name="TableColumn34" style:family="table-column">
      <style:table-column-properties style:column-width="0.0625in" style:use-optimal-column-width="false"/>
    </style:style>
    <style:style style:name="Table26" style:family="table">
      <style:table-properties style:width="7.4145in" fo:margin-left="0in" table: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2104in" style:use-optimal-row-height="false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Cell5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5354in" style:use-optimal-row-height="false"/>
    </style:style>
    <style:style style:name="TableCell61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944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P84" style:parent-style-name="內文" style:family="paragraph">
      <style:paragraph-properties fo:text-align="justify" fo:line-height="0.1944in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2" style:parent-style-name="預設段落字型" style:family="text">
      <style:text-properties style:font-name-asian="標楷體" fo:color="#000000"/>
    </style:style>
    <style:style style:name="TableRow103" style:family="table-row">
      <style:table-row-properties style:min-row-height="0.6722in" style:use-optimal-row-height="false"/>
    </style:style>
    <style:style style:name="TableCell104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944in"/>
      <style:text-properties style:font-name-asian="標楷體"/>
    </style:style>
    <style:style style:name="P118" style:parent-style-name="內文" style:family="paragraph">
      <style:paragraph-properties fo:text-align="justify" fo:line-height="0.1944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background-color="#FFFF00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新細明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新細明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0" style:parent-style-name="清單段落" style:list-style-name="LFO1" style:family="paragraph">
      <style:paragraph-properties fo:line-height="0.1666in" fo:margin-left="0.2479in" fo:text-indent="-0.2479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超連結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44" style:parent-style-name="超連結" style:family="text">
      <style:text-properties style:font-name="標楷體" style:font-name-asian="標楷體" style:use-window-font-color="true" fo:font-size="10pt" style:font-size-asian="10pt" style:font-size-complex="10pt" style:text-underline-type="none"/>
    </style:style>
    <style:style style:name="T145" style:parent-style-name="超連結" style:family="text">
      <style:text-properties style:font-name="標楷體" style:font-name-asian="標楷體" style:use-window-font-color="true" fo:font-size="10pt" style:font-size-asian="10pt" style:font-size-complex="10pt" style:text-underline-type="none"/>
    </style:style>
    <style:style style:name="T146" style:parent-style-name="超連結" style:family="text">
      <style:text-properties style:font-name="標楷體" style:font-name-asian="標楷體" fo:color="#FF0000" fo:font-size="10pt" style:font-size-asian="10pt" style:font-size-complex="10pt" style:text-underline-type="none"/>
    </style:style>
    <style:style style:name="T14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1" style:parent-style-name="清單段落" style:list-style-name="LFO1" style:family="paragraph">
      <style:paragraph-properties fo:line-height="0.1666in" fo:margin-left="0.2479in" fo:text-indent="-0.2479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fo:font-size="10pt" style:font-size-asian="10pt" style:font-size-complex="10pt"/>
    </style:style>
    <style:style style:name="T157" style:parent-style-name="超連結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62" style:family="table-row">
      <style:table-row-properties style:min-row-height="0.5069in" style:use-optimal-row-height="false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 style:min-row-height="0.1965in" style:use-optimal-row-height="false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text-indent="0.8333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TableRow213" style:family="table-row">
      <style:table-row-properties style:min-row-height="0.2645in" style:use-optimal-row-height="false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text-indent="0.8333in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ableRow232" style:family="table-row">
      <style:table-row-properties style:min-row-height="0.1965in" style:use-optimal-row-height="false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color="#000000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text-indent="0.8333in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ableRow251" style:family="table-row">
      <style:table-row-properties style:min-row-height="0.2361in" style:use-optimal-row-height="false"/>
    </style:style>
    <style:style style:name="TableCell2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72" style:family="table-row">
      <style:table-row-properties style:min-row-height="0.2645in" style:use-optimal-row-height="false"/>
    </style:style>
    <style:style style:name="TableCell2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text-indent="0.8333in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ableRow291" style:family="table-row">
      <style:table-row-properties style:min-row-height="0.2361in" style:use-optimal-row-height="false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color="#000000"/>
    </style:style>
    <style:style style:name="TableCell2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text-indent="0.8333in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ableRow310" style:family="table-row">
      <style:table-row-properties style:min-row-height="0.2645in" style:use-optimal-row-height="false"/>
    </style:style>
    <style:style style:name="TableCell3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color="#000000"/>
    </style:style>
    <style:style style:name="TableCell3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text-indent="0.8333in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ableRow329" style:family="table-row">
      <style:table-row-properties style:min-row-height="0.2361in" style:use-optimal-row-height="false"/>
    </style:style>
    <style:style style:name="TableCell3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color="#000000"/>
    </style:style>
    <style:style style:name="TableCell3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75in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 style:text-scale="90%" fo:font-size="11pt" style:font-size-asian="11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T337" style:parent-style-name="預設段落字型" style:family="text">
      <style:text-properties style:font-name="標楷體" style:font-name-asian="標楷體" fo:color="#000000" style:text-scale="90%" fo:font-size="11pt" style:font-size-asian="11pt"/>
    </style:style>
    <style:style style:name="TableRow338" style:family="table-row">
      <style:table-row-properties style:min-row-height="0.2361in" style:use-optimal-row-height="false"/>
    </style:style>
    <style:style style:name="TableCell3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color="#000000"/>
    </style:style>
    <style:style style:name="TableCell3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margin-top="0.075in"/>
      <style:text-properties style:font-name="標楷體" style:font-name-asian="標楷體" fo:color="#000000"/>
    </style:style>
    <style:style style:name="TableRow343" style:family="table-row">
      <style:table-row-properties style:min-row-height="0.5583in" style:use-optimal-row-height="false"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color="#000000"/>
    </style:style>
    <style:style style:name="P346" style:parent-style-name="內文" style:family="paragraph">
      <style:paragraph-properties fo:line-height="0.1666in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65" style:family="table-row">
      <style:table-row-properties style:min-row-height="0.1298in" style:use-optimal-row-height="false"/>
    </style:style>
    <style:style style:name="TableCell36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222in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371" style:family="table-row">
      <style:table-row-properties style:min-row-height="0.3798in" style:use-optimal-row-height="false"/>
    </style:style>
    <style:style style:name="TableCell37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374" style:parent-style-name="內文" style:family="paragraph">
      <style:paragraph-properties fo:line-height="0.2222in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383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margin-top="0.075in"/>
      <style:text-properties style:font-name="標楷體" style:font-name-asian="標楷體" fo:color="#000000"/>
    </style:style>
    <style:style style:name="TableRow385" style:family="table-row">
      <style:table-row-properties style:min-row-height="0.3465in" style:use-optimal-row-height="false"/>
    </style:style>
    <style:style style:name="TableCell38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Row395" style:family="table-row">
      <style:table-row-properties style:min-row-height="0.4486in" style:use-optimal-row-height="false"/>
    </style:style>
    <style:style style:name="TableCell39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Row415" style:family="table-row">
      <style:table-row-properties style:min-row-height="0.3833in" style:use-optimal-row-height="false"/>
    </style:style>
    <style:style style:name="TableCell41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8" style:parent-style-name="預設段落字型" style:family="text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本文縮排" style:family="paragraph">
      <style:paragraph-properties fo:line-height="0.1388in" fo:margin-left="0.6111in" fo:text-indent="-0.6111in">
        <style:tab-stops/>
      </style:paragraph-properties>
      <style:text-properties fo:font-size="11pt" style:font-size-asian="11pt" style:font-size-complex="11pt"/>
    </style:style>
    <style:style style:name="P421" style:parent-style-name="本文縮排" style:family="paragraph">
      <style:paragraph-properties fo:line-height="0.1666in" fo:margin-left="0.6208in" fo:margin-right="-0.1951in" fo:text-indent="-0.6111in">
        <style:tab-stops/>
      </style:paragraph-properties>
      <style:text-properties fo:font-size="11pt" style:font-size-asian="11pt" style:font-size-complex="11pt"/>
    </style:style>
    <style:style style:name="P422" style:parent-style-name="本文縮排" style:family="paragraph">
      <style:paragraph-properties fo:line-height="0.1666in" fo:margin-left="0.1548in" fo:margin-right="-0.1951in" fo:text-indent="-0.1451in">
        <style:tab-stops/>
      </style:paragraph-properties>
    </style:style>
    <style:style style:name="T423" style:parent-style-name="預設段落字型" style:family="text">
      <style:text-properties fo:font-size="11pt" style:font-size-asian="11pt" style:font-size-complex="11pt"/>
    </style:style>
    <style:style style:name="T424" style:parent-style-name="預設段落字型" style:family="text">
      <style:text-properties fo:font-size="11pt" style:font-size-asian="11pt" style:font-size-complex="11pt"/>
    </style:style>
    <style:style style:name="T425" style:parent-style-name="預設段落字型" style:family="text">
      <style:text-properties fo:font-size="11pt" style:font-size-asian="11pt" style:font-size-complex="11pt"/>
    </style:style>
    <style:style style:name="T426" style:parent-style-name="預設段落字型" style:family="text">
      <style:text-properties fo:font-size="11pt" style:font-size-asian="11pt" style:font-size-complex="11pt" style:language-asian="zh" style:country-asian="TW"/>
    </style:style>
    <style:style style:name="T427" style:parent-style-name="預設段落字型" style:family="text">
      <style:text-properties fo:font-size="11pt" style:font-size-asian="11pt" style:font-size-complex="11pt"/>
    </style:style>
    <style:style style:name="T428" style:parent-style-name="預設段落字型" style:family="text">
      <style:text-properties fo:font-size="11pt" style:font-size-asian="11pt" style:font-size-complex="11pt"/>
    </style:style>
    <style:style style:name="T429" style:parent-style-name="預設段落字型" style:family="text">
      <style:text-properties fo:font-size="11pt" style:font-size-asian="11pt" style:font-size-complex="11pt"/>
    </style:style>
    <style:style style:name="T430" style:parent-style-name="預設段落字型" style:family="text">
      <style:text-properties fo:font-size="11pt" style:font-size-asian="11pt" style:font-size-complex="11pt"/>
    </style:style>
    <style:style style:name="T431" style:parent-style-name="預設段落字型" style:family="text">
      <style:text-properties fo:font-size="11pt" style:font-size-asian="11pt" style:font-size-complex="11pt" style:language-asian="zh" style:country-asian="TW"/>
    </style:style>
    <style:style style:name="T432" style:parent-style-name="預設段落字型" style:family="text">
      <style:text-properties fo:font-size="11pt" style:font-size-asian="11pt" style:font-size-complex="11pt"/>
    </style:style>
    <style:style style:name="T433" style:parent-style-name="預設段落字型" style:family="text">
      <style:text-properties fo:font-size="11pt" style:font-size-asian="11pt" style:font-size-complex="11pt"/>
    </style:style>
    <style:style style:name="P434" style:parent-style-name="本文縮排" style:family="paragraph">
      <style:paragraph-properties fo:line-height="0.1666in" fo:margin-left="0.6208in" fo:margin-right="-0.1951in" fo:text-indent="-0.6111in">
        <style:tab-stops/>
      </style:paragraph-properties>
      <style:text-properties fo:font-size="11pt" style:font-size-asian="11pt" style:font-size-complex="11pt"/>
    </style:style>
    <style:style style:name="P435" style:parent-style-name="本文縮排" style:family="paragraph">
      <style:paragraph-properties fo:line-height="0.1666in" fo:margin-left="0.6208in" fo:text-indent="-0.6111in">
        <style:tab-stops/>
      </style:paragraph-properties>
      <style:text-properties fo:font-size="11pt" style:font-size-asian="11pt" style:font-size-complex="11pt"/>
    </style:style>
    <style:style style:name="P436" style:parent-style-name="本文縮排" style:family="paragraph">
      <style:paragraph-properties fo:line-height="0.1666in" fo:margin-left="0.1333in" fo:text-indent="-0.125in">
        <style:tab-stops/>
      </style:paragraph-properties>
    </style:style>
    <style:style style:name="T437" style:parent-style-name="預設段落字型" style:family="text">
      <style:text-properties fo:font-size="11pt" style:font-size-asian="11pt" style:font-size-complex="11pt" style:language-asian="zh" style:country-asian="TW"/>
    </style:style>
    <style:style style:name="T438" style:parent-style-name="預設段落字型" style:family="text">
      <style:text-properties fo:font-size="11pt" style:font-size-asian="11pt" style:font-size-complex="11pt"/>
    </style:style>
    <style:style style:name="T439" style:parent-style-name="預設段落字型" style:family="text">
      <style:text-properties fo:font-size="11pt" style:font-size-asian="11pt" style:font-size-complex="11pt"/>
    </style:style>
    <style:style style:name="T440" style:parent-style-name="預設段落字型" style:family="text">
      <style:text-properties fo:font-size="11pt" style:font-size-asian="11pt" style:font-size-complex="11pt"/>
    </style:style>
    <style:style style:name="T441" style:parent-style-name="預設段落字型" style:family="text">
      <style:text-properties fo:font-size="11pt" style:font-size-asian="11pt" style:font-size-complex="11pt"/>
    </style:style>
    <style:style style:name="T442" style:parent-style-name="預設段落字型" style:family="text">
      <style:text-properties fo:font-size="11pt" style:font-size-asian="11pt" style:font-size-complex="11pt"/>
    </style:style>
    <style:style style:name="T443" style:parent-style-name="預設段落字型" style:family="text">
      <style:text-properties fo:font-size="11pt" style:font-size-asian="11pt" style:font-size-complex="11pt"/>
    </style:style>
    <style:style style:name="T444" style:parent-style-name="預設段落字型" style:family="text">
      <style:text-properties fo:font-size="11pt" style:font-size-asian="11pt" style:font-size-complex="11pt"/>
    </style:style>
    <style:style style:name="T445" style:parent-style-name="預設段落字型" style:family="text">
      <style:text-properties fo:font-size="11pt" style:font-size-asian="11pt" style:font-size-complex="11pt"/>
    </style:style>
    <style:style style:name="T446" style:parent-style-name="預設段落字型" style:family="text">
      <style:text-properties fo:font-size="11pt" style:font-size-asian="11pt" style:font-size-complex="11pt"/>
    </style:style>
    <style:style style:name="T447" style:parent-style-name="預設段落字型" style:family="text">
      <style:text-properties fo:font-size="11pt" style:font-size-asian="11pt" style:font-size-complex="11pt"/>
    </style:style>
    <style:style style:name="T448" style:parent-style-name="預設段落字型" style:family="text">
      <style:text-properties fo:font-size="11pt" style:font-size-asian="11pt" style:font-size-complex="11pt"/>
    </style:style>
    <style:style style:name="T449" style:parent-style-name="預設段落字型" style:family="text">
      <style:text-properties fo:font-size="11pt" style:font-size-asian="11pt" style:font-size-complex="11pt"/>
    </style:style>
    <style:style style:name="T450" style:parent-style-name="預設段落字型" style:family="text">
      <style:text-properties fo:font-size="11pt" style:font-size-asian="11pt" style:font-size-complex="11pt"/>
    </style:style>
    <style:style style:name="T451" style:parent-style-name="預設段落字型" style:family="text">
      <style:text-properties fo:font-size="11pt" style:font-size-asian="11pt" style:font-size-complex="11pt"/>
    </style:style>
    <style:style style:name="T452" style:parent-style-name="預設段落字型" style:family="text">
      <style:text-properties fo:font-size="11pt" style:font-size-asian="11pt" style:font-size-complex="11pt"/>
    </style:style>
    <style:style style:name="T453" style:parent-style-name="預設段落字型" style:family="text">
      <style:text-properties fo:font-size="11pt" style:font-size-asian="11pt" style:font-size-complex="11pt"/>
    </style:style>
    <style:style style:name="P454" style:parent-style-name="本文縮排" style:family="paragraph">
      <style:paragraph-properties fo:line-height="0.1666in" fo:margin-left="0.6111in" fo:text-indent="-0.6111in">
        <style:tab-stops/>
      </style:paragraph-properties>
    </style:style>
    <style:style style:name="T455" style:parent-style-name="預設段落字型" style:family="text">
      <style:text-properties fo:font-size="11pt" style:font-size-asian="11pt" style:font-size-complex="11pt" style:language-asian="zh" style:country-asian="TW"/>
    </style:style>
    <style:style style:name="T456" style:parent-style-name="預設段落字型" style:family="text">
      <style:text-properties fo:font-size="11pt" style:font-size-asian="11pt" style:font-size-complex="11pt"/>
    </style:style>
    <style:style style:name="T457" style:parent-style-name="預設段落字型" style:family="text">
      <style:text-properties fo:font-size="11pt" style:font-size-asian="11pt" style:font-size-complex="11pt"/>
    </style:style>
    <style:style style:name="P458" style:parent-style-name="本文縮排" style:master-page-name="MP1" style:family="paragraph">
      <style:paragraph-properties fo:break-before="page" fo:text-align="center" fo:margin-left="1in" fo:text-indent="-1in">
        <style:tab-stops/>
      </style:paragraph-properties>
      <style:text-properties fo:font-size="18pt" style:font-size-asian="18pt" style:font-size-complex="18pt" style:language-asian="zh" style:country-asian="TW"/>
    </style:style>
    <style:style style:name="P459" style:parent-style-name="本文縮排" style:family="paragraph">
      <style:paragraph-properties fo:text-align="center" fo:margin-left="1.0006in" fo:text-indent="-1.0006in">
        <style:tab-stops/>
      </style:paragraph-properties>
      <style:text-properties fo:font-weight="bold" style:font-weight-asian="bold" style:font-weight-complex="bold" fo:font-size="18pt" style:font-size-asian="18pt" style:font-size-complex="18pt" style:language-asian="zh" style:country-asian="TW"/>
    </style:style>
    <style:style style:name="P460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461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462" style:parent-style-name="內文" style:family="paragraph">
      <style:paragraph-properties fo:margin-left="0.3201in" fo:text-indent="-0.3201in">
        <style:tab-stops/>
      </style:paragraph-properties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fo:color="#FF0000"/>
    </style:style>
    <style:style style:name="T465" style:parent-style-name="預設段落字型" style:family="text">
      <style:text-properties style:font-name="標楷體" style:font-name-asian="標楷體" fo:color="#FF0000"/>
    </style:style>
    <style:style style:name="T466" style:parent-style-name="預設段落字型" style:family="text">
      <style:text-properties style:font-name="標楷體" style:font-name-asian="標楷體" fo:color="#FF0000"/>
    </style:style>
    <style:style style:name="T467" style:parent-style-name="預設段落字型" style:family="text">
      <style:text-properties style:font-name="標楷體" style:font-name-asian="標楷體" fo:color="#FF0000"/>
    </style:style>
    <style:style style:name="T4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9" style:parent-style-name="預設段落字型" style:family="text">
      <style:text-properties fo:color="#FF0000"/>
    </style:style>
    <style:style style:name="T470" style:parent-style-name="預設段落字型" style:family="text">
      <style:text-properties style:font-name="標楷體" style:font-name-asian="標楷體" fo:color="#FF0000"/>
    </style:style>
    <style:style style:name="T471" style:parent-style-name="預設段落字型" style:family="text">
      <style:text-properties style:font-name="標楷體" style:font-name-asian="標楷體" fo:color="#FF0000"/>
    </style:style>
    <style:style style:name="T472" style:parent-style-name="預設段落字型" style:family="text">
      <style:text-properties style:font-name="標楷體" style:font-name-asian="標楷體" fo:color="#FF0000"/>
    </style:style>
    <style:style style:name="T473" style:parent-style-name="預設段落字型" style:family="text">
      <style:text-properties style:font-name="標楷體" style:font-name-asian="標楷體" fo:color="#FF0000"/>
    </style:style>
    <style:style style:name="T474" style:parent-style-name="預設段落字型" style:family="text">
      <style:text-properties style:font-name="標楷體" style:font-name-asian="標楷體" fo:color="#FF0000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style:font-weight-complex="bold"/>
    </style:style>
    <style:style style:name="T501" style:parent-style-name="預設段落字型" style:family="text">
      <style:text-properties style:font-name="標楷體" style:font-name-asian="標楷體" style:font-weight-complex="bold"/>
    </style:style>
    <style:style style:name="T502" style:parent-style-name="預設段落字型" style:family="text">
      <style:text-properties style:font-name="標楷體" style:font-name-asian="標楷體" style:font-weight-complex="bold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style:font-weight-complex="bold"/>
    </style:style>
    <style:style style:name="T505" style:parent-style-name="預設段落字型" style:family="text">
      <style:text-properties style:font-name="標楷體" style:font-name-asian="標楷體" style:font-weight-complex="bold"/>
    </style:style>
    <style:style style:name="T506" style:parent-style-name="預設段落字型" style:family="text">
      <style:text-properties style:font-name="標楷體" style:font-name-asian="標楷體" style:font-weight-complex="bold"/>
    </style:style>
    <style:style style:name="T507" style:parent-style-name="預設段落字型" style:family="text">
      <style:text-properties style:font-name="標楷體" style:font-name-asian="標楷體" style:font-weight-complex="bold"/>
    </style:style>
    <style:style style:name="T508" style:parent-style-name="預設段落字型" style:family="text">
      <style:text-properties style:font-name="標楷體" style:font-name-asian="標楷體" style:font-weight-complex="bold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style:font-weight-complex="bold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P517" style:parent-style-name="內文" style:family="paragraph">
      <style:paragraph-properties fo:margin-left="0.3402in" fo:text-indent="-0.3402in">
        <style:tab-stops/>
      </style:paragraph-properties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fo:color="#FF0000"/>
    </style:style>
    <style:style style:name="T522" style:parent-style-name="預設段落字型" style:family="text">
      <style:text-properties style:font-name="標楷體" style:font-name-asian="標楷體" style:font-weight-complex="bold" fo:color="#FF0000"/>
    </style:style>
    <style:style style:name="T523" style:parent-style-name="預設段落字型" style:family="text">
      <style:text-properties style:font-name="標楷體" style:font-name-asian="標楷體" fo:color="#FF0000"/>
    </style:style>
    <style:style style:name="T524" style:parent-style-name="預設段落字型" style:family="text">
      <style:text-properties fo:color="#FF0000"/>
    </style:style>
    <style:style style:name="T525" style:parent-style-name="超連結" style:family="text">
      <style:text-properties style:font-name="標楷體" style:font-name-asian="標楷體" fo:color="#FF0000"/>
    </style:style>
    <style:style style:name="T526" style:parent-style-name="預設段落字型" style:family="text">
      <style:text-properties style:font-name="標楷體" style:font-name-asian="標楷體" fo:color="#FF0000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fo:background-color="#FFFF00"/>
    </style:style>
    <style:style style:name="T529" style:parent-style-name="預設段落字型" style:family="text">
      <style:text-properties style:font-name="標楷體" style:font-name-asian="標楷體" fo:background-color="#FFFF00"/>
    </style:style>
    <style:style style:name="T530" style:parent-style-name="預設段落字型" style:family="text">
      <style:text-properties style:font-name="標楷體" style:font-name-asian="標楷體" fo:background-color="#FFFF00"/>
    </style:style>
    <style:style style:name="T531" style:parent-style-name="預設段落字型" style:family="text">
      <style:text-properties style:font-name="標楷體" style:font-name-asian="標楷體" fo:background-color="#FFFF00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style:font-weight-complex="bold"/>
    </style:style>
    <style:style style:name="T552" style:parent-style-name="預設段落字型" style:family="text">
      <style:text-properties style:font-name="標楷體" style:font-name-asian="標楷體" style:font-weight-complex="bold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font-weight-complex="bold"/>
    </style:style>
    <style:style style:name="T555" style:parent-style-name="預設段落字型" style:family="text">
      <style:text-properties style:font-name="標楷體" style:font-name-asian="標楷體" style:font-weight-complex="bold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style:font-weight-complex="bold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P564" style:parent-style-name="內文" style:family="paragraph">
      <style:paragraph-properties fo:margin-left="0.3402in" fo:text-indent="-0.3402in">
        <style:tab-stops/>
      </style:paragraph-properties>
    </style:style>
    <style:style style:name="T56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-0.00486in" svg:width="0.875in" svg:height="1.53611in" style:rel-width="scale" style:rel-height="scale"><draw:text-box><text:p text:style-name="頁首"><text:span text:style-name="T3">11</text:span><text:span text:style-name="T4">4</text:span><text:span text:style-name="T5">.</text:span><text:span text:style-name="T6">10</text:span><text:span text:style-name="T7">.</text:span><text:span text:style-name="T8">22</text:span><text:span text:style-name="T9">版</text:span></text:p></draw:text-box><svg:title/><svg:desc/></draw:frame></text:span><text:span text:style-name="T10"><text:s/></text:span><text:span text:style-name="T11"><text:s text:c="14"/></text:span><text:span text:style-name="T12">南臺科技大學實習機構評估表</text:span><text:span text:style-name="T13"><text:s/></text:span><text:span text:style-name="T14"><text:s text:c="9"/></text:span><text:span text:style-name="T15">編號：</text:span></text:p>
      <text:p text:style-name="P16"><text:span text:style-name="T17">評估系所：</text:span><text:span text:style-name="T18"><text:s text:c="12"/></text:span><text:span text:style-name="T19"><text:s/></text:span><text:span text:style-name="T20">(學習型實習</text:span><text:span text:style-name="T21">僅財金、幼保、高</text:span><text:span text:style-name="T22">福</text:span><text:span text:style-name="T23">、數位學院、外藉生及大陸籍學生</text:span><text:span text:style-name="T24">適用)</text:span><text:span text:style-name="T25"><text:s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>一、實習工作概況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學生實習起始日期</text:p>
          </table:table-cell>
          <table:covered-table-cell/>
          <table:table-cell table:style-name="TableCell40" table:number-columns-spanned="2">
            <text:p text:style-name="內文"><text:span text:style-name="T41"><text:s/></text:span><text:span text:style-name="T42"><text:s text:c="4"/></text:span><text:span text:style-name="T43">年<text:s/></text:span><text:span text:style-name="T44"><text:s text:c="4"/></text:span><text:span text:style-name="T45">月<text:s/></text:span><text:span text:style-name="T46"><text:s text:c="4"/></text:span><text:span text:style-name="T47">日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實習機構統編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<text:span text:style-name="T56">實習機構</text:span><text:span text:style-name="T57">名稱</text:span>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□</text:span><text:span text:style-name="T64">學習型</text:span><text:span text:style-name="T65">實習</text:span></text:p>
            <text:p text:style-name="內文"><text:span text:style-name="T66">(</text:span><text:span text:style-name="T67">不具</text:span><text:span text:style-name="T68">僱</text:span><text:span text:style-name="T69">傭關係</text:span><text:span text:style-name="T70">)</text:span></text:p>
          </table:table-cell>
          <table:table-cell table:style-name="TableCell71" table:number-columns-spanned="7">
            <text:p text:style-name="P72"><text:span text:style-name="T73">(</text:span><text:span text:style-name="T74">1</text:span><text:span text:style-name="T75">)</text:span><text:span text:style-name="T76">給付津貼類別</text:span><text:span text:style-name="T77">：</text:span><text:span text:style-name="T78">可提供實習津貼、獎學金或無。</text:span><text:span text:style-name="T79">(2</text:span><text:span text:style-name="T80">)</text:span><text:span text:style-name="T81">工作時數</text:span><text:span text:style-name="T82">：</text:span><text:span text:style-name="T83">每日實習時間</text:span></text:p>
            <text:p text:style-name="P84"><text:span text:style-name="T85">「不</text:span><text:span text:style-name="T86">得」</text:span><text:span text:style-name="T87">超過八小時。</text:span><text:span text:style-name="T88">(</text:span><text:span text:style-name="T89">3</text:span><text:span text:style-name="T90">)</text:span><text:span text:style-name="T91">每週</text:span><text:span text:style-name="T92">：</text:span><text:span text:style-name="T93">實習時間，「不</text:span><text:span text:style-name="T94">得」</text:span><text:span text:style-name="T95">超過四十小時。</text:span><text:span text:style-name="T96">(</text:span><text:span text:style-name="T97">4</text:span><text:span text:style-name="T98">)</text:span><text:span text:style-name="T99"><text:s/></text:span><text:span text:style-name="T100">「不</text:span><text:span text:style-name="T101">得」</text:span><text:span text:style-name="T102">於午後十時至翌晨六時之時間內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□</text:span><text:span text:style-name="T107">僱傭</text:span><text:span text:style-name="T108">型</text:span><text:span text:style-name="T109">實習</text:span></text:p>
            <text:p text:style-name="P110"><text:span text:style-name="T111">(具</text:span><text:span text:style-name="T112">僱</text:span><text:span text:style-name="T113">傭關</text:span><text:span text:style-name="T114">係</text:span><text:span text:style-name="T115">)</text:span></text:p>
          </table:table-cell>
          <table:table-cell table:style-name="TableCell116" table:number-columns-spanned="7">
            <text:p text:style-name="P117">(1)給付類別:薪資(需依勞基法規定最低薪資以上)。(2)工作時數:每週40小時。</text:p>
            <text:p text:style-name="P118"><text:span text:style-name="T119">(</text:span><text:span text:style-name="T120">3</text:span><text:span text:style-name="T121">)</text:span><text:span text:style-name="T122">提供勞工保險、勞工職業災害保險、勞工退休金、全民健康保險、就業保險</text:span><text:span text:style-name="T123">、團體保險</text:span><text:span text:style-name="T124">(</text:span><text:span text:style-name="T125">含意外險</text:span><text:span text:style-name="T126">)</text:span><text:span text:style-name="T127">等保險</text:span><text:span text:style-name="T12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內文"><text:span text:style-name="T131">二、</text:span><text:span text:style-name="T132">實習機構</text:span><text:span text:style-name="T133">是否符合</text:span><text:span text:style-name="T134">「</text:span><text:span text:style-name="T135">專科以上學校產學合作實施辦法</text:span><text:span text:style-name="T136">」</text:span><text:span text:style-name="T137">第6條之2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8">
            <text:list text:style-name="LFO1" text:continue-numbering="true">
              <text:list-item>
                <text:p text:style-name="P140"><text:span text:style-name="T141">教育部「實習機構查詢系統」網址:</text:span><text:span text:style-name="T142"><text:s/></text:span><text:a xlink:href="https://iss.yuntech.edu.tw/user/login" office:target-frame-name="_top" xlink:show="replace"><text:span text:style-name="T143">https://iss.yuntech.edu.tw/user/login</text:span></text:a><text:span text:style-name="T144">，</text:span><text:span text:style-name="T145">查詢帳號密碼請洽研產處職發組承辦人索取，</text:span><text:span text:style-name="T146">並</text:span><text:span text:style-name="T147">請檢附教育部「實習機構查詢系統」查詢結果畫面資料</text:span><text:span text:style-name="T148">。</text:span><text:span text:style-name="T149">查核結果違規狀態顯示紅燈之機構，勿推薦學生至該機構實習，請勾選不通過選項</text:span><text:span text:style-name="T150">。</text:span></text:p>
              </text:list-item>
              <text:list-item>
                <text:p text:style-name="P151"><text:span text:style-name="T152">經濟部商業司「公司及商業登記查詢系統</text:span><text:span text:style-name="T153">」</text:span><text:span text:style-name="T154">網址</text:span><text:span text:style-name="T155">:</text:span><text:span text:style-name="T156"><text:s/></text:span><text:a xlink:href="https://findbiz.nat.gov.tw" office:target-frame-name="_top" xlink:show="replace"><text:span text:style-name="T157">https://findbiz.nat.gov.tw</text:span></text:a><text:span text:style-name="T158">，輸入合作機構名稱或統一編號，查詢登記營業項目，</text:span><text:span text:style-name="T159">項目代碼為782000、783000等</text:span><text:span text:style-name="T160">，請勾選不通過選項</text:span><text:span text:style-name="T16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評估人員</text:p>
            <text:p text:style-name="P165"><text:span text:style-name="T166">查詢日期(必填)</text:span></text:p>
          </table:table-cell>
          <table:table-cell table:style-name="TableCell167">
            <text:p text:style-name="P168"/>
          </table:table-cell>
          <table:table-cell table:style-name="TableCell169" table:number-columns-spanned="3">
            <text:p text:style-name="P170">是否符合上述規定</text:p>
            <text:p text:style-name="P171">查核結果</text:p>
          </table:table-cell>
          <table:covered-table-cell/>
          <table:covered-table-cell/>
          <table:table-cell table:style-name="TableCell172" table:number-columns-spanned="3">
            <text:p text:style-name="P173"><text:span text:style-name="T174">□通過</text:span><text:span text:style-name="T175"><text:s text:c="10"/></text:span><text:span text:style-name="T176">□不通過</text:span>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內文"><text:span text:style-name="T179">三</text:span><text:span text:style-name="T180">、實習工作評估</text:span><text:span text:style-name="T181">(需至公司實地評估)</text:span><text:span text:style-name="T182">（</text:span><text:span text:style-name="T183">極佳：</text:span><text:span text:style-name="T184">5</text:span><text:span text:style-name="T185">、佳：</text:span><text:span text:style-name="T186">4</text:span><text:span text:style-name="T187">、可：</text:span><text:span text:style-name="T188">3</text:span><text:span text:style-name="T189">、不佳：</text:span><text:span text:style-name="T190">2</text:span><text:span text:style-name="T191">、極不佳：</text:span><text:span text:style-name="T192">1</text:span><text:span text:style-name="T19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工作環境</text:p>
          </table:table-cell>
          <table:covered-table-cell/>
          <table:table-cell table:style-name="TableCell197" table:number-columns-spanned="6">
            <text:p text:style-name="P198"><text:span text:style-name="T199">□</text:span><text:span text:style-name="T200">5</text:span><text:span text:style-name="T201"><text:s/></text:span><text:span text:style-name="T202"><text:s/></text:span><text:span text:style-name="T203"><text:s text:c="2"/>□</text:span><text:span text:style-name="T204">4</text:span><text:span text:style-name="T205"><text:s text:c="4"/></text:span><text:span text:style-name="T206"><text:s/></text:span><text:span text:style-name="T207">□</text:span><text:span text:style-name="T208">3</text:span><text:span text:style-name="T209"><text:s text:c="5"/>□</text:span><text:span text:style-name="T210">2</text:span><text:span text:style-name="T211"><text:s text:c="5"/>□</text:span><text:span text:style-name="T212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工作安全性</text:p>
          </table:table-cell>
          <table:covered-table-cell/>
          <table:table-cell table:style-name="TableCell216" table:number-columns-spanned="6">
            <text:p text:style-name="P217"><text:span text:style-name="T218">□</text:span><text:span text:style-name="T219">5</text:span><text:span text:style-name="T220"><text:s/></text:span><text:span text:style-name="T221"><text:s/></text:span><text:span text:style-name="T222"><text:s text:c="2"/>□</text:span><text:span text:style-name="T223">4</text:span><text:span text:style-name="T224"><text:s text:c="4"/></text:span><text:span text:style-name="T225"><text:s/></text:span><text:span text:style-name="T226">□</text:span><text:span text:style-name="T227">3</text:span><text:span text:style-name="T228"><text:s text:c="5"/>□</text:span><text:span text:style-name="T229">2</text:span><text:span text:style-name="T230"><text:s text:c="5"/>□</text:span><text:span text:style-name="T231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工作專業性</text:p>
          </table:table-cell>
          <table:covered-table-cell/>
          <table:table-cell table:style-name="TableCell235" table:number-columns-spanned="6">
            <text:p text:style-name="P236"><text:span text:style-name="T237">□</text:span><text:span text:style-name="T238">5</text:span><text:span text:style-name="T239"><text:s/></text:span><text:span text:style-name="T240"><text:s/></text:span><text:span text:style-name="T241"><text:s text:c="2"/>□</text:span><text:span text:style-name="T242">4</text:span><text:span text:style-name="T243"><text:s text:c="4"/></text:span><text:span text:style-name="T244"><text:s/></text:span><text:span text:style-name="T245">□</text:span><text:span text:style-name="T246">3</text:span><text:span text:style-name="T247"><text:s text:c="5"/>□</text:span><text:span text:style-name="T248">2</text:span><text:span text:style-name="T249"><text:s text:c="5"/>□</text:span><text:span text:style-name="T250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體力負荷</text:p>
          </table:table-cell>
          <table:covered-table-cell/>
          <table:table-cell table:style-name="TableCell254" table:number-columns-spanned="6">
            <text:p text:style-name="P255"><text:span text:style-name="T256">（負荷適合）</text:span><text:span text:style-name="T257">□</text:span><text:span text:style-name="T258">5</text:span><text:span text:style-name="T259"><text:s/></text:span><text:span text:style-name="T260"><text:s/></text:span><text:span text:style-name="T261"><text:s text:c="2"/>□</text:span><text:span text:style-name="T262">4</text:span><text:span text:style-name="T263"><text:s text:c="4"/></text:span><text:span text:style-name="T264"><text:s/></text:span><text:span text:style-name="T265">□</text:span><text:span text:style-name="T266">3</text:span><text:span text:style-name="T267"><text:s text:c="5"/>□</text:span><text:span text:style-name="T268">2</text:span><text:span text:style-name="T269"><text:s text:c="5"/>□</text:span><text:span text:style-name="T270">1</text:span><text:span text:style-name="T271">（負荷太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培訓計畫(含職前安全衛生教育訓練)</text:p>
          </table:table-cell>
          <table:covered-table-cell/>
          <table:table-cell table:style-name="TableCell275" table:number-columns-spanned="6">
            <text:p text:style-name="P276"><text:span text:style-name="T277">□</text:span><text:span text:style-name="T278">5</text:span><text:span text:style-name="T279"><text:s/></text:span><text:span text:style-name="T280"><text:s/></text:span><text:span text:style-name="T281"><text:s text:c="2"/>□</text:span><text:span text:style-name="T282">4</text:span><text:span text:style-name="T283"><text:s text:c="4"/></text:span><text:span text:style-name="T284"><text:s/></text:span><text:span text:style-name="T285">□</text:span><text:span text:style-name="T286">3</text:span><text:span text:style-name="T287"><text:s text:c="5"/>□</text:span><text:span text:style-name="T288">2</text:span><text:span text:style-name="T289"><text:s text:c="5"/>□</text:span><text:span text:style-name="T290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合作理念</text:p>
          </table:table-cell>
          <table:covered-table-cell/>
          <table:table-cell table:style-name="TableCell294" table:number-columns-spanned="6">
            <text:p text:style-name="P295"><text:span text:style-name="T296">□</text:span><text:span text:style-name="T297">5</text:span><text:span text:style-name="T298"><text:s/></text:span><text:span text:style-name="T299"><text:s/></text:span><text:span text:style-name="T300"><text:s text:c="2"/>□</text:span><text:span text:style-name="T301">4</text:span><text:span text:style-name="T302"><text:s text:c="4"/></text:span><text:span text:style-name="T303"><text:s/></text:span><text:span text:style-name="T304">□</text:span><text:span text:style-name="T305">3</text:span><text:span text:style-name="T306"><text:s text:c="5"/>□</text:span><text:span text:style-name="T307">2</text:span><text:span text:style-name="T308"><text:s text:c="5"/>□</text:span><text:span text:style-name="T309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實習內容與系專業能力之關聯性</text:p>
          </table:table-cell>
          <table:covered-table-cell/>
          <table:table-cell table:style-name="TableCell313" table:number-columns-spanned="6">
            <text:p text:style-name="P314"><text:span text:style-name="T315">□</text:span><text:span text:style-name="T316">5</text:span><text:span text:style-name="T317"><text:s/></text:span><text:span text:style-name="T318"><text:s/></text:span><text:span text:style-name="T319"><text:s text:c="2"/>□</text:span><text:span text:style-name="T320">4</text:span><text:span text:style-name="T321"><text:s text:c="4"/></text:span><text:span text:style-name="T322"><text:s/></text:span><text:span text:style-name="T323">□</text:span><text:span text:style-name="T324">3</text:span><text:span text:style-name="T325"><text:s text:c="5"/>□</text:span><text:span text:style-name="T326">2</text:span><text:span text:style-name="T327"><text:s text:c="5"/>□</text:span><text:span text:style-name="T328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評估總分</text:p>
          </table:table-cell>
          <table:covered-table-cell/>
          <table:table-cell table:style-name="TableCell332" table:number-columns-spanned="6">
            <text:p text:style-name="P333"><text:span text:style-name="T334">___________分<text:s/></text:span><text:span text:style-name="T335">(本表評估總分須達</text:span><text:span text:style-name="T336">28</text:span><text:span text:style-name="T337">分以上方可推薦實習機構。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實習機構是否為從事派遣業務公司</text:p>
          </table:table-cell>
          <table:covered-table-cell/>
          <table:table-cell table:style-name="TableCell341" table:number-columns-spanned="6">
            <text:p text:style-name="P342">□是(不得推薦實習)<text:s/><text:s text:c="2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實習機構合作途徑</text:p>
            <text:p text:style-name="P346"><text:span text:style-name="T347">(不得要求學生自行開發實習合作機構)</text:span></text:p>
          </table:table-cell>
          <table:covered-table-cell/>
          <table:table-cell table:style-name="TableCell348" table:number-columns-spanned="6">
            <text:p text:style-name="內文"><text:span text:style-name="T349">□</text:span><text:span text:style-name="T350">廠商申請 <text:s/></text:span><text:span text:style-name="T351">□</text:span><text:span text:style-name="T352"><text:s text:c="6"/></text:span><text:span text:style-name="T353"><text:s text:c="2"/></text:span><text:span text:style-name="T354"><text:s/></text:span><text:span text:style-name="T355">老師推介 <text:s/></text:span><text:span text:style-name="T356">□</text:span><text:span text:style-name="T357">姊妹校 <text:s/></text:span><text:span text:style-name="T358">□</text:span><text:span text:style-name="T359">公會</text:span></text:p>
            <text:p text:style-name="內文"><text:span text:style-name="T360">□</text:span><text:span text:style-name="T361">其他</text:span><text:span text:style-name="T362">(</text:span><text:span text:style-name="T363">請敘明</text:span><text:span text:style-name="T364"><text:s text:c="37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8">
            <text:p text:style-name="P367"><text:span text:style-name="T368">系所派員</text:span><text:span text:style-name="T369">至實習機構實地評估</text:span><text:span text:style-name="T370">結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7">
            <text:p text:style-name="P373">□推薦實習<text:s/><text:s text:c="11"/><text:s text:c="3"/>□不推薦實習</text:p>
            <text:p text:style-name="P374"><text:span text:style-name="T375">系所</text:span><text:span text:style-name="T376">實地</text:span><text:span text:style-name="T377">評估人員簽名:</text:span><text:span text:style-name="T378"><text:s text:c="22"/></text:span><text:span text:style-name="T379"><text:s text:c="22"/>實地評估日期</text:span><text:span text:style-name="T380">:</text:span><text:span text:style-name="T381"><text:s text:c="5"/>/ <text:s text:c="3"/>/ <text:s text:c="3"/></text:span><text:span text:style-name="T38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8">
            <text:p text:style-name="P387"><text:span text:style-name="T388">四、環境安全衛生室結論</text:span><text:span text:style-name="T389"><text:s text:c="3"/></text:span><text:span text:style-name="T390">□推薦實習 <text:s text:c="3"/>□不推薦實習</text:span><text:span text:style-name="T391"><text:s text:c="4"/></text:span><text:span text:style-name="T392">環安室人員簽名日期:</text:span><text:span text:style-name="T393"><text:s text:c="19"/></text:span><text:span text:style-name="T39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8">
            <text:p text:style-name="P397"><text:span text:style-name="T398">五、系</text:span><text:span text:style-name="T399">/所</text:span><text:span text:style-name="T400">主</text:span><text:span text:style-name="T401">管</text:span><text:span text:style-name="T402">結論</text:span><text:span text:style-name="T403"><text:s text:c="8"/></text:span><text:span text:style-name="T404">□</text:span><text:span text:style-name="T405">同意</text:span><text:span text:style-name="T406"><text:s text:c="3"/></text:span><text:span text:style-name="T407"><text:s text:c="4"/></text:span><text:span text:style-name="T408"><text:s/>□不</text:span><text:span text:style-name="T409">同意 <text:s text:c="7"/></text:span><text:span text:style-name="T410">系/所主管簽名日期:</text:span><text:span text:style-name="T411"><text:s text:c="8"/></text:span><text:span text:style-name="T412"><text:s/></text:span><text:span text:style-name="T413"><text:s text:c="11"/></text:span><text:span text:style-name="T4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8">
            <text:p text:style-name="內文"><text:span text:style-name="T417">六、補充說明：</text:span><text:span text:style-name="T418"><text:s/></text:span></text:p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0">說明：</text:p>
      <text:p text:style-name="P421">1.請系主任安排專業老師至實習機構實地評估實習工作之適切性，無法簽訂合約者，請勿進行實習合作。</text:p>
      <text:p text:style-name="P422"><text:span text:style-name="T423">2.</text:span><text:span text:style-name="T424">如第一次合作，請將公司資料輸入校外實習系統。</text:span><text:span text:style-name="T425">請</text:span><text:span text:style-name="T426">併</text:span><text:span text:style-name="T427">本表連同公司資料送至研產處，以利審核</text:span><text:span text:style-name="T428">(</text:span><text:span text:style-name="T429">如為國外企業，請加送核准簽呈為附件</text:span><text:span text:style-name="T430">)</text:span><text:span text:style-name="T431">，</text:span><text:span text:style-name="T432">公司資料可依下列擇一繳交即可</text:span><text:span text:style-name="T433">:</text:span></text:p>
      <text:p text:style-name="P434"><text:s text:c="2"/>(1)財政部稅務入口網(https://www.etax.nat.gov.tw/etwmain/etw113w1/ban/query)</text:p>
      <text:p text:style-name="P435"><text:s text:c="2"/>(2)公司立案證明或統一編號編配通知書。</text:p>
      <text:p text:style-name="P436"><text:span text:style-name="T437">3</text:span><text:span text:style-name="T438">.</text:span><text:span text:style-name="T439">僱傭型實習若因實習工作之屬性需求，需於夜間實習者，基於維護學生安全，建議不超過午夜</text:span><text:span text:style-name="T440">12</text:span><text:span text:style-name="T441">：</text:span><text:span text:style-name="T442">00</text:span><text:span text:style-name="T443">為原則</text:span><text:span text:style-name="T444">(</text:span><text:span text:style-name="T445">即午夜</text:span><text:span text:style-name="T446">12</text:span><text:span text:style-name="T447">：</text:span><text:span text:style-name="T448">00~</text:span><text:span text:style-name="T449">上午</text:span><text:span text:style-name="T450">8</text:span><text:span text:style-name="T451">：</text:span><text:span text:style-name="T452">00)</text:span><text:span text:style-name="T453">，實習時段以日間為主。</text:span></text:p>
      <text:p text:style-name="P454"><text:span text:style-name="T455">4</text:span><text:span text:style-name="T456">.</text:span><text:span text:style-name="T457">正本留存於系所，影印本送研產處。</text:span></text:p>
      <text:soft-page-break/>
      <text:p text:style-name="P458">--本頁無須列印繳交--</text:p>
      <text:p text:style-name="P459">實習機構評估表填寫提醒事項</text:p>
      <text:p text:style-name="P460"/>
      <text:p text:style-name="P461">一、114年6月23日教育部修正發布之「專科以上學校產學合作實施辦法」新增第六條之二，自115年2月1日起實施，依規定校外實習合作機構應符合近2年無發生重大職災、無重大違反勞基法規定、無積欠勞工職災保險費、勞工退休金或滯納金、無性別歧視、性騷擾或就業歧視、非從事派遣業務之事業單位。</text:p>
      <text:p text:style-name="P462"><text:span text:style-name="T463">二、</text:span><text:span text:style-name="T464">系所如欲合作之實習機構</text:span><text:span text:style-name="T465">透過</text:span><text:span text:style-name="T466">教育部「實習機構查詢系統」</text:span><text:span text:style-name="T467">網址:</text:span><text:span text:style-name="T468"><text:s/></text:span><text:a xlink:href="https://iss.yuntech.edu.tw/user/login" office:target-frame-name="_top" xlink:show="replace"><text:span text:style-name="T469">https://iss.yuntech.edu.tw</text:span></text:a><text:span text:style-name="T470">有違規顯示紅燈狀態時，</text:span><text:span text:style-name="T471">該機構</text:span><text:span text:style-name="T472">為未符合「專科以上學校產學合作實施辦法」第六條之二合作條件之機構，勿推薦學生至該機構</text:span><text:span text:style-name="T473">進行校外</text:span><text:span text:style-name="T474">實習</text:span><text:span text:style-name="T475">，</text:span><text:span text:style-name="T476">並</text:span><text:span text:style-name="T477">請於表單</text:span><text:span text:style-name="T478">「</text:span><text:span text:style-name="T479">查核結果」</text:span><text:span text:style-name="T480">勾選</text:span><text:span text:style-name="T481">「</text:span><text:span text:style-name="T482">不通過</text:span><text:span text:style-name="T483">」</text:span><text:span text:style-name="T484">選項</text:span><text:span text:style-name="T485">及</text:span><text:span text:style-name="T486">「</text:span><text:span text:style-name="T487">系所派員至實習機構實地評估結論</text:span><text:span text:style-name="T488">」勾選</text:span><text:span text:style-name="T489">「</text:span><text:span text:style-name="T490">不</text:span><text:span text:style-name="T491">推薦實習」</text:span><text:span text:style-name="T492">選項</text:span><text:span text:style-name="T493">。</text:span><text:span text:style-name="T494">無須</text:span><text:span text:style-name="T495">再行</text:span><text:span text:style-name="T496">填寫</text:span><text:span text:style-name="T497">「</text:span><text:span text:style-name="T498">三</text:span><text:span text:style-name="T499">、實習工作評估</text:span><text:span text:style-name="T500">(需至公司實地評估)</text:span><text:span text:style-name="T501">」</text:span><text:span text:style-name="T502">及</text:span><text:span text:style-name="T503">「</text:span><text:span text:style-name="T504">四、環境安全衛生室結論</text:span><text:span text:style-name="T505">」</text:span><text:span text:style-name="T506">等資料</text:span><text:span text:style-name="T507">；</text:span><text:span text:style-name="T508">另請系所主管於</text:span><text:span text:style-name="T509">「</text:span><text:span text:style-name="T510">五、系/所主管結論</text:span><text:span text:style-name="T511">」</text:span><text:span text:style-name="T512">勾選</text:span><text:span text:style-name="T513">不</text:span><text:span text:style-name="T514">同意</text:span><text:span text:style-name="T515">選項</text:span><text:span text:style-name="T516">。</text:span></text:p>
      <text:p text:style-name="P517"><text:span text:style-name="T518">三、</text:span><text:span text:style-name="T519">除透過</text:span><text:span text:style-name="T520">教育部「實習機構查詢系統」查詢實習機構外，</text:span><text:span text:style-name="T521">請系所另至經濟部商業司「公司及商業登記查詢系統</text:span><text:span text:style-name="T522">」</text:span><text:span text:style-name="T523">網址:</text:span><text:span text:style-name="T524"><text:s/></text:span><text:a xlink:href="https://findbiz.nat.gov.tw" office:target-frame-name="_top" xlink:show="replace"><text:span text:style-name="T525">https://findbiz.nat.gov.tw</text:span></text:a><text:span text:style-name="T526">，輸入合作機構名稱或統一編號，查詢登記營業項目</text:span><text:span text:style-name="T527">。</text:span><text:span text:style-name="T528">如營業項目包含人力派遣相關代碼782000：供應臨時性人力(即人力派遣)或783000：人力仲介服務，即為派遣業者</text:span><text:span text:style-name="T529">。依規定不得推薦學生至該機構</text:span><text:span text:style-name="T530">進行校外</text:span><text:span text:style-name="T531">實習</text:span><text:span text:style-name="T532">，</text:span><text:span text:style-name="T533">並請於表單</text:span><text:span text:style-name="T534">「</text:span><text:span text:style-name="T535">查核結果」勾選</text:span><text:span text:style-name="T536">「</text:span><text:span text:style-name="T537">不通過</text:span><text:span text:style-name="T538">」</text:span><text:span text:style-name="T539">選項</text:span><text:span text:style-name="T540">及</text:span><text:span text:style-name="T541">「</text:span><text:span text:style-name="T542">系所派員至實習機構實地評估結論</text:span><text:span text:style-name="T543">」勾選</text:span><text:span text:style-name="T544">「</text:span><text:span text:style-name="T545">不</text:span><text:span text:style-name="T546">推薦實習」</text:span><text:span text:style-name="T547">選項</text:span><text:span text:style-name="T548">。無須再行填寫「</text:span><text:span text:style-name="T549">三</text:span><text:span text:style-name="T550">、實習工作評估</text:span><text:span text:style-name="T551">(需至公司實地評估)</text:span><text:span text:style-name="T552">」及</text:span><text:span text:style-name="T553">「</text:span><text:span text:style-name="T554">四、環境安全衛生室結論</text:span><text:span text:style-name="T555">」等列資料；另請系所主管於</text:span><text:span text:style-name="T556">「</text:span><text:span text:style-name="T557">五、系/所主管結論</text:span><text:span text:style-name="T558">」</text:span><text:span text:style-name="T559">勾選</text:span><text:span text:style-name="T560">不</text:span><text:span text:style-name="T561">同意</text:span><text:span text:style-name="T562">選項</text:span><text:span text:style-name="T563">。</text:span></text:p>
      <text:p text:style-name="P564"><text:span text:style-name="T565">四、如有其他問題請洽研產處職發組承辦人，校內分機1530~1531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81in" fo:margin-left="0.7875in" fo:margin-bottom="0.1972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邱逸欣</meta:initial-creator>
    <dc:creator>stust</dc:creator>
    <meta:creation-date>2025-10-27T07:19:00Z</meta:creation-date>
    <dc:date>2025-10-27T07:19:00Z</dc:date>
    <meta:template xlink:href="Normal" xlink:type="simple"/>
    <meta:editing-cycles>2</meta:editing-cycles>
    <meta:editing-duration>PT60S</meta:editing-duration>
    <meta:document-statistic meta:page-count="2" meta:paragraph-count="5" meta:word-count="412" meta:character-count="2758" meta:row-count="19" meta:non-whitespace-character-count="2351"/>
  </office:meta>
</office:document-meta>
</file>