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bottom="0.05in" fo:line-height="0.2222in" fo:margin-left="0.5888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543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2.5791in" style:use-optimal-column-width="false"/>
    </style:style>
    <style:style style:name="TableColumn34" style:family="table-column">
      <style:table-column-properties style:column-width="0.0625in" style:use-optimal-column-width="false"/>
    </style:style>
    <style:style style:name="Table26" style:family="table">
      <style:table-properties style:width="7.414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104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354in" style:use-optimal-row-height="false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6722in" style:use-optimal-row-height="false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超連結" style:family="text"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5069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8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645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8333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8333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2645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8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8333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ableRow299" style:family="table-row">
      <style:table-row-properties style:min-row-height="0.2645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8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326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Row332" style:family="table-row">
      <style:table-row-properties style:min-row-height="0.5583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1298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8" style:family="table-row">
      <style:table-row-properties style:min-row-height="0.3798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Row372" style:family="table-row">
      <style:table-row-properties style:min-row-height="0.346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448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2812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本文縮排" style:family="paragraph">
      <style:paragraph-properties fo:line-height="0.1388in" fo:margin-left="0.6111in" fo:text-indent="-0.6111in">
        <style:tab-stops/>
      </style:paragraph-properties>
      <style:text-properties fo:font-size="11pt" style:font-size-asian="11pt" style:font-size-complex="11pt"/>
    </style:style>
    <style:style style:name="P408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09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10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11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12" style:parent-style-name="本文縮排" style:family="paragraph">
      <style:paragraph-properties fo:line-height="0.1666in" fo:margin-left="0.6208in" fo:margin-right="-0.1951in" fo:text-indent="-0.6111in">
        <style:tab-stops/>
      </style:paragraph-properties>
      <style:text-properties fo:font-size="11pt" style:font-size-asian="11pt" style:font-size-complex="11pt"/>
    </style:style>
    <style:style style:name="P413" style:parent-style-name="本文縮排" style:family="paragraph">
      <style:paragraph-properties fo:line-height="0.1666in" fo:margin-left="0.6208in" fo:text-indent="-0.6111in">
        <style:tab-stops/>
      </style:paragraph-properties>
      <style:text-properties fo:font-size="11pt" style:font-size-asian="11pt" style:font-size-complex="11pt"/>
    </style:style>
    <style:style style:name="P414" style:parent-style-name="本文縮排" style:family="paragraph">
      <style:paragraph-properties fo:line-height="0.1666in" fo:margin-left="0.1333in" fo:text-indent="-0.125in">
        <style:tab-stops/>
      </style:paragraph-properties>
      <style:text-properties fo:font-size="11pt" style:font-size-asian="11pt" style:font-size-complex="11pt"/>
    </style:style>
    <style:style style:name="P415" style:parent-style-name="本文縮排" style:family="paragraph">
      <style:paragraph-properties fo:line-height="0.1666in" fo:margin-left="0.6111in" fo:text-indent="-0.6111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0486in" svg:width="0.875in" svg:height="1.53611in" style:rel-width="scale" style:rel-height="scale"><draw:text-box><text:p text:style-name="頁首"><text:span text:style-name="T3">11</text:span><text:span text:style-name="T4">4</text:span><text:span text:style-name="T5">.0</text:span><text:span text:style-name="T6">9</text:span><text:span text:style-name="T7">.</text:span><text:span text:style-name="T8">15</text:span><text:span text:style-name="T9">版</text:span></text:p></draw:text-box><svg:title/><svg:desc/></draw:frame></text:span><text:span text:style-name="T10"><text:s/></text:span><text:span text:style-name="T11"><text:s text:c="14"/></text:span><text:span text:style-name="T12">南臺科技大學實習機構評估表</text:span><text:span text:style-name="T13"><text:s/></text:span><text:span text:style-name="T14"><text:s text:c="9"/></text:span><text:span text:style-name="T15">編號：</text:span></text:p>
      <text:p text:style-name="P16"><text:span text:style-name="T17">評估系所：</text:span><text:span text:style-name="T18"><text:s text:c="12"/></text:span><text:span text:style-name="T19"><text:s/></text:span><text:span text:style-name="T20">(學習型實習</text:span><text:span text:style-name="T21">僅財金、幼保、高</text:span><text:span text:style-name="T22">福</text:span><text:span text:style-name="T23">、數位學院、外藉生及大陸籍學生</text:span><text:span text:style-name="T24">適用)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一、實習工作概況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生實習起始日期</text:p>
          </table:table-cell>
          <table:covered-table-cell/>
          <table:table-cell table:style-name="TableCell40" table:number-columns-spanned="2">
            <text:p text:style-name="內文"><text:span text:style-name="T41"><text:s/></text:span><text:span text:style-name="T42"><text:s text:c="4"/></text:span><text:span text:style-name="T43">年<text:s/></text:span><text:span text:style-name="T44"><text:s text:c="4"/></text:span><text:span text:style-name="T45">月<text:s/></text:span><text:span text:style-name="T46"><text:s text:c="4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實習機構統編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實習機構</text:span><text:span text:style-name="T57">名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□</text:span><text:span text:style-name="T64">學習型</text:span><text:span text:style-name="T65">實習</text:span></text:p>
            <text:p text:style-name="內文"><text:span text:style-name="T66">(</text:span><text:span text:style-name="T67">不具</text:span><text:span text:style-name="T68">僱</text:span><text:span text:style-name="T69">傭關係</text:span><text:span text:style-name="T70">)</text:span></text:p>
          </table:table-cell>
          <table:table-cell table:style-name="TableCell71" table:number-columns-spanned="7">
            <text:p text:style-name="P72"><text:span text:style-name="T73">(</text:span><text:span text:style-name="T74">1</text:span><text:span text:style-name="T75">)</text:span><text:span text:style-name="T76">給付津貼類別</text:span><text:span text:style-name="T77">：</text:span><text:span text:style-name="T78">可提供實習津貼、獎學金或無。</text:span><text:span text:style-name="T79">(2</text:span><text:span text:style-name="T80">)</text:span><text:span text:style-name="T81">工作時數</text:span><text:span text:style-name="T82">：</text:span><text:span text:style-name="T83">每日實習時間</text:span></text:p>
            <text:p text:style-name="P84"><text:span text:style-name="T85">「不</text:span><text:span text:style-name="T86">得」</text:span><text:span text:style-name="T87">超過八小時。</text:span><text:span text:style-name="T88">(</text:span><text:span text:style-name="T89">3</text:span><text:span text:style-name="T90">)</text:span><text:span text:style-name="T91">每週</text:span><text:span text:style-name="T92">：</text:span><text:span text:style-name="T93">實習時間，「不</text:span><text:span text:style-name="T94">得」</text:span><text:span text:style-name="T95">超過四十小時。</text:span><text:span text:style-name="T96">(</text:span><text:span text:style-name="T97">4</text:span><text:span text:style-name="T98">)</text:span><text:span text:style-name="T99"><text:s/></text:span><text:span text:style-name="T100">「不</text:span><text:span text:style-name="T101">得」</text:span><text:span text:style-name="T102">於午後十時至翌晨六時之時間內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□</text:span><text:span text:style-name="T107">僱傭</text:span><text:span text:style-name="T108">型</text:span><text:span text:style-name="T109">實習</text:span></text:p>
            <text:p text:style-name="P110"><text:span text:style-name="T111">(具</text:span><text:span text:style-name="T112">僱</text:span><text:span text:style-name="T113">傭關</text:span><text:span text:style-name="T114">係</text:span><text:span text:style-name="T115">)</text:span></text:p>
          </table:table-cell>
          <table:table-cell table:style-name="TableCell116" table:number-columns-spanned="7">
            <text:p text:style-name="P117">(1)給付類別:薪資(需依勞基法規定最低薪資以上)。(2)工作時數:每週40小時。</text:p>
            <text:p text:style-name="P118"><text:span text:style-name="T119">(</text:span><text:span text:style-name="T120">3</text:span><text:span text:style-name="T121">)</text:span><text:span text:style-name="T122">提供勞工保險、勞工職業災害保險、勞工退休金、全民健康保險、就業保險</text:span><text:span text:style-name="T123">、團體保險</text:span><text:span text:style-name="T124">(</text:span><text:span text:style-name="T125">含意外險</text:span><text:span text:style-name="T126">)</text:span><text:span text:style-name="T127">等保險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內文"><text:span text:style-name="T131">二、</text:span><text:span text:style-name="T132">實習機構</text:span><text:span text:style-name="T133">是否符合</text:span><text:span text:style-name="T134">「</text:span><text:span text:style-name="T135">專科以上學校產學合作實施辦法</text:span><text:span text:style-name="T136">」</text:span><text:span text:style-name="T137">第6條之2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list text:style-name="LFO1" text:continue-numbering="true">
              <text:list-item>
                <text:p text:style-name="P140"><text:span text:style-name="T141">教育部</text:span><text:span text:style-name="T142">「</text:span><text:span text:style-name="T143">實習機構查詢系統</text:span><text:span text:style-name="T144">」</text:span><text:span text:style-name="T145">網址:</text:span><text:s/><text:a xlink:href="https://iss.yuntech.edu.tw/user/login" office:target-frame-name="_top" xlink:show="replace"><text:span text:style-name="T146">https://iss.yuntech.edu.tw/user/login</text:span></text:a></text:p>
              </text:list-item>
              <text:list-item>
                <text:p text:style-name="P147"><text:span text:style-name="T148">依</text:span><text:span text:style-name="T149">第6條之2規定</text:span><text:span text:style-name="T150">最近2年如何計算；依實習契約實習起始日期前1日為基準，向前推算2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評估人員</text:p>
            <text:p text:style-name="P154"><text:span text:style-name="T155">查詢日期(必填)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是否符合上述規定</text:p>
            <text:p text:style-name="P160">查核結果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□通過</text:span><text:span text:style-name="T164"><text:s text:c="10"/></text:span><text:span text:style-name="T165">□不通過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內文"><text:span text:style-name="T168">三</text:span><text:span text:style-name="T169">、實習工作評估</text:span><text:span text:style-name="T170">(需至公司實地評估)</text:span><text:span text:style-name="T171">（</text:span><text:span text:style-name="T172">極佳：</text:span><text:span text:style-name="T173">5</text:span><text:span text:style-name="T174">、佳：</text:span><text:span text:style-name="T175">4</text:span><text:span text:style-name="T176">、可：</text:span><text:span text:style-name="T177">3</text:span><text:span text:style-name="T178">、不佳：</text:span><text:span text:style-name="T179">2</text:span><text:span text:style-name="T180">、極不佳：</text:span><text:span text:style-name="T181">1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工作環境</text:p>
          </table:table-cell>
          <table:covered-table-cell/>
          <table:table-cell table:style-name="TableCell186" table:number-columns-spanned="6">
            <text:p text:style-name="P187"><text:span text:style-name="T188">□</text:span><text:span text:style-name="T189">5</text:span><text:span text:style-name="T190"><text:s/></text:span><text:span text:style-name="T191"><text:s/></text:span><text:span text:style-name="T192"><text:s text:c="2"/>□</text:span><text:span text:style-name="T193">4</text:span><text:span text:style-name="T194"><text:s text:c="4"/></text:span><text:span text:style-name="T195"><text:s/></text:span><text:span text:style-name="T196">□</text:span><text:span text:style-name="T197">3</text:span><text:span text:style-name="T198"><text:s text:c="5"/>□</text:span><text:span text:style-name="T199">2</text:span><text:span text:style-name="T200"><text:s text:c="5"/>□</text:span><text:span text:style-name="T201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工作安全性</text:p>
          </table:table-cell>
          <table:covered-table-cell/>
          <table:table-cell table:style-name="TableCell205" table:number-columns-spanned="6">
            <text:p text:style-name="P206"><text:span text:style-name="T207">□</text:span><text:span text:style-name="T208">5</text:span><text:span text:style-name="T209"><text:s/></text:span><text:span text:style-name="T210"><text:s/></text:span><text:span text:style-name="T211"><text:s text:c="2"/>□</text:span><text:span text:style-name="T212">4</text:span><text:span text:style-name="T213"><text:s text:c="4"/></text:span><text:span text:style-name="T214"><text:s/></text:span><text:span text:style-name="T215">□</text:span><text:span text:style-name="T216">3</text:span><text:span text:style-name="T217"><text:s text:c="5"/>□</text:span><text:span text:style-name="T218">2</text:span><text:span text:style-name="T219"><text:s text:c="5"/>□</text:span><text:span text:style-name="T22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工作專業性</text:p>
          </table:table-cell>
          <table:covered-table-cell/>
          <table:table-cell table:style-name="TableCell224" table:number-columns-spanned="6">
            <text:p text:style-name="P225"><text:span text:style-name="T226">□</text:span><text:span text:style-name="T227">5</text:span><text:span text:style-name="T228"><text:s/></text:span><text:span text:style-name="T229"><text:s/></text:span><text:span text:style-name="T230"><text:s text:c="2"/>□</text:span><text:span text:style-name="T231">4</text:span><text:span text:style-name="T232"><text:s text:c="4"/></text:span><text:span text:style-name="T233"><text:s/></text:span><text:span text:style-name="T234">□</text:span><text:span text:style-name="T235">3</text:span><text:span text:style-name="T236"><text:s text:c="5"/>□</text:span><text:span text:style-name="T237">2</text:span><text:span text:style-name="T238"><text:s text:c="5"/>□</text:span><text:span text:style-name="T23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體力負荷</text:p>
          </table:table-cell>
          <table:covered-table-cell/>
          <table:table-cell table:style-name="TableCell243" table:number-columns-spanned="6">
            <text:p text:style-name="P244"><text:span text:style-name="T245">（負荷適合）</text:span><text:span text:style-name="T246">□</text:span><text:span text:style-name="T247">5</text:span><text:span text:style-name="T248"><text:s/></text:span><text:span text:style-name="T249"><text:s/></text:span><text:span text:style-name="T250"><text:s text:c="2"/>□</text:span><text:span text:style-name="T251">4</text:span><text:span text:style-name="T252"><text:s text:c="4"/></text:span><text:span text:style-name="T253"><text:s/></text:span><text:span text:style-name="T254">□</text:span><text:span text:style-name="T255">3</text:span><text:span text:style-name="T256"><text:s text:c="5"/>□</text:span><text:span text:style-name="T257">2</text:span><text:span text:style-name="T258"><text:s text:c="5"/>□</text:span><text:span text:style-name="T259">1</text:span><text:span text:style-name="T260">（負荷太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培訓計畫(含職前安全衛生教育訓練)</text:p>
          </table:table-cell>
          <table:covered-table-cell/>
          <table:table-cell table:style-name="TableCell264" table:number-columns-spanned="6">
            <text:p text:style-name="P265"><text:span text:style-name="T266">□</text:span><text:span text:style-name="T267">5</text:span><text:span text:style-name="T268"><text:s/></text:span><text:span text:style-name="T269"><text:s/></text:span><text:span text:style-name="T270"><text:s text:c="2"/>□</text:span><text:span text:style-name="T271">4</text:span><text:span text:style-name="T272"><text:s text:c="4"/></text:span><text:span text:style-name="T273"><text:s/></text:span><text:span text:style-name="T274">□</text:span><text:span text:style-name="T275">3</text:span><text:span text:style-name="T276"><text:s text:c="5"/>□</text:span><text:span text:style-name="T277">2</text:span><text:span text:style-name="T278"><text:s text:c="5"/>□</text:span><text:span text:style-name="T27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合作理念</text:p>
          </table:table-cell>
          <table:covered-table-cell/>
          <table:table-cell table:style-name="TableCell283" table:number-columns-spanned="6">
            <text:p text:style-name="P284"><text:span text:style-name="T285">□</text:span><text:span text:style-name="T286">5</text:span><text:span text:style-name="T287"><text:s/></text:span><text:span text:style-name="T288"><text:s/></text:span><text:span text:style-name="T289"><text:s text:c="2"/>□</text:span><text:span text:style-name="T290">4</text:span><text:span text:style-name="T291"><text:s text:c="4"/></text:span><text:span text:style-name="T292"><text:s/></text:span><text:span text:style-name="T293">□</text:span><text:span text:style-name="T294">3</text:span><text:span text:style-name="T295"><text:s text:c="5"/>□</text:span><text:span text:style-name="T296">2</text:span><text:span text:style-name="T297"><text:s text:c="5"/>□</text:span><text:span text:style-name="T29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實習內容與系專業能力之關聯性</text:p>
          </table:table-cell>
          <table:covered-table-cell/>
          <table:table-cell table:style-name="TableCell302" table:number-columns-spanned="6">
            <text:p text:style-name="P303"><text:span text:style-name="T304">□</text:span><text:span text:style-name="T305">5</text:span><text:span text:style-name="T306"><text:s/></text:span><text:span text:style-name="T307"><text:s/></text:span><text:span text:style-name="T308"><text:s text:c="2"/>□</text:span><text:span text:style-name="T309">4</text:span><text:span text:style-name="T310"><text:s text:c="4"/></text:span><text:span text:style-name="T311"><text:s/></text:span><text:span text:style-name="T312">□</text:span><text:span text:style-name="T313">3</text:span><text:span text:style-name="T314"><text:s text:c="5"/>□</text:span><text:span text:style-name="T315">2</text:span><text:span text:style-name="T316"><text:s text:c="5"/>□</text:span><text:span text:style-name="T317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評估總分</text:p>
          </table:table-cell>
          <table:covered-table-cell/>
          <table:table-cell table:style-name="TableCell321" table:number-columns-spanned="6">
            <text:p text:style-name="P322"><text:span text:style-name="T323">___________分<text:s/></text:span><text:span text:style-name="T324">(本表評估總分須達</text:span><text:span text:style-name="T325">28</text:span><text:span text:style-name="T326">分以上方可推薦實習機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實習機構是否為從事派遣業務公司</text:p>
          </table:table-cell>
          <table:covered-table-cell/>
          <table:table-cell table:style-name="TableCell330" table:number-columns-spanned="6">
            <text:p text:style-name="P331">□是(不得實習)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實習機構合作途徑</text:p>
          </table:table-cell>
          <table:covered-table-cell/>
          <table:table-cell table:style-name="TableCell335" table:number-columns-spanned="6">
            <text:p text:style-name="內文"><text:span text:style-name="T336">□</text:span><text:span text:style-name="T337">廠商申請 <text:s/></text:span><text:span text:style-name="T338">□</text:span><text:span text:style-name="T339"><text:s text:c="6"/></text:span><text:span text:style-name="T340"><text:s text:c="2"/></text:span><text:span text:style-name="T341"><text:s/></text:span><text:span text:style-name="T342">老師推介 <text:s/></text:span><text:span text:style-name="T343">□</text:span><text:span text:style-name="T344">姊妹校 <text:s/></text:span><text:span text:style-name="T345">□</text:span><text:span text:style-name="T346">公會</text:span></text:p>
            <text:p text:style-name="內文"><text:span text:style-name="T347">□</text:span><text:span text:style-name="T348">其他</text:span><text:span text:style-name="T349">(</text:span><text:span text:style-name="T350">請敘明</text:span><text:span text:style-name="T351"><text:s text:c="3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<text:span text:style-name="T355">系所派員</text:span><text:span text:style-name="T356">至實習機構實地評估</text:span><text:span text:style-name="T357">結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□推薦實習<text:s/><text:s text:c="11"/><text:s text:c="3"/>□不推薦實習</text:p>
            <text:p text:style-name="P361"><text:span text:style-name="T362">系所</text:span><text:span text:style-name="T363">實地</text:span><text:span text:style-name="T364">評估人員簽名:</text:span><text:span text:style-name="T365"><text:s text:c="22"/></text:span><text:span text:style-name="T366"><text:s text:c="22"/>實地評估日期</text:span><text:span text:style-name="T367">:</text:span><text:span text:style-name="T368"><text:s text:c="5"/>/ <text:s text:c="3"/>/ <text:s text:c="3"/>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8">
            <text:p text:style-name="P374"><text:span text:style-name="T375">四、環境安全衛生室結論</text:span><text:span text:style-name="T376"><text:s text:c="3"/></text:span><text:span text:style-name="T377">□推薦實習 <text:s text:c="3"/>□不推薦實習</text:span><text:span text:style-name="T378"><text:s text:c="4"/></text:span><text:span text:style-name="T379">環安室人員簽名日期:</text:span><text:span text:style-name="T380"><text:s text:c="19"/>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<text:span text:style-name="T385">五、系</text:span><text:span text:style-name="T386">/所</text:span><text:span text:style-name="T387">主</text:span><text:span text:style-name="T388">管</text:span><text:span text:style-name="T389">結論</text:span><text:span text:style-name="T390"><text:s text:c="8"/></text:span><text:span text:style-name="T391">□</text:span><text:span text:style-name="T392">同意</text:span><text:span text:style-name="T393"><text:s text:c="3"/></text:span><text:span text:style-name="T394"><text:s text:c="4"/></text:span><text:span text:style-name="T395"><text:s/>□不</text:span><text:span text:style-name="T396">同意 <text:s text:c="7"/></text:span><text:span text:style-name="T397">系/所主管簽名日期:</text:span><text:span text:style-name="T398"><text:s text:c="8"/></text:span><text:span text:style-name="T399"><text:s/></text:span><text:span text:style-name="T400"><text:s text:c="11"/>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內文"><text:span text:style-name="T404">六、補充說明：</text:span><text:span text:style-name="T405"><text:s/>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說明：</text:p>
      <text:p text:style-name="P408">1.請系主任安排專業老師至實習機構實地評估實習工作之適切性，無法簽訂合約者，請勿進行實習合作。</text:p>
      <text:p text:style-name="P409">2.如第一次合作，請將公司資料輸入校外實習系統。</text:p>
      <text:p text:style-name="P410">3.請本表連同公司資料送至研產處，以利審核(如為國外企業，請加送核准簽呈為附件)。</text:p>
      <text:p text:style-name="P411"><text:s text:c="2"/>公司資料可依下列擇一繳交即可:</text:p>
      <text:p text:style-name="P412"><text:s text:c="2"/>(1)財政部稅務入口網(https://www.etax.nat.gov.tw/etwmain/etw113w1/ban/query)</text:p>
      <text:p text:style-name="P413"><text:s text:c="2"/>(2)公司立案證明或統一編號編配通知書。</text:p>
      <text:p text:style-name="P414">4.僱傭型實習若因實習工作之屬性需求，需於夜間實習者，基於維護學生安全，建議不超過午夜12：00為原則(即午夜12：00~上午8：00)，實習時段以日間為主。</text:p>
      <text:p text:style-name="P415">5.正本留存於系所，影印本送研產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逸欣</meta:initial-creator>
    <dc:creator>stust</dc:creator>
    <meta:creation-date>2025-10-17T10:02:00Z</meta:creation-date>
    <dc:date>2025-10-17T10:02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7" meta:row-count="12" meta:non-whitespace-character-count="1455"/>
  </office:meta>
</office:document-meta>
</file>