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family="graphic" style:name="a38">
      <style:graphic-properties style:wrap="run-through" style:run-through="foreground" draw:fill="none" draw:stroke="solid" svg:stroke-width="0.02778in" svg:stroke-color="#4f81bd" draw:marker-end="a3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9" draw:stroke="dash" draw:stroke-dash="a20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3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5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2778in" svg:stroke-color="#4f81bd" draw:marker-end="a61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2778in" svg:stroke-color="#4f81bd" draw:marker-end="a6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8">
      <style:graphic-properties style:wrap="run-through" style:run-through="foreground" draw:fill="none" draw:stroke="solid" svg:stroke-width="0.02778in" svg:stroke-color="#4f81bd" draw:marker-end="a2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5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dash" draw:stroke-dash="a66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9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2778in" svg:stroke-color="#4f81bd" draw:marker-end="a4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1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dash" draw:stroke-dash="a14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2778in" svg:stroke-color="#4f81bd" draw:marker-end="a5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6" draw:stroke="dash" draw:stroke-dash="a17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2778in" svg:stroke-color="#4f81bd" draw:marker-end="a5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dash" draw:stroke-dash="a0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9">
      <style:graphic-properties style:wrap="run-through" style:run-through="foreground" draw:fill="none" draw:stroke="solid" svg:stroke-width="0.02778in" svg:stroke-color="#4f81bd" draw:marker-end="a5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0">
      <style:graphic-properties style:wrap="run-through" style:run-through="foreground" draw:fill="none" draw:stroke="solid" svg:stroke-width="0.02778in" svg:stroke-color="#4f81bd" draw:marker-end="a3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4f81bd" draw:marker-end="a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1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none" draw:stroke="solid" svg:stroke-width="0.02778in" svg:stroke-color="#4f81bd" draw:marker-end="a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3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draw:fill="none" draw:stroke="solid" svg:stroke-width="0.02778in" svg:stroke-color="#4f81bd" draw:marker-end="a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5">
      <style:graphic-properties style:wrap="run-through" style:run-through="foreground" draw:fill="none" draw:stroke="dash" draw:stroke-dash="a44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2778in" svg:stroke-color="#4f81bd" draw:marker-end="a4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1">
      <style:graphic-properties style:wrap="run-through" style:run-through="foreground" draw:fill="none" draw:stroke="solid" svg:stroke-width="0.02778in" svg:stroke-color="#4f81bd" draw:marker-end="a3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3">
      <style:graphic-properties style:wrap="run-through" style:run-through="foreground" draw:fill="none" draw:stroke="solid" svg:stroke-width="0.02778in" svg:stroke-color="#4f81bd" draw:marker-end="a3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4.99254in" svg:y1="9.89375in" svg:x2="5.26754in" svg:y2="9.89375in" draw:z-index="251728896" draw:id="id0" draw:style-name="a1" draw:name="直線接點 57" text:anchor-type="paragraph"><svg:title/><svg:desc/></draw:connector><draw:connector draw:type="line" svg:x1="3.55625in" svg:y1="7.98264in" svg:x2="3.55625in" svg:y2="8.17917in" draw:z-index="251706368" draw:id="id1" draw:style-name="a3" draw:name="直線單箭頭接點 33" text:anchor-type="paragraph"><svg:title/><svg:desc/></draw:connector><draw:connector draw:type="line" svg:x1="3.56806in" svg:y1="8.65in" svg:x2="3.56806in" svg:y2="8.84653in" draw:z-index="251721728" draw:id="id2" draw:style-name="a5" draw:name="直線單箭頭接點 45" text:anchor-type="paragraph"><svg:title/><svg:desc/></draw:connector><draw:connector draw:type="line" svg:x1="3.57986in" svg:y1="9.29028in" svg:x2="3.57986in" svg:y2="9.48681in" draw:z-index="251723776" draw:id="id3" draw:style-name="a7" draw:name="直線單箭頭接點 47" text:anchor-type="paragraph"><svg:title/><svg:desc/></draw:connector><draw:frame draw:z-index="251696128" draw:id="id4" draw:style-name="a8" draw:name="文字方塊 15" text:anchor-type="paragraph" svg:x="2.18056in" svg:y="8.23819in" svg:width="2.75556in" svg:height="0.38125in" style:rel-width="scale" style:rel-height="scale"><draw:text-box><text:p text:style-name="P2">系所郵寄合約書至廠商處用印</text:p></draw:text-box><svg:title/><svg:desc/></draw:frame><draw:frame draw:z-index="251720704" draw:id="id5" draw:style-name="a9" draw:name="文字方塊 44" text:anchor-type="paragraph" svg:x="2.19375in" svg:y="8.88403in" svg:width="2.75556in" svg:height="0.38125in" style:rel-width="scale" style:rel-height="scale"><draw:text-box><text:p text:style-name="P3">系所追蹤控管合約書</text:p></draw:text-box><svg:title/><svg:desc/></draw:frame><draw:frame draw:z-index="251722752" draw:id="id6" draw:style-name="a10" draw:name="文字方塊 46" text:anchor-type="paragraph" svg:x="2.20504in" svg:y="9.53333in" svg:width="2.75556in" svg:height="0.62917in" style:rel-width="scale" style:rel-height="scale"><draw:text-box><text:p text:style-name="P4">雙方用印完畢合約書一份送至研產處，另一份系所自存</text:p></draw:text-box><svg:title/><svg:desc/></draw:frame><draw:connector draw:type="line" svg:x1="1.47657in" svg:y1="4.30833in" svg:x2="1.67309in" svg:y2="4.30833in" draw:z-index="251743232" draw:id="id7" draw:style-name="a11" draw:name="直線接點 30" text:anchor-type="paragraph"><svg:title/><svg:desc/></draw:connector><draw:connector draw:type="line" svg:x1="1.48819in" svg:y1="2.06944in" svg:x2="1.48819in" svg:y2="4.31319in" draw:z-index="251742208" draw:id="id8" draw:style-name="a12" draw:name="直線接點 29" text:anchor-type="paragraph"><svg:title/><svg:desc/></draw:connector><draw:custom-shape svg:x="5.29028in" svg:y="8.52032in" svg:width="2.08611in" svg:height="1.77153in" draw:z-index="251727872" draw:id="id9" draw:style-name="a15" draw:name="圓角矩形 56" text:anchor-type="paragraph"><svg:title/><svg:desc/><text:p text:style-name="P5"><text:span text:style-name="T6">實習機構</text:span><text:span text:style-name="T7">仍未於</text:span><text:span text:style-name="T8">最後期限</text:span><text:span text:style-name="T9">：</text:span><text:span text:style-name="T10">暑期</text:span><text:span text:style-name="T11">實習</text:span><text:span text:style-name="T12">7</text:span><text:span text:style-name="T13">/15</text:span><text:span text:style-name="T14">前</text:span><text:span text:style-name="T15">、</text:span><text:span text:style-name="T16">學期</text:span><text:span text:style-name="T17">實習</text:span><text:span text:style-name="T18">開學第3週</text:span><text:span text:style-name="T19">前</text:span><text:span text:style-name="T20">用印完成者，一律退保及退出校外實習課程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9028in" svg:y="0.96458in" svg:width="2.08611in" svg:height="0.7125in" draw:z-index="251730944" draw:id="id10" draw:style-name="a18" draw:name="圓角矩形 4" text:anchor-type="paragraph"><svg:title/><svg:desc/><text:p text:style-name="P21">校外實習系統已關閉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9028in" svg:y="4.50417in" svg:width="2.08611in" svg:height="1.02361in" draw:z-index="251716608" draw:id="id11" draw:style-name="a21" draw:name="圓角矩形 35" text:anchor-type="paragraph"><svg:title/><svg:desc/><text:p text:style-name="P22">請確認輸入實習日期是否正確，以免浪費保險費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99931in" svg:y1="7.75in" svg:x2="1.99931in" svg:y2="7.94583in" draw:z-index="251725824" draw:id="id12" draw:style-name="a22" draw:name="直線接點 52" text:anchor-type="paragraph"><svg:title/><svg:desc/></draw:connector><draw:connector draw:type="line" svg:x1="5.09236in" svg:y1="7.75in" svg:x2="5.09236in" svg:y2="7.94583in" draw:z-index="251726848" draw:id="id13" draw:style-name="a23" draw:name="直線接點 53" text:anchor-type="paragraph"><svg:title/><svg:desc/></draw:connector><draw:connector draw:type="line" svg:x1="1.9875in" svg:y1="7.95955in" svg:x2="5.10556in" svg:y2="7.95955in" draw:z-index="251724800" draw:id="id14" draw:style-name="a24" draw:name="直線接點 51" text:anchor-type="paragraph"><svg:title/><svg:desc/></draw:connector><draw:frame draw:z-index="251695104" draw:id="id15" draw:style-name="a25" draw:name="文字方塊 12" text:anchor-type="paragraph" svg:x="0.80208in" svg:y="6.69722in" svg:width="2.49236in" svg:height="1.02986in" style:rel-width="scale" style:rel-height="scale"><draw:text-box><text:p text:style-name="P23">系所自行申請校內用印，簽呈請加會研產處</text:p></draw:text-box><svg:title/><svg:desc/></draw:frame><draw:frame draw:z-index="251697152" draw:id="id16" draw:style-name="a26" draw:name="文字方塊 16" text:anchor-type="paragraph" svg:x="3.84861in" svg:y="7.34393in" svg:width="2.46667in" svg:height="0.37917in" style:rel-width="scale" style:rel-height="scale"><draw:text-box><text:p text:style-name="P24">正式用印合約書簽呈</text:p></draw:text-box><svg:title/><svg:desc/></draw:frame><draw:connector draw:type="line" svg:x1="5.10417in" svg:y1="7.08907in" svg:x2="5.10417in" svg:y2="7.28559in" draw:z-index="251703296" draw:id="id17" draw:style-name="a28" draw:name="直線單箭頭接點 28" text:anchor-type="paragraph"><svg:title/><svg:desc/></draw:connector><draw:frame draw:z-index="251693056" draw:id="id18" draw:style-name="a29" draw:name="文字方塊 7" text:anchor-type="paragraph" svg:x="3.84861in" svg:y="6.68212in" svg:width="2.46667in" svg:height="0.37917in" style:rel-width="scale" style:rel-height="scale"><draw:text-box><text:p text:style-name="P25">草擬合約書簽呈</text:p></draw:text-box><svg:title/><svg:desc/></draw:frame><draw:connector draw:type="line" svg:x1="5.10417in" svg:y1="6.43958in" svg:x2="5.10417in" svg:y2="6.63611in" draw:z-index="251702272" draw:id="id19" draw:style-name="a31" draw:name="直線單箭頭接點 27" text:anchor-type="paragraph"><svg:title/><svg:desc/></draw:connector><draw:connector draw:type="line" svg:x1="2.03472in" svg:y1="6.45087in" svg:x2="2.03472in" svg:y2="6.6474in" draw:z-index="251705344" draw:id="id20" draw:style-name="a33" draw:name="直線單箭頭接點 32" text:anchor-type="paragraph"><svg:title/><svg:desc/></draw:connector><draw:frame draw:z-index="251711488" draw:id="id21" draw:style-name="a34" draw:name="文字方塊 11" text:anchor-type="paragraph" svg:x="0.80208in" svg:y="6.03403in" svg:width="2.47917in" svg:height="0.37917in" style:rel-width="scale" style:rel-height="scale"><draw:text-box><text:p text:style-name="P26">系統列印制式合約書</text:p></draw:text-box><svg:title/><svg:desc/></draw:frame><draw:frame draw:z-index="251710464" draw:id="id22" draw:style-name="a35" draw:name="文字方塊 6" text:anchor-type="paragraph" svg:x="3.84861in" svg:y="6.0342in" svg:width="2.47917in" svg:height="0.37917in" style:rel-width="scale" style:rel-height="scale"><draw:text-box><text:p text:style-name="P27">列印非制式合約書</text:p></draw:text-box><svg:title/><svg:desc/></draw:frame><draw:frame draw:z-index="251719680" draw:id="id23" draw:style-name="a36" draw:name="文字方塊 2" text:anchor-type="paragraph" svg:x="3.75556in" svg:y="5.52135in" svg:width="1.27153in" svg:height="0.34931in" style:rel-width="scale" style:rel-height="scale"><draw:text-box><text:p text:style-name="P28">非制式合約書</text:p></draw:text-box><svg:title/><svg:desc/></draw:frame><draw:connector draw:type="line" svg:x1="2.02292in" svg:y1="5.69653in" svg:x2="2.02292in" svg:y2="5.97014in" draw:z-index="251713536" draw:id="id24" draw:style-name="a38" draw:name="直線單箭頭接點 23" text:anchor-type="paragraph"><svg:title/><svg:desc/></draw:connector><draw:connector draw:type="line" svg:x1="5.12708in" svg:y1="5.69705in" svg:x2="5.12708in" svg:y2="5.97066in" draw:z-index="251714560" draw:id="id25" draw:style-name="a40" draw:name="直線單箭頭接點 24" text:anchor-type="paragraph"><svg:title/><svg:desc/></draw:connector><draw:frame draw:z-index="251709440" draw:id="id26" draw:style-name="a41" draw:name="文字方塊 3" text:anchor-type="paragraph" svg:x="2.40698in" svg:y="4.74419in" svg:width="2.47847in" svg:height="0.62847in" style:rel-width="scale" style:rel-height="scale"><draw:text-box><text:p text:style-name="P29">校外實習管理系統-</text:p><text:p text:style-name="P30">新增媒合資料</text:p></draw:text-box><svg:title/><svg:desc/></draw:frame><draw:connector draw:type="line" svg:x1="2.01163in" svg:y1="5.7093in" svg:x2="5.1151in" svg:y2="5.7093in" draw:z-index="251712512" draw:id="id27" draw:style-name="a42" draw:name="直線接點 22" text:anchor-type="paragraph"><svg:title/><svg:desc/></draw:connector><draw:connector draw:type="line" svg:x1="3.62791in" svg:y1="5.40698in" svg:x2="3.62791in" svg:y2="5.68128in" draw:z-index="251715584" draw:id="id28" draw:style-name="a43" draw:name="直線接點 31" text:anchor-type="paragraph"><svg:title/><svg:desc/></draw:connector><draw:connector draw:type="line" svg:x1="4.89535in" svg:y1="5.04651in" svg:x2="5.27104in" svg:y2="5.04651in" draw:z-index="251717632" draw:id="id29" draw:style-name="a45" draw:name="直線接點 36" text:anchor-type="paragraph"><svg:title/><svg:desc/></draw:connector><draw:frame draw:z-index="251718656" draw:id="id30" draw:style-name="a46" draw:name="文字方塊 2" text:anchor-type="paragraph" svg:x="2.38372in" svg:y="5.52326in" svg:width="1.07708in" svg:height="0.34931in" style:rel-width="scale" style:rel-height="scale"><draw:text-box><text:p text:style-name="P31">制式合約書</text:p></draw:text-box><svg:title/><svg:desc/></draw:frame><draw:connector draw:type="line" svg:x1="3.63889in" svg:y1="4.50677in" svg:x2="3.63889in" svg:y2="4.7033in" draw:z-index="251734016" draw:id="id31" draw:style-name="a48" draw:name="直線單箭頭接點 10" text:anchor-type="paragraph"><svg:title/><svg:desc/></draw:connector><draw:connector draw:type="line" svg:x1="3.24231in" svg:y1="3.9186in" svg:x2="2.63954in" svg:y2="4.07555in" draw:z-index="251738112" draw:id="id32" draw:style-name="a50" draw:name="直線單箭頭接點 20" text:anchor-type="paragraph"><svg:title/><svg:desc/></draw:connector><draw:frame draw:z-index="251737088" draw:id="id33" draw:style-name="a51" draw:name="文字方塊 17" text:anchor-type="paragraph" svg:x="1.69722in" svg:y="4.13542in" svg:width="1.18056in" svg:height="0.35347in" style:rel-width="scale" style:rel-height="scale"><draw:text-box><text:p text:style-name="P32">不通過</text:p></draw:text-box><svg:title/><svg:desc/></draw:frame><draw:frame draw:z-index="251735040" draw:id="id34" draw:style-name="a52" draw:name="文字方塊 13" text:anchor-type="paragraph" svg:x="2.96458in" svg:y="4.13559in" svg:width="1.90556in" svg:height="0.35347in" style:rel-width="scale" style:rel-height="scale"><draw:text-box><text:p text:style-name="P33">通過</text:p></draw:text-box><svg:title/><svg:desc/></draw:frame><draw:connector draw:type="line" svg:x1="3.63889in" svg:y1="3.90365in" svg:x2="3.63889in" svg:y2="4.10018in" draw:z-index="251736064" draw:id="id35" draw:style-name="a54" draw:name="直線單箭頭接點 14" text:anchor-type="paragraph"><svg:title/><svg:desc/></draw:connector><draw:frame draw:z-index="251739136" draw:id="id36" draw:style-name="a55" draw:name="文字方塊 21" text:anchor-type="paragraph" svg:x="2.41806in" svg:y="3.48559in" svg:width="2.47917in" svg:height="0.38125in" style:rel-width="scale" style:rel-height="scale"><draw:text-box><text:p text:style-name="P34">實習機構審核-研產處</text:p></draw:text-box><svg:title/><svg:desc/></draw:frame><draw:connector draw:type="line" svg:x1="3.65069in" svg:y1="3.25365in" svg:x2="3.65069in" svg:y2="3.45018in" draw:z-index="251740160" draw:id="id37" draw:style-name="a57" draw:name="直線單箭頭接點 25" text:anchor-type="paragraph"><svg:title/><svg:desc/></draw:connector><draw:connector draw:type="line" svg:x1="1.48837in" svg:y1="2.0814in" svg:x2="2.35434in" svg:y2="2.0814in" draw:z-index="251741184" draw:id="id38" draw:style-name="a59" draw:name="直線單箭頭接點 26" text:anchor-type="paragraph"><svg:title/><svg:desc/></draw:connector><draw:frame draw:z-index="251644928" draw:id="id39" draw:style-name="a60" draw:name="文字方塊 2" text:anchor-type="paragraph" svg:x="2.40833in" svg:y="2.60504in" svg:width="2.47917in" svg:height="0.62917in" style:rel-width="scale" style:rel-height="scale"><draw:text-box><text:p text:style-name="P35">送實習機構評估表至研產處(影本)</text:p></draw:text-box><svg:title/><svg:desc/></draw:frame><draw:connector draw:type="line" svg:x1="3.64236in" svg:y1="2.36528in" svg:x2="3.64236in" svg:y2="2.56181in" draw:z-index="251655168" draw:id="id40" draw:style-name="a62" draw:name="直線單箭頭接點 18" text:anchor-type="paragraph"><svg:title/><svg:desc/></draw:connector><draw:connector draw:type="line" svg:x1="3.64097in" svg:y1="1.49514in" svg:x2="3.64097in" svg:y2="1.69167in" draw:z-index="251675648" draw:id="id41" draw:style-name="a64" draw:name="直線單箭頭接點 43" text:anchor-type="paragraph"><svg:title/><svg:desc/></draw:connector><draw:frame draw:z-index="251643904" draw:id="id42" draw:style-name="a65" draw:name="文字方塊 2" text:anchor-type="paragraph" svg:x="2.40833in" svg:y="1.71615in" svg:width="2.47917in" svg:height="0.62917in" style:rel-width="scale" style:rel-height="scale"><draw:text-box><text:p text:style-name="P36">校外實習管理系統-</text:p><text:p text:style-name="P37">新增、修改、管理實習機構</text:p></draw:text-box><svg:title/><svg:desc/></draw:frame><draw:connector draw:type="line" svg:x1="4.89097in" svg:y1="1.29756in" svg:x2="5.26736in" svg:y2="1.29756in" draw:z-index="251731968" draw:id="id43" draw:style-name="a67" draw:name="直線接點 5" text:anchor-type="paragraph"><svg:title/><svg:desc/></draw:connector><draw:frame draw:z-index="251672576" draw:id="id44" draw:style-name="a68" draw:name="文字方塊 2" text:anchor-type="paragraph" svg:x="3.67986in" svg:y="10.3177in" svg:width="3.78542in" svg:height="1.53542in" style:rel-width="scale" style:rel-height="scale"><draw:text-box><text:p text:style-name="P38">備：依據「南臺科技大學學生校外實習作業規範」</text:p></draw:text-box><svg:title/><svg:desc/></draw:frame><draw:frame draw:z-index="251674624" draw:id="id45" draw:style-name="a69" draw:name="文字方塊 2" text:anchor-type="paragraph" svg:x="2.40903in" svg:y="1.10972in" svg:width="2.47917in" svg:height="0.38125in" style:rel-width="scale" style:rel-height="scale"><draw:text-box><text:p text:style-name="P39">請來電研產處開放系統</text:p></draw:text-box><svg:title/><svg:desc/></draw:frame><draw:frame draw:z-index="251561984" draw:id="id46" draw:style-name="a70" draw:name="文字方塊 2" text:anchor-type="paragraph" svg:x="0in" svg:y="0.13382in" svg:width="5.72708in" svg:height="0.68819in" style:rel-width="scale" style:rel-height="scale"><draw:text-box><text:p text:style-name="P40"><text:span text:style-name="T41">已</text:span><text:span text:style-name="T42">超過</text:span><text:span text:style-name="T43">收件截止日</text:span><text:span text:style-name="T44">合</text:span><text:span text:style-name="T45">約書流程</text:span></text:p><text:p text:style-name="P46"><text:span text:style-name="T47">(暑期</text:span><text:span text:style-name="T48">6/15</text:span><text:span text:style-name="T49">後</text:span><text:span text:style-name="T50">、</text:span><text:span text:style-name="T51">上</text:span><text:span text:style-name="T52">學期</text:span><text:span text:style-name="T53">8/15</text:span><text:span text:style-name="T54">後</text:span><text:span text:style-name="T55">、下學期</text:span><text:span text:style-name="T56">次年1/15</text:span><text:span text:style-name="T57">後</text:span><text:span text:style-name="T58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1800" draw:start-color="#9eeaff" draw:end-color="#bbefff" draw:start-intensity="100%" draw:end-intensity="100%"/>
    <draw:gradient draw:name="a19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  <draw:marker draw:name="a2" svg:viewBox="0 0 20 30" svg:d="m10 0-10 30h20z"/>
    <draw:marker draw:name="a4" svg:viewBox="0 0 20 30" svg:d="m10 0-10 30h20z"/>
    <draw:marker draw:name="a30" svg:viewBox="0 0 20 30" svg:d="m10 0-10 30h20z"/>
    <draw:marker draw:name="a6" svg:viewBox="0 0 20 30" svg:d="m10 0-10 30h20z"/>
    <draw:marker draw:name="a32" svg:viewBox="0 0 20 30" svg:d="m10 0-10 30h20z"/>
    <draw:marker draw:name="a27" svg:viewBox="0 0 20 30" svg:d="m10 0-10 30h20z"/>
    <draw:marker draw:name="a37" svg:viewBox="0 0 20 30" svg:d="m10 0-10 30h20z"/>
    <draw:marker draw:name="a39" svg:viewBox="0 0 20 30" svg:d="m10 0-10 30h20z"/>
    <draw:marker draw:name="a47" svg:viewBox="0 0 20 30" svg:d="m10 0-10 30h20z"/>
    <draw:marker draw:name="a53" svg:viewBox="0 0 20 30" svg:d="m10 0-10 30h20z"/>
    <draw:marker draw:name="a49" svg:viewBox="0 0 20 30" svg:d="m10 0-10 30h20z"/>
    <draw:marker draw:name="a61" svg:viewBox="0 0 20 30" svg:d="m10 0-10 30h20z"/>
    <draw:marker draw:name="a56" svg:viewBox="0 0 20 30" svg:d="m10 0-10 30h20z"/>
    <draw:marker draw:name="a63" svg:viewBox="0 0 20 30" svg:d="m10 0-10 30h20z"/>
    <draw:marker draw:name="a58" svg:viewBox="0 0 20 30" svg:d="m10 0-10 30h20z"/>
    <draw:stroke-dash draw:name="a20" draw:display-name="SysDash" draw:style="rect" draw:dots1="1" draw:dots1-length="0.01042in" draw:dots2="0" draw:dots2-length="0in" draw:distance="0.01042in"/>
    <draw:stroke-dash draw:name="a44" draw:display-name="SysDash" draw:style="rect" draw:dots1="1" draw:dots1-length="0.02778in" draw:dots2="0" draw:dots2-length="0in" draw:distance="0.02778in"/>
    <draw:stroke-dash draw:name="a0" draw:display-name="SysDash" draw:style="rect" draw:dots1="1" draw:dots1-length="0.02778in" draw:dots2="0" draw:dots2-length="0in" draw:distance="0.02778in"/>
    <draw:stroke-dash draw:name="a17" draw:display-name="SysDash" draw:style="rect" draw:dots1="1" draw:dots1-length="0.01042in" draw:dots2="0" draw:dots2-length="0in" draw:distance="0.01042in"/>
    <draw:stroke-dash draw:name="a66" draw:display-name="SysDash" draw:style="rect" draw:dots1="1" draw:dots1-length="0.02778in" draw:dots2="0" draw:dots2-length="0in" draw:distance="0.02778in"/>
    <draw:stroke-dash draw:name="a1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珠 曾</dc:creator>
    <meta:creation-date>2021-11-09T08:33:00Z</meta:creation-date>
    <dc:date>2021-11-09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