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family="graphic" style:name="a38">
      <style:graphic-properties style:wrap="run-through" style:run-through="foreground" draw:fill="none" draw:stroke="solid" svg:stroke-width="0.02778in" svg:stroke-color="#4f81bd" draw:marker-end="a37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draw:fill="none" draw:stroke="solid" svg:stroke-width="0.02778in" svg:stroke-color="#4f81bd" draw:marker-end="a9" svg:stroke-opacity="100%" svg:stroke-linecap="butt" draw:shadow="visible" draw:shadow-offset-x="0in" draw:shadow-offset-y="0.02187in" draw:shadow-color="#000000" draw:shadow-opacity="38%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778in" svg:stroke-color="#4f81bd" draw:marker-end="a12" svg:stroke-opacity="100%" svg:stroke-linecap="butt" draw:shadow="visible" draw:shadow-offset-x="0in" draw:shadow-offset-y="0.02187in" draw:shadow-color="#000000" draw:shadow-opacity="38%"/>
    </style:style>
    <style:style style:family="graphic" style:name="a50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778in" svg:stroke-color="#4f81bd" draw:marker-end="a14" svg:stroke-opacity="100%" svg:stroke-linecap="butt" draw:shadow="visible" draw:shadow-offset-x="0in" draw:shadow-offset-y="0.02187in" draw:shadow-color="#000000" draw:shadow-opacity="38%"/>
    </style:style>
    <style:style style:family="graphic" style:name="a16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graphic" style:name="a53">
      <style:graphic-properties style:wrap="run-through" style:run-through="foreground" draw:fill="none" draw:stroke="solid" svg:stroke-width="0.02778in" svg:stroke-color="#4f81bd" draw:marker-end="a5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2778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dash" draw:stroke-dash="a1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2778in" svg:stroke-color="#4f81bd" draw:marker-end="a3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1">
      <style:graphic-properties style:wrap="run-through" style:run-through="foreground" draw:fill="none" draw:stroke="solid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draw:fill="none" draw:stroke="solid" svg:stroke-width="0.02778in" svg:stroke-color="#4f81bd" draw:marker-end="a3" svg:stroke-opacity="100%" svg:stroke-linecap="butt" draw:shadow="visible" draw:shadow-offset-x="0in" draw:shadow-offset-y="0.02187in" draw:shadow-color="#000000" draw:shadow-opacity="38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2778in" svg:stroke-color="#4f81bd" draw:marker-end="a4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draw:fill="none" draw:stroke="solid" svg:stroke-width="0.02778in" svg:stroke-color="#4f81bd" draw:marker-end="a6" svg:stroke-opacity="100%" svg:stroke-linecap="butt" draw:shadow="visible" draw:shadow-offset-x="0in" draw:shadow-offset-y="0.02187in" draw:shadow-color="#000000" draw:shadow-opacity="38%"/>
    </style:style>
    <style:style style:family="graphic" style:name="a45">
      <style:graphic-properties style:wrap="run-through" style:run-through="foreground" draw:fill="none" draw:stroke="solid" svg:stroke-width="0.02778in" svg:stroke-color="#4f81bd" draw:marker-end="a4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dash" draw:stroke-dash="a46" svg:stroke-width="0.02778in" svg:stroke-color="#4f81b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778in" svg:stroke-color="#4f81bd" draw:marker-end="a29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2">
      <style:graphic-properties style:wrap="run-through" style:run-through="foreground" draw:fill="none" draw:stroke="solid" svg:stroke-width="0.02778in" svg:stroke-color="#4f81bd" draw:marker-end="a31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4">
      <style:graphic-properties style:wrap="run-through" style:run-through="foreground" draw:fill="none" draw:stroke="solid" svg:stroke-width="0.02778in" svg:stroke-color="#4f81bd" draw:marker-end="a3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6">
      <style:graphic-properties style:wrap="run-through" style:run-through="foreground" draw:fill="none" draw:stroke="solid" svg:stroke-width="0.02778in" svg:stroke-color="#4f81bd" draw:marker-end="a3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draw:custom-shape svg:x="5.29028in" svg:y="4.3526in" svg:width="2.08611in" svg:height="0.98403in" draw:z-index="251719680" draw:id="id0" draw:style-name="a2" draw:name="圓角矩形 35" text:anchor-type="paragraph"><svg:title/><svg:desc/><text:p text:style-name="P2">請確認輸入實習日期是否正確，以免浪費保險費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32992" draw:name="群組 4" draw:id="id11" draw:style-name="a18" text:anchor-type="paragraph"><svg:title/><svg:desc/><draw:connector draw:type="line" svg:x1="3.63954in" svg:y1="4.2907in" svg:x2="3.63954in" svg:y2="4.56569in" draw:id="id1" draw:style-name="a4" draw:name="直線單箭頭接點 19"><svg:title/><svg:desc/></draw:connector><draw:frame draw:id="id2" draw:style-name="a5" draw:name="文字方塊 5" svg:x="2.96512in" svg:y="3.90698in" svg:width="1.90556in" svg:height="0.35416in" style:rel-width="scale" style:rel-height="scale"><draw:text-box><text:p text:style-name="P3">通過</text:p></draw:text-box><svg:title/><svg:desc/></draw:frame><draw:connector draw:type="line" svg:x1="3.63954in" svg:y1="3.59302in" svg:x2="3.63954in" svg:y2="3.86732in" draw:id="id3" draw:style-name="a7" draw:name="直線單箭頭接點 8"><svg:title/><svg:desc/></draw:connector><draw:frame draw:id="id4" draw:style-name="a8" draw:name="文字方塊 9" svg:x="1.69767in" svg:y="3.90698in" svg:width="1.18056in" svg:height="0.35416in" style:rel-width="scale" style:rel-height="scale"><draw:text-box><text:p text:style-name="P4">不通過</text:p></draw:text-box><svg:title/><svg:desc/></draw:frame><draw:connector draw:type="line" svg:x1="3.24378in" svg:y1="3.59302in" svg:x2="2.40698in" svg:y2="3.86695in" draw:id="id5" draw:style-name="a10" draw:name="直線單箭頭接點 10"><svg:title/><svg:desc/></draw:connector><draw:frame draw:id="id6" draw:style-name="a11" draw:name="文字方塊 20" svg:x="2.4186in" svg:y="3.17442in" svg:width="2.47917in" svg:height="0.38125in" style:rel-width="scale" style:rel-height="scale"><draw:text-box><text:p text:style-name="P5">實習機構審核-研產處</text:p></draw:text-box><svg:title/><svg:desc/></draw:frame><draw:connector draw:type="line" svg:x1="3.65116in" svg:y1="2.88372in" svg:x2="3.65116in" svg:y2="3.15803in" draw:id="id7" draw:style-name="a13" draw:name="直線單箭頭接點 21"><svg:title/><svg:desc/></draw:connector><draw:connector draw:type="line" svg:x1="1.48837in" svg:y1="1.5814in" svg:x2="2.35451in" svg:y2="1.5814in" draw:id="id8" draw:style-name="a15" draw:name="直線單箭頭接點 26"><svg:title/><svg:desc/></draw:connector><draw:connector draw:type="line" svg:x1="1.48837in" svg:y1="1.5814in" svg:x2="1.48837in" svg:y2="4.09865in" draw:id="id9" draw:style-name="a16" draw:name="直線接點 34"><svg:title/><svg:desc/></draw:connector><draw:connector draw:type="line" svg:x1="1.48837in" svg:y1="4.10465in" svg:x2="1.68522in" svg:y2="4.10465in" draw:id="id10" draw:style-name="a17" draw:name="直線接點 41"><svg:title/><svg:desc/></draw:connector></draw:g><draw:frame draw:z-index="251699200" draw:id="id12" draw:style-name="a19" draw:name="文字方塊 3" text:anchor-type="paragraph" svg:x="2.40695in" svg:y="4.56976in" svg:width="2.47917in" svg:height="0.62917in" style:rel-width="scale" style:rel-height="scale"><draw:text-box><text:p text:style-name="P6">校外實習管理系統-</text:p><text:p text:style-name="P7">新增媒合資料</text:p></draw:text-box><svg:title/><svg:desc/></draw:frame><draw:frame draw:z-index="251700224" draw:id="id13" draw:style-name="a20" draw:name="文字方塊 6" text:anchor-type="paragraph" svg:x="3.99996in" svg:y="6.25576in" svg:width="2.47986in" svg:height="0.37986in" style:rel-width="scale" style:rel-height="scale"><draw:text-box><text:p text:style-name="P8">列印非制式合約書</text:p></draw:text-box><svg:title/><svg:desc/></draw:frame><draw:frame draw:z-index="251701248" draw:id="id14" draw:style-name="a21" draw:name="文字方塊 7" text:anchor-type="paragraph" svg:x="3.99996in" svg:y="7.02318in" svg:width="2.46736in" svg:height="0.37986in" style:rel-width="scale" style:rel-height="scale"><draw:text-box><text:p text:style-name="P9">草擬合約書簽呈</text:p></draw:text-box><svg:title/><svg:desc/></draw:frame><draw:frame draw:z-index="251702272" draw:id="id15" draw:style-name="a22" draw:name="文字方塊 11" text:anchor-type="paragraph" svg:x="0.68605in" svg:y="6.26739in" svg:width="2.47986in" svg:height="0.37986in" style:rel-width="scale" style:rel-height="scale"><draw:text-box><text:p text:style-name="P10">系統列印制式合約書</text:p></draw:text-box><svg:title/><svg:desc/></draw:frame><draw:frame draw:z-index="251703296" draw:id="id16" draw:style-name="a23" draw:name="文字方塊 12" text:anchor-type="paragraph" svg:x="0.68605in" svg:y="7.05806in" svg:width="2.47917in" svg:height="0.62917in" style:rel-width="scale" style:rel-height="scale"><draw:text-box><text:p text:style-name="P11">系所用印完一式三份合約書送至研產處</text:p></draw:text-box><svg:title/><svg:desc/></draw:frame><draw:frame draw:z-index="251704320" draw:id="id17" draw:style-name="a24" draw:name="文字方塊 14" text:anchor-type="paragraph" svg:x="4.01158in" svg:y="8.55802in" svg:width="2.47917in" svg:height="0.62917in" style:rel-width="scale" style:rel-height="scale"><draw:text-box><text:p text:style-name="P12">學校用印完畢合約書一式三份送研產處</text:p></draw:text-box><svg:title/><svg:desc/></draw:frame><draw:frame draw:z-index="251705344" draw:id="id18" draw:style-name="a25" draw:name="文字方塊 15" text:anchor-type="paragraph" svg:x="0.68605in" svg:y="8.11617in" svg:width="2.47917in" svg:height="0.62917in" style:rel-width="scale" style:rel-height="scale"><draw:text-box><text:p text:style-name="P13">研產處申請校內用印流程、郵寄合約書至廠商處</text:p></draw:text-box><svg:title/><svg:desc/></draw:frame><draw:frame draw:z-index="251706368" draw:id="id19" draw:style-name="a26" draw:name="文字方塊 16" text:anchor-type="paragraph" svg:x="3.99996in" svg:y="7.7906in" svg:width="2.46736in" svg:height="0.37986in" style:rel-width="scale" style:rel-height="scale"><draw:text-box><text:p text:style-name="P14">正式用印合約書簽呈</text:p></draw:text-box><svg:title/><svg:desc/></draw:frame><draw:frame draw:z-index="251707392" draw:id="id20" draw:style-name="a27" draw:name="文字方塊 17" text:anchor-type="paragraph" svg:x="4.01158in" svg:y="9.58125in" svg:width="2.47917in" svg:height="0.62917in" style:rel-width="scale" style:rel-height="scale"><draw:text-box><text:p text:style-name="P15">研產處郵寄合約書至廠商處用印</text:p></draw:text-box><svg:title/><svg:desc/></draw:frame><draw:connector draw:type="line" svg:x1="1.91859in" svg:y1="5.8953in" svg:x2="5.25539in" svg:y2="5.8953in" draw:z-index="251709440" draw:id="id21" draw:style-name="a28" draw:name="直線接點 22" text:anchor-type="paragraph"><svg:title/><svg:desc/></draw:connector><draw:connector draw:type="line" svg:x1="1.91859in" svg:y1="5.88368in" svg:x2="1.91859in" svg:y2="6.15798in" draw:z-index="251710464" draw:id="id22" draw:style-name="a30" draw:name="直線單箭頭接點 23" text:anchor-type="paragraph"><svg:title/><svg:desc/></draw:connector><draw:connector draw:type="line" svg:x1="5.25575in" svg:y1="5.88368in" svg:x2="5.25575in" svg:y2="6.15798in" draw:z-index="251711488" draw:id="id23" draw:style-name="a32" draw:name="直線單箭頭接點 24" text:anchor-type="paragraph"><svg:title/><svg:desc/></draw:connector><draw:connector draw:type="line" svg:x1="5.25575in" svg:y1="6.68598in" svg:x2="5.25575in" svg:y2="6.96028in" draw:z-index="251712512" draw:id="id24" draw:style-name="a34" draw:name="直線單箭頭接點 27" text:anchor-type="paragraph"><svg:title/><svg:desc/></draw:connector><draw:connector draw:type="line" svg:x1="5.25575in" svg:y1="7.4534in" svg:x2="5.25575in" svg:y2="7.72771in" draw:z-index="251713536" draw:id="id25" draw:style-name="a36" draw:name="直線單箭頭接點 28" text:anchor-type="paragraph"><svg:title/><svg:desc/></draw:connector><draw:connector draw:type="line" svg:x1="5.25575in" svg:y1="8.22082in" svg:x2="5.25575in" svg:y2="8.49513in" draw:z-index="251714560" draw:id="id26" draw:style-name="a38" draw:name="直線單箭頭接點 29" text:anchor-type="paragraph"><svg:title/><svg:desc/></draw:connector><draw:connector draw:type="line" svg:x1="5.25575in" svg:y1="9.24405in" svg:x2="5.25575in" svg:y2="9.51836in" draw:z-index="251715584" draw:id="id27" draw:style-name="a40" draw:name="直線單箭頭接點 30" text:anchor-type="paragraph"><svg:title/><svg:desc/></draw:connector><draw:connector draw:type="line" svg:x1="3.6395in" svg:y1="5.23253in" svg:x2="3.6395in" svg:y2="5.86239in" draw:z-index="251716608" draw:id="id28" draw:style-name="a41" draw:name="直線接點 31" text:anchor-type="paragraph"><svg:title/><svg:desc/></draw:connector><draw:connector draw:type="line" svg:x1="1.91859in" svg:y1="6.69761in" svg:x2="1.91859in" svg:y2="6.97191in" draw:z-index="251717632" draw:id="id29" draw:style-name="a43" draw:name="直線單箭頭接點 32" text:anchor-type="paragraph"><svg:title/><svg:desc/></draw:connector><draw:connector draw:type="line" svg:x1="1.91859in" svg:y1="7.76735in" svg:x2="1.91859in" svg:y2="8.04165in" draw:z-index="251718656" draw:id="id30" draw:style-name="a45" draw:name="直線單箭頭接點 33" text:anchor-type="paragraph"><svg:title/><svg:desc/></draw:connector><draw:connector draw:type="line" svg:x1="4.89529in" svg:y1="4.87207in" svg:x2="5.27168in" svg:y2="4.87207in" draw:z-index="251720704" draw:id="id31" draw:style-name="a47" draw:name="直線接點 36" text:anchor-type="paragraph"><svg:title/><svg:desc/></draw:connector><draw:frame draw:z-index="251721728" draw:id="id32" draw:style-name="a48" draw:name="文字方塊 2" text:anchor-type="paragraph" svg:x="2.093in" svg:y="5.70926in" svg:width="1.07708in" svg:height="0.34931in" style:rel-width="scale" style:rel-height="scale"><draw:text-box><text:p text:style-name="P16">制式合約書</text:p></draw:text-box><svg:title/><svg:desc/></draw:frame><draw:frame draw:z-index="251722752" draw:id="id33" draw:style-name="a49" draw:name="文字方塊 2" text:anchor-type="paragraph" svg:x="3.83717in" svg:y="5.70926in" svg:width="1.27153in" svg:height="0.34931in" style:rel-width="scale" style:rel-height="scale"><draw:text-box><text:p text:style-name="P17">非制式合約書</text:p></draw:text-box><svg:title/><svg:desc/></draw:frame><draw:frame draw:z-index="251661312" draw:id="id34" draw:style-name="a50" draw:name="文字方塊 2" text:anchor-type="paragraph" svg:x="2.40899in" svg:y="1.26623in" svg:width="2.47917in" svg:height="0.62917in" style:rel-width="scale" style:rel-height="scale"><draw:text-box><text:p text:style-name="P18">進入校外實習管理系統-</text:p><text:p text:style-name="P19">新增、修改、管理實習機構</text:p></draw:text-box><svg:title/><svg:desc/></draw:frame><draw:frame draw:z-index="251662336" draw:id="id35" draw:style-name="a51" draw:name="文字方塊 2" text:anchor-type="paragraph" svg:x="2.40899in" svg:y="2.21428in" svg:width="2.47917in" svg:height="0.62917in" style:rel-width="scale" style:rel-height="scale"><draw:text-box><text:p text:style-name="P20">送實習機構評估表至研產處(影本)</text:p></draw:text-box><svg:title/><svg:desc/></draw:frame><draw:connector draw:type="line" svg:x1="3.64268in" svg:y1="1.91558in" svg:x2="3.64268in" svg:y2="2.18989in" draw:z-index="251672576" draw:id="id36" draw:style-name="a53" draw:name="直線單箭頭接點 18" text:anchor-type="paragraph"><svg:title/><svg:desc/></draw:connector><draw:frame draw:z-index="251692032" draw:id="id37" draw:style-name="a54" draw:name="文字方塊 2" text:anchor-type="paragraph" svg:x="3.68107in" svg:y="10.27847in" svg:width="3.78542in" svg:height="1.53542in" style:rel-width="scale" style:rel-height="scale"><draw:text-box><text:p text:style-name="P21">備：依據「南臺科技大學學生校外實習作業規範」</text:p></draw:text-box><svg:title/><svg:desc/></draw:frame><draw:frame draw:z-index="251583488" draw:id="id38" draw:style-name="a55" draw:name="文字方塊 2" text:anchor-type="paragraph" svg:x="0in" svg:y="0.13382in" svg:width="5.72708in" svg:height="0.68819in" style:rel-width="scale" style:rel-height="scale"><draw:text-box><text:p text:style-name="P22">未超過收件截止日合約書流程</text:p><text:p text:style-name="P23"><text:span text:style-name="T24">(暑期</text:span><text:span text:style-name="T25">6/15</text:span><text:span text:style-name="T26">(含)前</text:span><text:span text:style-name="T27">、</text:span><text:span text:style-name="T28">上</text:span><text:span text:style-name="T29">學期</text:span><text:span text:style-name="T30">8/15</text:span><text:span text:style-name="T31">(含)前</text:span><text:span text:style-name="T32">、下學期</text:span><text:span text:style-name="T33">次年</text:span><text:span text:style-name="T34">1/15</text:span><text:span text:style-name="T35">(含)前</text:span><text:span text:style-name="T36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9eeaff" draw:end-color="#bbefff" draw:start-intensity="100%" draw:end-intensity="100%"/>
    <draw:marker draw:name="a12" svg:viewBox="0 0 20 30" svg:d="m10 0-10 30h20z"/>
    <draw:marker draw:name="a14" svg:viewBox="0 0 20 30" svg:d="m10 0-10 30h20z"/>
    <draw:marker draw:name="a3" svg:viewBox="0 0 20 30" svg:d="m10 0-10 30h20z"/>
    <draw:marker draw:name="a6" svg:viewBox="0 0 20 30" svg:d="m10 0-10 30h20z"/>
    <draw:marker draw:name="a31" svg:viewBox="0 0 20 30" svg:d="m10 0-10 30h20z"/>
    <draw:marker draw:name="a33" svg:viewBox="0 0 20 30" svg:d="m10 0-10 30h20z"/>
    <draw:marker draw:name="a9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marker draw:name="a52" svg:viewBox="0 0 20 30" svg:d="m10 0-10 30h20z"/>
    <draw:stroke-dash draw:name="a1" draw:display-name="SysDash" draw:style="rect" draw:dots1="1" draw:dots1-length="0.01042in" draw:dots2="0" draw:dots2-length="0in" draw:distance="0.01042in"/>
    <draw:stroke-dash draw:name="a46" draw:display-name="SysDash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麗珠 曾</dc:creator>
    <meta:creation-date>2021-11-09T08:31:00Z</meta:creation-date>
    <dc:date>2021-11-09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