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4pt" style:font-size-asian="14pt" style:font-size-complex="14pt"/>
    </style:style>
    <style:style style:name="P2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P11" style:parent-style-name="內文" style:family="paragraph">
      <style:paragraph-properties style:snap-to-layout-grid="false" fo:line-height="0.2777in" fo:margin-left="0.5513in" fo:text-indent="-0.175in">
        <style:tab-stops/>
      </style:paragraph-properties>
      <style:text-properties style:font-name="標楷體" style:font-name-asian="標楷體" style:font-weight-complex="bold"/>
    </style:style>
    <style:style style:name="P12" style:parent-style-name="內文" style:family="paragraph">
      <style:paragraph-properties style:snap-to-layout-grid="false" fo:line-height="0.2777in" fo:margin-left="0.5513in" fo:text-indent="-0.175in">
        <style:tab-stops/>
      </style:paragraph-properties>
      <style:text-properties style:font-name="標楷體" style:font-name-asian="標楷體" style:font-weight-complex="bold"/>
    </style:style>
    <style:style style:name="P13" style:parent-style-name="內文" style:family="paragraph">
      <style:paragraph-properties style:snap-to-layout-grid="false" fo:line-height="0.2777in" fo:margin-left="0.5513in" fo:text-indent="-0.175in">
        <style:tab-stops/>
      </style:paragraph-properties>
      <style:text-properties style:font-name="標楷體" style:font-name-asian="標楷體" style:font-weight-complex="bold"/>
    </style:style>
    <style:style style:name="P14" style:parent-style-name="內文" style:family="paragraph">
      <style:paragraph-properties style:snap-to-layout-grid="false" fo:line-height="0.2777in" fo:margin-left="0.5513in" fo:text-indent="-0.175in">
        <style:tab-stops/>
      </style:paragraph-properties>
      <style:text-properties style:font-name="標楷體" style:font-name-asian="標楷體" style:font-weight-complex="bold"/>
    </style:style>
    <style:style style:name="P15" style:parent-style-name="內文" style:family="paragraph">
      <style:paragraph-properties style:snap-to-layout-grid="false" fo:line-height="0.2777in" fo:margin-left="0.5513in" fo:text-indent="-0.1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P19" style:parent-style-name="內文" style:family="paragraph">
      <style:paragraph-properties style:snap-to-layout-grid="false" fo:line-height="0.2777in" fo:margin-left="0.5513in" fo:text-indent="-0.175in">
        <style:tab-stops/>
      </style:paragraph-properties>
      <style:text-properties style:font-name="標楷體" style:font-name-asian="標楷體" style:font-weight-complex="bold"/>
    </style:style>
    <style:style style:name="P20" style:parent-style-name="內文" style:list-style-name="LFO1" style:family="paragraph">
      <style:paragraph-properties style:snap-to-layout-grid="false" fo:line-height="0.2777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margin-left="0.320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P30" style:parent-style-name="內文" style:family="paragraph">
      <style:paragraph-properties fo:line-height="0.2777in" fo:margin-left="0.3201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P40" style:parent-style-name="內文" style:list-style-name="LFO1" style:family="paragraph">
      <style:paragraph-properties style:snap-to-layout-grid="false" fo:line-heigh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777in" fo:margin-left="0.3201in">
        <style:tab-stops/>
      </style:paragraph-properties>
      <style:text-properties style:font-name="標楷體" style:font-name-asian="標楷體" style:font-weight-complex="bold"/>
    </style:style>
    <style:style style:name="P42" style:parent-style-name="內文" style:list-style-name="LFO1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777in" fo:margin-left="0.320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fo:letter-spacing="0.0111in"/>
    </style:style>
    <style:style style:name="T50" style:parent-style-name="預設段落字型" style:family="text">
      <style:text-properties style:font-name="標楷體" style:font-name-asian="標楷體" fo:letter-spacing="0.0111in"/>
    </style:style>
    <style:style style:name="T51" style:parent-style-name="預設段落字型" style:family="text">
      <style:text-properties style:font-name="標楷體" style:font-name-asian="標楷體" fo:letter-spacing="0.0111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0.0111in"/>
    </style:style>
    <style:style style:name="T55" style:parent-style-name="預設段落字型" style:family="text">
      <style:text-properties style:font-name="標楷體" style:font-name-asian="標楷體" fo:letter-spacing="0.0111in"/>
    </style:style>
    <style:style style:name="T56" style:parent-style-name="預設段落字型" style:family="text">
      <style:text-properties style:font-name="標楷體" style:font-name-asian="標楷體" fo:letter-spacing="0.0111in"/>
    </style:style>
    <style:style style:name="P57" style:parent-style-name="內文" style:family="paragraph">
      <style:paragraph-properties style:snap-to-layout-grid="false" fo:line-height="0.2777in" fo:margin-left="0.3201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" style:family="paragraph">
      <style:paragraph-properties style:snap-to-layout-grid="false" fo:line-height="0.2777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2777in" fo:margin-left="0.320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style:letter-kerning="false"/>
    </style:style>
    <style:style style:name="T66" style:parent-style-name="預設段落字型" style:family="text">
      <style:text-properties style:font-name="標楷體" style:font-name-asian="標楷體" style:font-weight-complex="bold" style:letter-kerning="false"/>
    </style:style>
    <style:style style:name="T67" style:parent-style-name="預設段落字型" style:family="text">
      <style:text-properties style:font-name="標楷體" style:font-name-asian="標楷體" style:font-weight-complex="bold" style:letter-kerning="false"/>
    </style:style>
    <style:style style:name="T68" style:parent-style-name="預設段落字型" style:family="text">
      <style:text-properties style:font-name="標楷體" style:font-name-asian="標楷體" style:font-weight-complex="bold" style:letter-kerning="false"/>
    </style:style>
    <style:style style:name="T69" style:parent-style-name="預設段落字型" style:family="text">
      <style:text-properties style:font-name="標楷體" style:font-name-asian="標楷體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weight-complex="bold" style:letter-kerning="false"/>
    </style:style>
    <style:style style:name="T71" style:parent-style-name="預設段落字型" style:family="text">
      <style:text-properties style:font-name="標楷體" style:font-name-asian="標楷體" style:font-weight-complex="bold" style:letter-kerning="false"/>
    </style:style>
    <style:style style:name="T72" style:parent-style-name="預設段落字型" style:family="text">
      <style:text-properties style:font-name="標楷體" style:font-name-asian="標楷體" style:font-weight-complex="bold" style:letter-kerning="false"/>
    </style:style>
    <style:style style:name="T73" style:parent-style-name="預設段落字型" style:family="text">
      <style:text-properties style:font-name="標楷體" style:font-name-asian="標楷體" style:font-weight-complex="bold" style:letter-kerning="false"/>
    </style:style>
    <style:style style:name="T74" style:parent-style-name="預設段落字型" style:family="text">
      <style:text-properties style:font-name="標楷體" style:font-name-asian="標楷體" style:font-weight-complex="bold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 style:letter-kerning="false"/>
    </style:style>
    <style:style style:name="T83" style:parent-style-name="預設段落字型" style:family="text">
      <style:text-properties style:font-name="標楷體" style:font-name-asian="標楷體" style:font-weight-complex="bold" style:letter-kerning="false"/>
    </style:style>
    <style:style style:name="T84" style:parent-style-name="預設段落字型" style:family="text">
      <style:text-properties style:font-name="標楷體" style:font-name-asian="標楷體" style:font-weight-complex="bold" style:letter-kerning="false"/>
    </style:style>
    <style:style style:name="T85" style:parent-style-name="預設段落字型" style:family="text">
      <style:text-properties style:font-name="標楷體" style:font-name-asian="標楷體" style:font-weight-complex="bold" style:letter-kerning="false"/>
    </style:style>
    <style:style style:name="T86" style:parent-style-name="預設段落字型" style:family="text">
      <style:text-properties style:font-name="標楷體" style:font-name-asian="標楷體" style:font-weight-complex="bold" style:letter-kerning="false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777in" fo:margin-left="0.320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weight-complex="bold" style:letter-kerning="false"/>
    </style:style>
    <style:style style:name="P9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777in" fo:margin-left="0.875in" fo:text-indent="-0.541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0.2777in" fo:margin-left="0.3201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777in" fo:margin-left="0.375in" fo:text-indent="-0.375in">
        <style:tab-stops/>
      </style:paragraph-properties>
    </style:style>
  </office:automatic-styles>
  <office:body>
    <office:text text:use-soft-page-breaks="true">
      <text:p text:style-name="P1">教育部校外實習課程（精簡版）</text:p>
      <text:list text:style-name="LFO1" text:continue-numbering="true">
        <text:list-item>
          <text:p text:style-name="P2">校外實習之目標：</text:p>
        </text:list-item>
      </text:list>
      <text:p text:style-name="P3"><text:span text:style-name="T4">本校大學部</text:span><text:span text:style-name="T5">科系所開設有校外實習課程，其課程目標為強調理論與實務應用並重之學習，一方面奠定實務技術學習的基礎，</text:span><text:span text:style-name="T6">另一方面透過公司職場實務學習加強，以便強化學生實務技術能力，</text:span><text:span text:style-name="T7">以培養兼具理論素養及實務技能之業界</text:span><text:span text:style-name="T8">人才</text:span><text:span text:style-name="T9">為目標，使其畢業後能具有職場實務經驗及應用能力</text:span><text:span text:style-name="T10">，其課程目標為：</text:span></text:p>
      <text:p text:style-name="P11">1運用企業提供良好場所，培養學生勤勞樸實的精神。</text:p>
      <text:p text:style-name="P12">2「在工作中學習」，對理論與實務之結合產生更深的體認。</text:p>
      <text:p text:style-name="P13">3訓練處世應對之道，培養團隊合作精神及職業倫理。</text:p>
      <text:p text:style-name="P14">4訓練學生自食其力、發掘問題及解決問題的能力。</text:p>
      <text:p text:style-name="P15"><text:span text:style-name="T16">5</text:span><text:span text:style-name="T17">增進</text:span><text:span text:style-name="T18">專題報告寫作能力及表達能力。</text:span></text:p>
      <text:p text:style-name="P19">6培養學生在工作上、生活上獨當一面的處事能力及提升競爭力，畢業後容易進入職場。</text:p>
      <text:list text:style-name="LFO1" text:continue-numbering="true">
        <text:list-item>
          <text:p text:style-name="P20">實習機構評估及篩選機制：</text:p>
        </text:list-item>
      </text:list>
      <text:p text:style-name="P21"><text:span text:style-name="T22">本校</text:span><text:span text:style-name="T23">實習機構</text:span><text:span text:style-name="T24">評估及</text:span><text:span text:style-name="T25">篩選機制</text:span><text:span text:style-name="T26">主要</text:span><text:span text:style-name="T27">針對「工作環境理想程度」、「工作性質專業程度」、「學生增長學習程度」等進行評估，評估結果「良好」者</text:span><text:span text:style-name="T28">將推薦學生前往實習</text:span><text:span text:style-name="T29">；評估結果「不佳」且公司無法調整實習工作者，將不再推薦學生前往實習。</text:span></text:p>
      <text:p text:style-name="P30"><text:span text:style-name="T31">此外</text:span><text:span text:style-name="T32">，落實系所經營概念，以學生學習立場作最佳考量，積</text:span><text:span text:style-name="T33">極開發績優之建教公司</text:span><text:span text:style-name="T34">，逐漸淘汰不適合之實習單位，方式為由各系安排專業老師依「工作環境」、「工作安全性」、「工作專業性」、「體力負荷」、「培訓計畫」、「薪資福利」等評核指標，於校外實習前，拜訪主管並進行評估。評估結果「良好」及「尚可</text:span><text:span text:style-name="T35">」者</text:span><text:span text:style-name="T36">(24</text:span><text:span text:style-name="T37">分以上)</text:span><text:span text:style-name="T38">，經系主任覆審通過後，始將名額提供相關學生選擇實習單位參考</text:span><text:span text:style-name="T39">。</text:span></text:p>
      <text:list text:style-name="LFO1" text:continue-numbering="true">
        <text:list-item>
          <text:p text:style-name="P40">實習媒合機制（如實習機構與實習生甄選面試等）：</text:p>
        </text:list-item>
      </text:list>
      <text:p text:style-name="P41">由系上統一將實習機構（公司）提供學生依意願選擇實習機構後，再約定與實習機構面談時間。各系接到實習機構（公司）「錄取通知」後，再通知學生確認。</text:p>
      <text:list text:style-name="LFO1" text:continue-numbering="true">
        <text:list-item>
          <text:p text:style-name="P42"><text:span text:style-name="T43">實習</text:span><text:span text:style-name="T44">機構</text:span><text:span text:style-name="T45">培訓及輔導機制：</text:span></text:p>
        </text:list-item>
      </text:list>
      <text:p text:style-name="P46"><text:span text:style-name="T47">實習機構應提供專業指導</text:span><text:span text:style-name="T48">、</text:span><text:span text:style-name="T49">訓練</text:span><text:span text:style-name="T50">、生活與工作輔導</text:span><text:span text:style-name="T51">，並對</text:span><text:span text:style-name="T52">實習</text:span><text:span text:style-name="T53">生</text:span><text:span text:style-name="T54">進行定期考核</text:span><text:span text:style-name="T55">與輔導</text:span><text:span text:style-name="T56">。</text:span></text:p>
      <text:p text:style-name="P57"><text:span text:style-name="T58">本校</text:span><text:span text:style-name="T59">要求</text:span><text:span text:style-name="T60">實習機構</text:span><text:span text:style-name="T61">視學生專業學習之需要，指派機構內具相關專長之單位主管，擔任實習生輔導人員，指導學生學習，並提供專業實務技術、實習工作</text:span><text:soft-page-break/><text:span text:style-name="T62">項目、辦事細則、操作規範或相關學習資料，同時給予實習學生所擔任職務之必要訓練。</text:span></text:p>
      <text:list text:style-name="LFO1" text:continue-numbering="true">
        <text:list-item>
          <text:p text:style-name="P63">學校定期輔導機制：</text:p>
        </text:list-item>
      </text:list>
      <text:p text:style-name="P64"><text:span text:style-name="T65">實習輔導教師應定期到實習機構輔</text:span><text:span text:style-name="T66">導學生</text:span><text:span text:style-name="T67">，</text:span><text:span text:style-name="T68">學生</text:span><text:span text:style-name="T69">並交報告給</text:span><text:span text:style-name="T70">所屬</text:span><text:span text:style-name="T71">系科，報告形式依</text:span><text:span text:style-name="T72">各系</text:span><text:span text:style-name="T73">規定辦理之</text:span><text:span text:style-name="T74">，</text:span><text:span text:style-name="T75">學生</text:span><text:span text:style-name="T76">實習報到後，輔導老師至學生實習機構拜訪主管及學生，輔導老師應瞭解實習單位的輔導措施及學生適應狀況 。輔導訪視次數依</text:span><text:span text:style-name="T77">校外實習課程類別而定</text:span><text:span text:style-name="T78">，</text:span><text:span text:style-name="T79">暑期課程(一次)、</text:span><text:span text:style-name="T80">學期課程</text:span><text:span text:style-name="T81">(二次)</text:span><text:span text:style-name="T82">。輔導結束後輔導</text:span><text:span text:style-name="T83">老師填寫「訪視記錄表」</text:span><text:span text:style-name="T84">及</text:span><text:span text:style-name="T85">訪視照片</text:span><text:span text:style-name="T86">。</text:span></text:p>
      <text:p text:style-name="P87">六、實習委員會組織及運作機制：</text:p>
      <text:p text:style-name="P88"><text:span text:style-name="T89">本校為落實結合學校與實習機構的資源，建制產業與學校緊密之教學實習合作平台，發揚「做中學、學中做」務實致用之特色，依規定設置</text:span><text:span text:style-name="T90">實習委員會組織</text:span><text:span text:style-name="T91">。</text:span></text:p>
      <text:p text:style-name="P92">七、學校與實習機構合作契約：</text:p>
      <text:p text:style-name="P93">學校應與實習機構簽訂合作契約，以規範雙方權利義務，並應包括下列事項：<text:s/></text:p>
      <text:p text:style-name="P94">（一）實習環境及內容。</text:p>
      <text:p text:style-name="P95">（二）輔導機制：包含本職學能輔導與生活及心理輔導等。</text:p>
      <text:p text:style-name="P96">（三）實習生成效考核制度。<text:s/></text:p>
      <text:p text:style-name="P97">（四）爭議處理：建置實習糾紛或爭議處理之機制。</text:p>
      <text:p text:style-name="P98">（五）其他相關事項，得由各校與實習機構視實際需要自訂。</text:p>
      <text:p text:style-name="P99">（六）契約書未盡事宜與實習作業諮詢及爭議處理，除依要點規定辦理外， <text:s/>得提交實習委員會處理。</text:p>
      <text:p text:style-name="P100">本校各系須與實習機構簽訂合作契約書，如未簽訂合約書，學生不得前往實習。</text:p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校外實習課程</dc:title>
    <dc:description/>
    <dc:subject/>
    <meta:initial-creator>stut</meta:initial-creator>
    <dc:creator>麗珠 曾</dc:creator>
    <meta:creation-date>2021-11-09T08:28:00Z</meta:creation-date>
    <dc:date>2021-11-09T08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7" meta:row-count="9" meta:non-whitespace-character-count="1165"/>
  </office:meta>
</office:document-meta>
</file>