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end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P11" style:parent-style-name="內文" style:family="paragraph">
      <style:paragraph-properties style:snap-to-layout-grid="false" style:line-height-at-least="0.1944in"/>
      <style:text-properties style:font-name="標楷體" style:font-name-asian="標楷體" fo:color="#FF0000" style:font-size-complex="14pt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2.125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2.4104in"/>
    </style:style>
    <style:style style:name="Table12" style:family="table">
      <style:table-properties style:width="6.625in" fo:margin-left="-0.3in" table:align="lef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9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ableRow62" style:family="table-row">
      <style:table-row-properties style:min-row-height="0.8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8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color="#FF0000"/>
    </style:style>
    <style:style style:name="TableRow99" style:family="table-row">
      <style:table-row-properties style:min-row-height="0.70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4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9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list-style-name="LFO4" style:family="paragraph">
      <style:paragraph-properties fo:line-height="0.2083in" fo:margin-left="-0.393in" fo:text-indent="-0.000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-0.3937in" fo:text-indent="0.1666in">
        <style:tab-stops/>
      </style:paragraph-properties>
      <style:text-properties style:font-name="標楷體" style:font-name-asian="標楷體"/>
    </style:style>
    <style:style style:name="P152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153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154" style:parent-style-name="內文" style:family="paragraph">
      <style:paragraph-properties fo:line-height="0.2083in" fo:margin-left="-0.393in" fo:text-indent="0.3333in">
        <style:tab-stops/>
      </style:paragraph-properties>
      <style:text-properties style:font-name="標楷體" style:font-name-asian="標楷體"/>
    </style:style>
    <style:style style:name="P155" style:parent-style-name="內文" style:master-page-name="MP1" style:family="paragraph">
      <style:paragraph-properties fo:break-before="page" style:snap-to-layout-grid="false" fo:text-align="center" fo:margin-top="0.25in" style:line-height-at-least="0.3333in"/>
      <style:text-properties style:font-name="標楷體" style:font-name-asian="標楷體" fo:font-size="20pt" style:font-size-asian="20pt" style:font-size-complex="14pt"/>
    </style:style>
    <style:style style:name="P15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1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2.1513in"/>
    </style:style>
    <style:style style:name="TableColumn161" style:family="table-column">
      <style:table-column-properties style:column-width="0.5111in"/>
    </style:style>
    <style:style style:name="TableColumn162" style:family="table-column">
      <style:table-column-properties style:column-width="1.0958in"/>
    </style:style>
    <style:style style:name="TableColumn163" style:family="table-column">
      <style:table-column-properties style:column-width="2.9486in"/>
    </style:style>
    <style:style style:name="Table158" style:family="table">
      <style:table-properties style:width="7.593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125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109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5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12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12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979in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7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39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361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5" style:family="table-row">
      <style:table-row-properties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361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125in"/>
    </style:style>
    <style:style style:name="P42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125in"/>
    </style:style>
    <style:style style:name="P43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1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1in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/>
    </style:style>
    <style:style style:name="TableCell4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361in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504" style:parent-style-name="內文" style:master-page-name="MP2" style:family="paragraph">
      <style:paragraph-properties fo:break-before="page" fo:text-align="center" fo:line-height="0.6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6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08" style:family="table-column">
      <style:table-column-properties style:column-width="0.9034in"/>
    </style:style>
    <style:style style:name="TableColumn509" style:family="table-column">
      <style:table-column-properties style:column-width="1.8145in"/>
    </style:style>
    <style:style style:name="TableColumn510" style:family="table-column">
      <style:table-column-properties style:column-width="2.1159in"/>
    </style:style>
    <style:style style:name="TableColumn511" style:family="table-column">
      <style:table-column-properties style:column-width="1.8145in"/>
    </style:style>
    <style:style style:name="TableColumn512" style:family="table-column">
      <style:table-column-properties style:column-width="2.0152in"/>
    </style:style>
    <style:style style:name="Table507" style:family="table">
      <style:table-properties style:width="8.6638in" fo:margin-left="0in" table:align="center"/>
    </style:style>
    <style:style style:name="TableRow513" style:family="table-row">
      <style:table-row-properties style:min-row-height="0.712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 fo:background-color="#FFFF00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 fo:background-color="#FFFF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background-color="#FFFF00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0.654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6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6541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575" style:parent-style-name="內文" style:list-style-name="LFO3" style:family="paragraph">
      <style:paragraph-properties fo:text-align="justify" fo:line-height="0.2777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581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paragraph-properties fo:text-align="justify" fo:line-height="0.2777in" fo:margin-left="1.3777in" fo:text-indent="-0.984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清單段落" style:list-style-name="LFO3" style:family="paragraph">
      <style:paragraph-properties fo:text-align="justify" fo:line-height="0.2777in" fo:margin-left="0.33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02" style:parent-style-name="內文" style:list-style-name="LFO3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超連結" style:family="text">
      <style:text-properties style:font-name="標楷體" style:font-name-asian="標楷體"/>
    </style:style>
    <style:style style:name="T608" style:parent-style-name="超連結" style:family="text">
      <style:text-properties style:font-name="標楷體" style:font-name-asian="標楷體"/>
    </style:style>
    <style:style style:name="T609" style:parent-style-name="超連結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內文" style:family="paragraph">
      <style:paragraph-properties fo:text-align="justify" fo:line-height="0.2777in" fo:text-indent="1.5in"/>
    </style:style>
    <style:style style:name="T61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南臺科技大學</text:p>
      <text:p text:style-name="P3"><text:span text:style-name="T4">實習</text:span><text:span text:style-name="T5">機構</text:span><text:span text:style-name="T6">徵求實習生</text:span><text:span text:style-name="T7">登記表</text:span><text:span text:style-name="T8"><text:s/></text:span><text:span text:style-name="T9">(</text:span><text:span text:style-name="T10">校外實習課程使用)</text:span></text:p>
      <text:p text:style-name="P11">校外實習課程-為各系校內課程教學之延伸，敬請各實習機構如有實習需求可與各系實習窗口聯繫，以利於系所審核貴公司提出職缺是否與該系核心課程相符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機構</text:p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實習機構</text:p>
            <text:p text:style-name="P26">統編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機構</text:p>
            <text:p text:style-name="P46">配合事項</text:p>
          </table:table-cell>
          <table:table-cell table:style-name="TableCell47" table:number-columns-spanned="4">
            <text:p text:style-name="P48"><text:span text:style-name="T49">1.</text:span><text:span text:style-name="T50"><text:s/></text:span><text:span text:style-name="T51">指派具相關專長之主管，擔任輔導老師指導學生專業學習。</text:span></text:p>
            <text:p text:style-name="P52">2.<text:s/>提供專業實務，給予所擔任職務之必要訓練。</text:p>
            <text:p text:style-name="P53">3.<text:s/>專責指導實習學生工作，隨時瞭解其學習狀況。</text:p>
            <text:p text:style-name="P54">4.<text:s/>協助安排學校輔導老師訪視實習學生。</text:p>
            <text:p text:style-name="P55">5.<text:s/>指導實習學生撰寫實習報告。</text:p>
            <text:p text:style-name="P56">6.<text:s/>評核實習學生工作表現及實習成績。</text:p>
            <text:p text:style-name="P57">7.<text:s/>參與學校辦理之學生實習工作相關之會議。</text:p>
            <text:p text:style-name="P58">8. 不定期與學校聯繫並告知學生實習狀況。</text:p>
            <text:p text:style-name="P59"><text:span text:style-name="T60">9.</text:span><text:span text:style-name="T61"><text:s/>協助處理其他與學生校外實習相關之事項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課程</text:p>
            <text:p text:style-name="P65">期間</text:p>
          </table:table-cell>
          <table:table-cell table:style-name="TableCell66" table:number-columns-spanned="4">
            <text:p text:style-name="P67">□暑期實習<text:s text:c="4"/><text:s text:c="6"/>07/01~08/31(連續2個月)</text:p>
            <text:p text:style-name="P68"><text:bookmark-start text:name="OLE_LINK8"/>□上學期實習<text:s text:c="2"/><text:s text:c="6"/>09/01~01/31(至少4.5個月以上)</text:p>
            <text:p text:style-name="P69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P70">□下學期實習 <text:s text:c="7"/>02/01~06/30(至少<text:bookmark-start text:name="OLE_LINK9"/><text:bookmark-start text:name="OLE_LINK10"/><text:bookmark-end text:name="OLE_LINK8"/>4.5個月以上)</text:p>
            <text:p text:style-name="P71">□<text:bookmark-start text:name="OLE_LINK13"/>下學期(其他)實習<text:s text:c="2"/>02/01~06/30(累計320小時以上)<text:bookmark-end text:name="OLE_LINK13"/></text:p>
            <text:p text:style-name="P72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合作系所</text:p>
          </table:table-cell>
          <table:table-cell table:style-name="TableCell76" table:number-columns-spanned="4">
            <text:p text:style-name="內文"><text:span text:style-name="T77">□機械 <text:s/>□電機 <text:s/>□電子 <text:s/>□化材 <text:s/>□資工 <text:s/>□</text:span><text:span text:style-name="T78">食品</text:span><text:span text:style-name="T79"><text:s text:c="2"/>□</text:span><text:span text:style-name="T80">半導體</text:span><text:span text:style-name="T81"><text:s text:c="2"/>□企管 <text:s/>□財金 <text:s/>□</text:span><text:span text:style-name="T82">工管 <text:s/></text:span><text:span text:style-name="T83">□國企 <text:s/>□餐旅 <text:s/>□行銷 <text:s/>□休閒</text:span><text:span text:style-name="T84"><text:s text:c="2"/></text:span><text:span text:style-name="T85">□資管<text:s/></text:span><text:span text:style-name="T86"><text:s text:c="2"/></text:span><text:span text:style-name="T87"><text:s/>□應日 <text:s/></text:span><text:span text:style-name="T88">□應英</text:span><text:span text:style-name="T89"><text:s/></text:span><text:span text:style-name="T90"><text:s/></text:span><text:span text:style-name="T91">□幼保 <text:s/>□多樂 <text:s/>□資傳 <text:s/></text:span><text:bookmark-start text:name="OLE_LINK5"/><text:bookmark-start text:name="OLE_LINK6"/><text:bookmark-start text:name="OLE_LINK7"/><text:span text:style-name="T92">□</text:span><text:bookmark-end text:name="OLE_LINK5"/><text:bookmark-end text:name="OLE_LINK6"/><text:bookmark-end text:name="OLE_LINK7"/><text:span text:style-name="T93">產設 <text:s/>□視傳 <text:s/></text:span><text:bookmark-start text:name="OLE_LINK4"/><text:span text:style-name="T94">□</text:span><text:bookmark-end text:name="OLE_LINK4"/><text:span text:style-name="T95">流行音樂系 <text:s text:c="3"/></text:span><text:span text:style-name="T96">□</text:span><text:span text:style-name="T97">高齡服務</text:span></text:p>
            <text:p text:style-name="P98">(本校無提供「不拘系所」選項，請務必勾選欲合作系所，以利提供系所評估，貴公司提出職缺是否與該系核心課程相符。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bookmark-start text:name="_Hlk182842776"/>工作地點</text:p>
            <text:p text:style-name="P102"><text:span text:style-name="T103">(請務必填寫)</text:span></text:p>
          </table:table-cell>
          <table:table-cell table:style-name="TableCell104">
            <text:p text:style-name="P105"><text:s text:c="6"/>縣 <text:s text:c="7"/>市區</text:p>
            <text:p text:style-name="P106"><text:s text:c="6"/>市 <text:s text:c="7"/>鄉鎮</text:p>
          </table:table-cell>
          <table:table-cell table:style-name="TableCell107" table:number-columns-spanned="2">
            <text:p text:style-name="P108">工作待遇</text:p>
            <text:p text:style-name="P109"><text:span text:style-name="T110">(請務必填寫)</text:span></text:p>
          </table:table-cell>
          <table:covered-table-cell/>
          <table:table-cell table:style-name="TableCell111">
            <text:p text:style-name="P112">(本校僅接受以月計算薪資，不受理以時薪計算薪資)</text:p>
          </table:table-cell>
        </table:table-row>
        <table:table-row table:style-name="TableRow113">
          <table:table-cell table:style-name="TableCell114">
            <text:p text:style-name="P115"><text:bookmark-end text:name="_Hlk182842776"/>需求職稱</text:p>
            <text:p text:style-name="P116"><text:span text:style-name="T117">(請務必填寫)</text:span></text:p>
          </table:table-cell>
          <table:table-cell table:style-name="TableCell118">
            <text:p text:style-name="內文"><text:span text:style-name="T119">1.</text:span><text:span text:style-name="T120"><text:s text:c="13"/></text:span></text:p>
            <text:p text:style-name="內文"><text:span text:style-name="T121">2.</text:span><text:span text:style-name="T122"><text:s text:c="13"/></text:span></text:p>
            <text:p text:style-name="內文"><text:span text:style-name="T123">3.</text:span><text:span text:style-name="T124"><text:s text:c="13"/></text:span></text:p>
          </table:table-cell>
          <table:table-cell table:style-name="TableCell125" table:number-columns-spanned="2">
            <text:p text:style-name="P126">工作內容</text:p>
            <text:p text:style-name="P127"><text:span text:style-name="T128">(請務必填寫)</text:span></text:p>
          </table:table-cell>
          <table:covered-table-cell/>
          <table:table-cell table:style-name="TableCell129">
            <text:p text:style-name="內文"><text:span text:style-name="T130">1.</text:span><text:span text:style-name="T131"><text:s text:c="13"/></text:span></text:p>
            <text:p text:style-name="內文"><text:span text:style-name="T132">2.</text:span><text:span text:style-name="T133"><text:s text:c="13"/></text:span></text:p>
            <text:p text:style-name="內文"><text:span text:style-name="T134">3.</text:span><text:span text:style-name="T135"><text:s text:c="13"/></text:span></text:p>
          </table:table-cell>
        </table:table-row>
        <table:table-row table:style-name="TableRow136">
          <table:table-cell table:style-name="TableCell137">
            <text:p text:style-name="P138">需求人數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限制條件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50"><text:bookmark-start text:name="OLE_LINK3"/><text:bookmark-start text:name="OLE_LINK1"/>請將本表及營利事業登記證或統一編號編配通知書(請蓋公司章)e-mail給各系窗口<text:bookmark-end text:name="OLE_LINK3"/><text:bookmark-end text:name="OLE_LINK1"/>，</text:p>
        </text:list-item>
      </text:list>
      <text:p text:style-name="P151"><text:s/><text:s text:c="2"/>以供系所評估使用。</text:p>
      <text:list text:style-name="LFO4" text:continue-numbering="true">
        <text:list-item>
          <text:p text:style-name="P152">本校校外實習以僱傭型為主，相關勞動給付請符合勞動部規定(僅有少數系為學習型)。</text:p>
        </text:list-item>
        <text:list-item>
          <text:p text:style-name="P153">實習時段以日間為主，實習時間:若因實習工作之屬性需求，需於夜間實習者，基於維</text:p>
        </text:list-item>
      </text:list>
      <text:p text:style-name="P154"><text:s/>護學生安全，建議不超過午夜12：00為原則(即午夜 12：00~上午 8：00)。</text:p>
      <text:soft-page-break/>
      <text:p text:style-name="P155">各系實習窗口名冊</text:p>
      <text:p text:style-name="P157">學校總機電話：06-2533131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院</text:p>
          </table:table-cell>
          <table:table-cell table:style-name="TableCell167">
            <text:p text:style-name="P168">系別</text:p>
          </table:table-cell>
          <table:table-cell table:style-name="TableCell169">
            <text:p text:style-name="P170">分機</text:p>
          </table:table-cell>
          <table:table-cell table:style-name="TableCell171">
            <text:p text:style-name="P172">窗口</text:p>
          </table:table-cell>
          <table:table-cell table:style-name="TableCell173">
            <text:p text:style-name="P174">E-mail</text:p>
          </table:table-cell>
        </table:table-row>
        <table:table-row table:style-name="TableRow175">
          <table:table-cell table:style-name="TableCell176" table:number-rows-spanned="8">
            <text:p text:style-name="P177">工學院</text:p>
          </table:table-cell>
          <table:table-cell table:style-name="TableCell178" table:number-rows-spanned="2">
            <text:p text:style-name="P179">電子工程系</text:p>
          </table:table-cell>
          <table:table-cell table:style-name="TableCell180">
            <text:p text:style-name="P181">3145</text:p>
          </table:table-cell>
          <table:table-cell table:style-name="TableCell182">
            <text:p text:style-name="P183">陳文山老師</text:p>
          </table:table-cell>
          <table:table-cell table:style-name="TableCell184">
            <text:p text:style-name="P185">chenws@stust.edu.tw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3101</text:p>
          </table:table-cell>
          <table:table-cell table:style-name="TableCell191">
            <text:p text:style-name="P192">孫萱旻助教</text:p>
          </table:table-cell>
          <table:table-cell table:style-name="TableCell193">
            <text:p text:style-name="P194">shamisun@stust.edu.tw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資訊工程系</text:p>
          </table:table-cell>
          <table:table-cell table:style-name="TableCell199">
            <text:p text:style-name="P200">3201</text:p>
          </table:table-cell>
          <table:table-cell table:style-name="TableCell201">
            <text:p text:style-name="P202">李玉貞助教</text:p>
          </table:table-cell>
          <table:table-cell table:style-name="TableCell203">
            <text:p text:style-name="P204"><text:a xlink:href="mailto:ridesu@mail.stust.edu.tw" office:target-frame-name="_blank" xlink:show="new"><text:span text:style-name="T205">ridesu@mail.stust.edu.tw</text:span></text:a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電機工程系</text:p>
          </table:table-cell>
          <table:table-cell table:style-name="TableCell210" table:number-rows-spanned="2">
            <text:p text:style-name="P211">3301</text:p>
          </table:table-cell>
          <table:table-cell table:style-name="TableCell212">
            <text:p text:style-name="P213">陳慶瑜助教</text:p>
          </table:table-cell>
          <table:table-cell table:style-name="TableCell214">
            <text:p text:style-name="P215">nina@mail.stust.edu.tw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黃雅君助理</text:p>
          </table:table-cell>
          <table:table-cell table:style-name="TableCell222">
            <text:p text:style-name="P223">imgina555@stust.edu.tw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機械工程系</text:p>
          </table:table-cell>
          <table:table-cell table:style-name="TableCell228">
            <text:p text:style-name="P229">3501</text:p>
          </table:table-cell>
          <table:table-cell table:style-name="TableCell230">
            <text:p text:style-name="P231">王皪誼助教</text:p>
          </table:table-cell>
          <table:table-cell table:style-name="TableCell232">
            <text:p text:style-name="P233"><text:a xlink:href="mailto:i9050029@mail.stust.edu.tw" office:target-frame-name="_blank" xlink:show="new"><text:span text:style-name="T234">i9050029@mail.stust.edu.tw</text:span></text:a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半導體與光電工程系</text:p>
          </table:table-cell>
          <table:table-cell table:style-name="TableCell239">
            <text:p text:style-name="P240">3601</text:p>
          </table:table-cell>
          <table:table-cell table:style-name="TableCell241">
            <text:p text:style-name="P242">宋昭怡助教</text:p>
          </table:table-cell>
          <table:table-cell table:style-name="TableCell243">
            <text:p text:style-name="P244">anita7819@stust.edu.tw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化學工程與材料工程系</text:p>
          </table:table-cell>
          <table:table-cell table:style-name="TableCell249">
            <text:p text:style-name="P250">3701</text:p>
          </table:table-cell>
          <table:table-cell table:style-name="TableCell251">
            <text:p text:style-name="P252">陳怡玲助教</text:p>
          </table:table-cell>
          <table:table-cell table:style-name="TableCell253">
            <text:p text:style-name="P254"><text:a xlink:href="mailto:chen10@stust.edu.tw" office:target-frame-name="_blank" xlink:show="new"><text:span text:style-name="T255">chen10@stust.edu.tw</text:span></text:a></text:p>
          </table:table-cell>
        </table:table-row>
        <table:table-row table:style-name="TableRow256">
          <table:table-cell table:style-name="TableCell257" table:number-rows-spanned="11">
            <text:p text:style-name="P258">商管<text:line-break/>學院</text:p>
          </table:table-cell>
          <table:table-cell table:style-name="TableCell259">
            <text:p text:style-name="P260">工業管理與資訊系</text:p>
          </table:table-cell>
          <table:table-cell table:style-name="TableCell261">
            <text:p text:style-name="P262">4101</text:p>
          </table:table-cell>
          <table:table-cell table:style-name="TableCell263">
            <text:p text:style-name="P264">李姿儀助教</text:p>
          </table:table-cell>
          <table:table-cell table:style-name="TableCell265">
            <text:p text:style-name="P266"><text:a xlink:href="mailto:tzuyi0521@mail.stust.edu.tw" office:target-frame-name="_blank" xlink:show="new"><text:span text:style-name="T267">tzuyi0521@mail.stust.edu.tw</text:span></text:a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資訊管理系</text:p>
          </table:table-cell>
          <table:table-cell table:style-name="TableCell272">
            <text:p text:style-name="P273">8197</text:p>
          </table:table-cell>
          <table:table-cell table:style-name="TableCell274">
            <text:p text:style-name="P275">陳炳文老師</text:p>
          </table:table-cell>
          <table:table-cell table:style-name="TableCell276">
            <text:p text:style-name="P277">pwchen@stust.edu.tw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4301</text:p>
          </table:table-cell>
          <table:table-cell table:style-name="TableCell283">
            <text:p text:style-name="P284">許銘源助教</text:p>
          </table:table-cell>
          <table:table-cell table:style-name="TableCell285">
            <text:p text:style-name="P286"><text:a xlink:href="mailto:mingyuan@stust.edu.tw" office:target-frame-name="_blank" xlink:show="new"><text:span text:style-name="T287">mingyuan@stust.edu.tw</text:span></text:a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企業管理系</text:p>
          </table:table-cell>
          <table:table-cell table:style-name="TableCell292">
            <text:p text:style-name="P293">4528</text:p>
          </table:table-cell>
          <table:table-cell table:style-name="TableCell294">
            <text:p text:style-name="P295">王姿力老師</text:p>
          </table:table-cell>
          <table:table-cell table:style-name="TableCell296">
            <text:p text:style-name="P297">tlwangstust@stust.edu.tw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4501</text:p>
          </table:table-cell>
          <table:table-cell table:style-name="TableCell303">
            <text:p text:style-name="P304">王湘蕙助教</text:p>
          </table:table-cell>
          <table:table-cell table:style-name="TableCell305">
            <text:p text:style-name="P306"><text:a xlink:href="mailto:anna@stust.edu.tw" office:target-frame-name="_blank" xlink:show="new"><text:span text:style-name="T307">anna@stust.edu.tw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行銷與流通管理系</text:p>
          </table:table-cell>
          <table:table-cell table:style-name="TableCell312">
            <text:p text:style-name="P313">4701</text:p>
          </table:table-cell>
          <table:table-cell table:style-name="TableCell314">
            <text:p text:style-name="P315">林曉薇助教</text:p>
          </table:table-cell>
          <table:table-cell table:style-name="TableCell316">
            <text:p text:style-name="P317"><text:a xlink:href="mailto:weii@mail.stust.edu.tw" office:target-frame-name="_blank" xlink:show="new"><text:span text:style-name="T318">weii@mail.stust.edu.tw</text:span></text:a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餐旅管理系</text:p>
          </table:table-cell>
          <table:table-cell table:style-name="TableCell323">
            <text:p text:style-name="P324">4801</text:p>
          </table:table-cell>
          <table:table-cell table:style-name="TableCell325">
            <text:p text:style-name="P326">施毓琦助教</text:p>
          </table:table-cell>
          <table:table-cell table:style-name="TableCell327">
            <text:p text:style-name="P328">ycshih@stust.edu.tw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休閒事業管理系</text:p>
          </table:table-cell>
          <table:table-cell table:style-name="TableCell333">
            <text:p text:style-name="P334">4901</text:p>
          </table:table-cell>
          <table:table-cell table:style-name="TableCell335">
            <text:p text:style-name="P336">高春妹助教</text:p>
          </table:table-cell>
          <table:table-cell table:style-name="TableCell337">
            <text:p text:style-name="P338"><text:a xlink:href="mailto:mei@mail.stust.edu.tw" office:target-frame-name="_blank" xlink:show="new"><text:span text:style-name="T339">mei@mail.stust.edu.tw</text:span></text:a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國際企業系</text:p>
          </table:table-cell>
          <table:table-cell table:style-name="TableCell344">
            <text:p text:style-name="P345">5101</text:p>
          </table:table-cell>
          <table:table-cell table:style-name="TableCell346">
            <text:p text:style-name="P347">高瑞媜助教</text:p>
          </table:table-cell>
          <table:table-cell table:style-name="TableCell348">
            <text:p text:style-name="P349"><text:a xlink:href="mailto:bear@stust.edu.tw" office:target-frame-name="_blank" xlink:show="new"><text:span text:style-name="T350">bear@stust.edu.tw</text:span></text:a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財務金融系</text:p>
          </table:table-cell>
          <table:table-cell table:style-name="TableCell355">
            <text:p text:style-name="P356">5337</text:p>
          </table:table-cell>
          <table:table-cell table:style-name="TableCell357">
            <text:p text:style-name="P358">張民昌老師</text:p>
          </table:table-cell>
          <table:table-cell table:style-name="TableCell359">
            <text:p text:style-name="P360">zq8@stust.edu.tw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301</text:p>
          </table:table-cell>
          <table:table-cell table:style-name="TableCell366">
            <text:p text:style-name="P367">陳佳寬助教</text:p>
          </table:table-cell>
          <table:table-cell table:style-name="TableCell368">
            <text:p text:style-name="P369"><text:a xlink:href="mailto:olivia@mail.stust.edu.tw" office:target-frame-name="_blank" xlink:show="new"><text:span text:style-name="T370">olivia@mail.stust.edu.tw</text:span></text:a></text:p>
          </table:table-cell>
        </table:table-row>
        <table:table-row table:style-name="TableRow371">
          <table:table-cell table:style-name="TableCell372" table:number-rows-spanned="3">
            <text:p text:style-name="P373">人文社會</text:p>
            <text:p text:style-name="P374">學院</text:p>
          </table:table-cell>
          <table:table-cell table:style-name="TableCell375">
            <text:p text:style-name="P376">應用英語系</text:p>
          </table:table-cell>
          <table:table-cell table:style-name="TableCell377">
            <text:p text:style-name="P378">6101</text:p>
          </table:table-cell>
          <table:table-cell table:style-name="TableCell379">
            <text:p text:style-name="P380">游惠羚助教</text:p>
          </table:table-cell>
          <table:table-cell table:style-name="TableCell381">
            <text:p text:style-name="P382"><text:a xlink:href="mailto:vicky12@stust.edu.tw" office:target-frame-name="_blank" xlink:show="new"><text:span text:style-name="T383">vicky12@stust.edu.tw</text:span></text:a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應用日語系</text:p>
          </table:table-cell>
          <table:table-cell table:style-name="TableCell388">
            <text:p text:style-name="P389">6301</text:p>
          </table:table-cell>
          <table:table-cell table:style-name="TableCell390">
            <text:p text:style-name="P391">李宜佩助教</text:p>
          </table:table-cell>
          <table:table-cell table:style-name="TableCell392">
            <text:p text:style-name="P393">yipeilee@stust.edu.tw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幼兒保育系</text:p>
          </table:table-cell>
          <table:table-cell table:style-name="TableCell398">
            <text:p text:style-name="P399">6501</text:p>
          </table:table-cell>
          <table:table-cell table:style-name="TableCell400">
            <text:p text:style-name="P401">蘇淑惠助教</text:p>
          </table:table-cell>
          <table:table-cell table:style-name="TableCell402">
            <text:p text:style-name="P403"><text:a xlink:href="mailto:areo@mail.stust.edu.tw" office:target-frame-name="_blank" xlink:show="new"><text:span text:style-name="T404">areo@mail.stust.edu.tw</text:span></text:a></text:p>
          </table:table-cell>
        </table:table-row>
        <table:table-row table:style-name="TableRow405">
          <table:table-cell table:style-name="TableCell406" table:number-rows-spanned="7">
            <text:p text:style-name="P407">數位設計</text:p>
            <text:p text:style-name="P408">學院</text:p>
          </table:table-cell>
          <table:table-cell table:style-name="TableCell409">
            <text:p text:style-name="P410">資訊傳播系</text:p>
          </table:table-cell>
          <table:table-cell table:style-name="TableCell411">
            <text:p text:style-name="P412">7101</text:p>
          </table:table-cell>
          <table:table-cell table:style-name="TableCell413">
            <text:p text:style-name="P414">杜佳蓉助教</text:p>
          </table:table-cell>
          <table:table-cell table:style-name="TableCell415">
            <text:p text:style-name="P416">chiaju@stust.edu.tw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流行音樂產業系</text:p>
          </table:table-cell>
          <table:table-cell table:style-name="TableCell421">
            <text:p text:style-name="P422">7201</text:p>
          </table:table-cell>
          <table:table-cell table:style-name="TableCell423">
            <text:p text:style-name="P424">潘瀅棻助教</text:p>
          </table:table-cell>
          <table:table-cell table:style-name="TableCell425">
            <text:p text:style-name="P426"><text:a xlink:href="mailto:numi2015@mail.stust.edu.tw" office:target-frame-name="_blank" xlink:show="new"><text:span text:style-name="T427">numi2015@mail.stust.edu.tw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視覺傳達設計系</text:p>
          </table:table-cell>
          <table:table-cell table:style-name="TableCell432">
            <text:p text:style-name="P433">8348</text:p>
          </table:table-cell>
          <table:table-cell table:style-name="TableCell434">
            <text:p text:style-name="P435">李婉貞老師</text:p>
          </table:table-cell>
          <table:table-cell table:style-name="TableCell436">
            <text:p text:style-name="P437">chenlee@stust.edu.tw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7301</text:p>
          </table:table-cell>
          <table:table-cell table:style-name="TableCell443">
            <text:p text:style-name="P444">葉人傑助教</text:p>
          </table:table-cell>
          <table:table-cell table:style-name="TableCell445">
            <text:p text:style-name="P446"><text:a xlink:href="mailto:bluenight7052@mail.stust.edu.tw" office:target-frame-name="_blank" xlink:show="new"><text:span text:style-name="T447">bluenight7052@mail.stust.edu.tw</text:span></text:a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創新產品設計系</text:p>
          </table:table-cell>
          <table:table-cell table:style-name="TableCell452">
            <text:p text:style-name="P453">7402</text:p>
          </table:table-cell>
          <table:table-cell table:style-name="TableCell454">
            <text:p text:style-name="P455">林彥良助教</text:p>
          </table:table-cell>
          <table:table-cell table:style-name="TableCell456">
            <text:p text:style-name="P457">yenliang@stust.edu.tw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7401</text:p>
          </table:table-cell>
          <table:table-cell table:style-name="TableCell463">
            <text:p text:style-name="P464">蘇怡如助教</text:p>
          </table:table-cell>
          <table:table-cell table:style-name="TableCell465">
            <text:p text:style-name="P466">coop2@stust.edu.tw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多媒體與電腦娛樂科學系</text:p>
          </table:table-cell>
          <table:table-cell table:style-name="TableCell471">
            <text:p text:style-name="P472">7501</text:p>
          </table:table-cell>
          <table:table-cell table:style-name="TableCell473">
            <text:p text:style-name="P474">許博鈞助教</text:p>
          </table:table-cell>
          <table:table-cell table:style-name="TableCell475">
            <text:p text:style-name="P476"><text:a xlink:href="mailto:pochunhsu@stust.edu.tw" office:target-frame-name="_blank" xlink:show="new"><text:span text:style-name="T477">pochunhsu@stust.edu.tw</text:span></text:a></text:p>
          </table:table-cell>
        </table:table-row>
        <table:table-row table:style-name="TableRow478">
          <table:table-cell table:style-name="TableCell479" table:number-rows-spanned="2">
            <text:p text:style-name="P480">智慧與</text:p>
            <text:p text:style-name="P481">健康學院</text:p>
          </table:table-cell>
          <table:table-cell table:style-name="TableCell482">
            <text:p text:style-name="P483"><text:span text:style-name="T484">生物</text:span><text:span text:style-name="T485">與食品</text:span><text:span text:style-name="T486">科技系</text:span></text:p>
          </table:table-cell>
          <table:table-cell table:style-name="TableCell487">
            <text:p text:style-name="P488">3901</text:p>
          </table:table-cell>
          <table:table-cell table:style-name="TableCell489">
            <text:p text:style-name="P490">孫鍾豪助教</text:p>
          </table:table-cell>
          <table:table-cell table:style-name="TableCell491">
            <text:p text:style-name="P492"><text:a xlink:href="mailto:sunla@stust.edu.tw" office:target-frame-name="_blank" xlink:show="new"><text:span text:style-name="T493">sunla@stust.edu.tw</text:span></text:a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高齡服祉服務系</text:p>
          </table:table-cell>
          <table:table-cell table:style-name="TableCell498">
            <text:p text:style-name="P499">6801</text:p>
          </table:table-cell>
          <table:table-cell table:style-name="TableCell500">
            <text:p text:style-name="P501">徐洧媞助教</text:p>
          </table:table-cell>
          <table:table-cell table:style-name="TableCell502">
            <text:p text:style-name="P503">shinyi@stust.edu.tw</text:p>
          </table:table-cell>
        </table:table-row>
      </table:table>
      <text:soft-page-break/>
      <text:p text:style-name="P504">實習機構參與南臺科技大學校外實習各項作業時程表</text:p>
      <text:p text:style-name="P506">敬請實習機構提前提供實習合約書以供本校審核，若實習前無法簽約完成，將暫緩實習合作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實習</text:p>
            <text:p text:style-name="P516">學期</text:p>
          </table:table-cell>
          <table:table-cell table:style-name="TableCell517">
            <text:p text:style-name="P518">辦理實體說明會</text:p>
            <text:p text:style-name="P519"><text:s/>(實習職缺介紹)</text:p>
            <text:p text:style-name="P520">(地點本校)</text:p>
          </table:table-cell>
          <table:table-cell table:style-name="TableCell521">
            <text:p text:style-name="P522">實習職缺(系網)公告</text:p>
            <text:p text:style-name="P523"><text:span text:style-name="T524">(系所審核)</text:span></text:p>
          </table:table-cell>
          <table:table-cell table:style-name="TableCell525">
            <text:p text:style-name="P526">錄取名單及實習機構提供實習合約書供南臺審核</text:p>
            <text:p text:style-name="P527"><text:s/>(系所製作合約)</text:p>
          </table:table-cell>
          <table:table-cell table:style-name="TableCell528">
            <text:p text:style-name="P529">【實習機構】合約書</text:p>
            <text:p text:style-name="P530"><text:span text:style-name="T531">用印完成</text:span><text:span text:style-name="T532">(註</text:span><text:span text:style-name="T533">4</text:span><text:span text:style-name="T534">)</text:span></text:p>
            <text:p text:style-name="P535"><text:span text:style-name="T536">(</text:span><text:span text:style-name="T537">合約書</text:span><text:span text:style-name="T538">寄逹</text:span><text:span text:style-name="T539">本校</text:span><text:span text:style-name="T540">)</text:span></text:p>
          </table:table-cell>
        </table:table-row>
        <table:table-row table:style-name="TableRow541">
          <table:table-cell table:style-name="TableCell542">
            <text:p text:style-name="P543">暑期</text:p>
          </table:table-cell>
          <table:table-cell table:style-name="TableCell544">
            <text:p text:style-name="P545">3月</text:p>
          </table:table-cell>
          <table:table-cell table:style-name="TableCell546">
            <text:p text:style-name="P547">隨時辦理</text:p>
          </table:table-cell>
          <table:table-cell table:style-name="TableCell548">
            <text:p text:style-name="P549">5/15前</text:p>
          </table:table-cell>
          <table:table-cell table:style-name="TableCell550">
            <text:p text:style-name="P551">實習起始日前</text:p>
          </table:table-cell>
        </table:table-row>
        <table:table-row table:style-name="TableRow552">
          <table:table-cell table:style-name="TableCell553">
            <text:p text:style-name="P554">上學期</text:p>
          </table:table-cell>
          <table:table-cell table:style-name="TableCell555">
            <text:p text:style-name="P556">3月</text:p>
          </table:table-cell>
          <table:table-cell table:style-name="TableCell557">
            <text:p text:style-name="P558">隨時辦理</text:p>
          </table:table-cell>
          <table:table-cell table:style-name="TableCell559">
            <text:p text:style-name="P560">5/30前</text:p>
          </table:table-cell>
          <table:table-cell table:style-name="TableCell561">
            <text:p text:style-name="P562">實習起始日前</text:p>
          </table:table-cell>
        </table:table-row>
        <table:table-row table:style-name="TableRow563">
          <table:table-cell table:style-name="TableCell564">
            <text:p text:style-name="P565">下學期</text:p>
          </table:table-cell>
          <table:table-cell table:style-name="TableCell566">
            <text:p text:style-name="P567">10月</text:p>
          </table:table-cell>
          <table:table-cell table:style-name="TableCell568">
            <text:p text:style-name="P569">隨時辦理</text:p>
          </table:table-cell>
          <table:table-cell table:style-name="TableCell570">
            <text:p text:style-name="P571">12/15前</text:p>
          </table:table-cell>
          <table:table-cell table:style-name="TableCell572">
            <text:p text:style-name="P573">實習起始日前</text:p>
          </table:table-cell>
        </table:table-row>
      </table:table>
      <text:p text:style-name="P574">簽約注意事項</text:p>
      <text:list text:style-name="LFO3" text:continue-numbering="true">
        <text:list-item>
          <text:p text:style-name="P575"><text:span text:style-name="T576">對象：</text:span><text:span text:style-name="T577">本校</text:span><text:span text:style-name="T578">日間部</text:span><text:span text:style-name="T579">學生</text:span></text:p>
        </text:list-item>
      </text:list>
      <text:p text:style-name="P580">各學程實習之起始日以下列為(原則)：</text:p>
      <text:p text:style-name="P581"><text:span text:style-name="T582">1.暑期學程：</text:span><text:span text:style-name="T583">約</text:span><text:span text:style-name="T584">07/01開始，須2學分以上，同一</text:span><text:span text:style-name="T585">實習</text:span><text:span text:style-name="T586">機構</text:span><text:span text:style-name="T587">實習連續</text:span><text:span text:style-name="T588">8週</text:span><text:span text:style-name="T589">且</text:span><text:span text:style-name="T590">時數320小時以上</text:span></text:p>
      <text:p text:style-name="P591"><text:span text:style-name="T592">2.學期學程：上學期</text:span><text:span text:style-name="T593">約</text:span><text:span text:style-name="T594">09/01開始，下學期</text:span><text:span text:style-name="T595">約</text:span><text:span text:style-name="T596">02/01開始，須9學分以上，時程18週以上，</text:span><text:span text:style-name="T597">修讀實習課程期間，除依各</text:span><text:span text:style-name="T598">系</text:span><text:span text:style-name="T599">訂定定期返校之座談會或研習活動等外，學生應全職於實習機構實習</text:span><text:span text:style-name="T600">。</text:span></text:p>
      <text:list text:style-name="LFO3" text:continue-numbering="true">
        <text:list-item>
          <text:p text:style-name="P601">實習時段：請以日間上班為主，即8：00－17：00，8小時為原則。</text:p>
        </text:list-item>
        <text:list-item>
          <text:p text:style-name="P602"><text:span text:style-name="T603">合約書製作分為</text:span><text:span text:style-name="T604">1</text:span><text:span text:style-name="T605">採用制式合約書</text:span><text:span text:style-name="T606">(建議以採用此方法，作業時程最短)，合約書網址：</text:span><text:a xlink:href="https://aric.stust.edu.tw/tc/node/download_304_1_3" office:target-frame-name="_top" xlink:show="replace"><text:span text:style-name="T607">https://aric</text:span><text:bookmark-start text:name="_Hlt182925097"/><text:bookmark-start text:name="_Hlt182925098"/><text:span text:style-name="T608">.</text:span><text:bookmark-end text:name="_Hlt182925097"/><text:bookmark-end text:name="_Hlt182925098"/><text:span text:style-name="T609">stust.edu.tw/tc/node/download_304_1_3</text:span></text:a><text:span text:style-name="T610">　</text:span></text:p>
        </text:list-item>
      </text:list>
      <text:p text:style-name="P611"><text:span text:style-name="T612">2</text:span><text:span text:style-name="T613">非採用制式合約書</text:span><text:span text:style-name="T614">(審核時間長)。</text:span></text:p>
      <text:list text:style-name="LFO3" text:continue-numbering="true">
        <text:list-item>
          <text:p text:style-name="P615"><text:span text:style-name="T616">待實習機構與本校</text:span><text:span text:style-name="T617">雙方用印完成，實習生始得開始實習，反之則暫緩前往實習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3937in" fo:margin-bottom="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3541in" fo:margin-left="0.5in" fo:margin-bottom="0.315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50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求才登記表</dc:title>
    <dc:description/>
    <dc:subject/>
    <meta:initial-creator>stut</meta:initial-creator>
    <dc:creator>stust</dc:creator>
    <meta:creation-date>2025-09-15T03:27:00Z</meta:creation-date>
    <dc:date>2025-09-15T03:27:00Z</dc:date>
    <meta:print-date>2025-09-12T09:2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2" meta:character-count="4166" meta:row-count="29" meta:non-whitespace-character-count="3552"/>
  </office:meta>
</office:document-meta>
</file>