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end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P11" style:parent-style-name="內文" style:family="paragraph">
      <style:paragraph-properties style:snap-to-layout-grid="false" style:line-height-at-least="0.1944in"/>
      <style:text-properties style:font-name="標楷體" style:font-name-asian="標楷體" fo:color="#FF0000" style:font-size-complex="14pt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2.125in"/>
    </style:style>
    <style:style style:name="TableColumn15" style:family="table-column">
      <style:table-column-properties style:column-width="0.2034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2.4104in"/>
    </style:style>
    <style:style style:name="Table12" style:family="table">
      <style:table-properties style:width="6.625in" fo:margin-left="-0.3in" table:align="left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9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TableRow62" style:family="table-row">
      <style:table-row-properties style:min-row-height="0.8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8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Row94" style:family="table-row">
      <style:table-row-properties style:min-row-height="0.4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41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list-style-name="LFO4" style:family="paragraph">
      <style:paragraph-properties fo:line-height="0.2083in" fo:margin-left="-0.393in" fo:text-indent="-0.000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083in" fo:margin-left="-0.3937in" fo:text-inden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/>
    </style:style>
    <style:style style:name="T153" style:parent-style-name="超連結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157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 fo:margin-left="-0.393in" fo:text-indent="0.3333in">
        <style:tab-stops/>
      </style:paragraph-properties>
      <style:text-properties style:font-name="標楷體" style:font-name-asian="標楷體"/>
    </style:style>
    <style:style style:name="P159" style:parent-style-name="內文" style:master-page-name="MP1" style:family="paragraph">
      <style:paragraph-properties fo:break-before="page" style:snap-to-layout-grid="false" fo:text-align="center" fo:margin-top="0.25in" style:line-height-at-least="0.3333in"/>
      <style:text-properties style:font-name="標楷體" style:font-name-asian="標楷體" fo:font-size="20pt" style:font-size-asian="20pt" style:font-size-complex="14pt"/>
    </style:style>
    <style:style style:name="P16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1pt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1.9798in"/>
    </style:style>
    <style:style style:name="TableColumn165" style:family="table-column">
      <style:table-column-properties style:column-width="0.5791in"/>
    </style:style>
    <style:style style:name="TableColumn166" style:family="table-column">
      <style:table-column-properties style:column-width="1.1006in"/>
    </style:style>
    <style:style style:name="TableColumn167" style:family="table-column">
      <style:table-column-properties style:column-width="2.9486in"/>
    </style:style>
    <style:style style:name="Table162" style:family="table">
      <style:table-properties style:width="7.593in" fo:margin-left="0.0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208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125in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109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6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125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125in"/>
    </style:style>
    <style:style style:name="P28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361in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2819in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361in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style:min-row-height="0.1979in"/>
    </style:style>
    <style:style style:name="P356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361in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37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361in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398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9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361in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2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361in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/>
    </style:style>
    <style:style style:name="TableCell4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432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361in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125in"/>
    </style:style>
    <style:style style:name="P45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 style:min-row-height="0.125in"/>
    </style:style>
    <style:style style:name="P46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46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361in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48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91" style:family="table-row">
      <style:table-row-properties/>
    </style:style>
    <style:style style:name="P492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361in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2" style:family="table-row">
      <style:table-row-properties/>
    </style:style>
    <style:style style:name="TableCell5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505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361in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361in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28" style:parent-style-name="內文" style:master-page-name="MP2" style:family="paragraph">
      <style:paragraph-properties fo:break-before="page" fo:text-align="center" fo:line-height="0.6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0" style:parent-style-name="內文" style:family="paragraph">
      <style:paragraph-properties fo:text-align="center" fo:line-height="0.6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32" style:family="table-column">
      <style:table-column-properties style:column-width="0.9034in"/>
    </style:style>
    <style:style style:name="TableColumn533" style:family="table-column">
      <style:table-column-properties style:column-width="1.8145in"/>
    </style:style>
    <style:style style:name="TableColumn534" style:family="table-column">
      <style:table-column-properties style:column-width="2.1159in"/>
    </style:style>
    <style:style style:name="TableColumn535" style:family="table-column">
      <style:table-column-properties style:column-width="1.8145in"/>
    </style:style>
    <style:style style:name="TableColumn536" style:family="table-column">
      <style:table-column-properties style:column-width="2.0152in"/>
    </style:style>
    <style:style style:name="TableColumn537" style:family="table-column">
      <style:table-column-properties style:column-width="2.0152in"/>
    </style:style>
    <style:style style:name="Table531" style:family="table">
      <style:table-properties style:width="10.6791in" fo:margin-left="0in" table:align="left"/>
    </style:style>
    <style:style style:name="TableRow538" style:family="table-row">
      <style:table-row-properties style:min-row-height="0.712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background-color="#FFFF00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background-color="#FFFF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2" style:family="table-row">
      <style:table-row-properties style:min-row-height="0.6541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background-color="#FFFF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6541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background-color="#FFFF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654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background-color="#FFFF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602" style:parent-style-name="內文" style:list-style-name="LFO3" style:family="paragraph">
      <style:paragraph-properties fo:text-align="justify" fo:line-height="0.2777in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P60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608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P618" style:parent-style-name="內文" style:family="paragraph">
      <style:paragraph-properties fo:text-align="justify" fo:line-height="0.2777in" fo:margin-left="1.3777in" fo:text-indent="-0.984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清單段落" style:list-style-name="LFO3" style:family="paragraph">
      <style:paragraph-properties fo:text-align="justify" fo:line-height="0.2777in" fo:margin-left="0.33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29" style:parent-style-name="內文" style:list-style-name="LFO3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超連結" style:family="text">
      <style:text-properties style:font-name="標楷體" style:font-name-asian="標楷體"/>
    </style:style>
    <style:style style:name="T635" style:parent-style-name="超連結" style:family="text">
      <style:text-properties style:font-name="標楷體" style:font-name-asian="標楷體"/>
    </style:style>
    <style:style style:name="T636" style:parent-style-name="超連結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P638" style:parent-style-name="內文" style:family="paragraph">
      <style:paragraph-properties fo:text-align="justify" fo:line-height="0.2777in" fo:text-indent="1.5in"/>
    </style:style>
    <style:style style:name="T63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清單段落" style:list-style-name="LFO3" style:family="paragraph">
      <style:paragraph-properties fo:line-height="0.2777in" fo:margin-left="0.3333in">
        <style:tab-stops>
          <style:tab-stop style:type="left" style:position="0in"/>
        </style:tab-stops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南臺科技大學</text:p>
      <text:p text:style-name="P3"><text:span text:style-name="T4">實習</text:span><text:span text:style-name="T5">機構</text:span><text:span text:style-name="T6">徵求實習生</text:span><text:span text:style-name="T7">登記表</text:span><text:span text:style-name="T8"><text:s/></text:span><text:span text:style-name="T9">(</text:span><text:span text:style-name="T10">校外實習課程使用)</text:span></text:p>
      <text:p text:style-name="P11">校外實習課程-為各系校內課程教學之延伸，敬請各實習機構如有實習需求可與各系實習窗口聯繫，以利於系所審核貴公司提出職缺是否與該系核心課程相符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機構</text:p>
            <text:p text:style-name="P21">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實習機構</text:p>
            <text:p text:style-name="P26">統編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習機構</text:p>
            <text:p text:style-name="P46">配合事項</text:p>
          </table:table-cell>
          <table:table-cell table:style-name="TableCell47" table:number-columns-spanned="4">
            <text:p text:style-name="P48"><text:span text:style-name="T49">1.</text:span><text:span text:style-name="T50"><text:s/></text:span><text:span text:style-name="T51">指派具相關專長之主管，擔任輔導老師指導學生專業學習。</text:span></text:p>
            <text:p text:style-name="P52">2.<text:s/>提供專業實務，給予所擔任職務之必要訓練。</text:p>
            <text:p text:style-name="P53">3.<text:s/>專責指導實習學生工作，隨時瞭解其學習狀況。</text:p>
            <text:p text:style-name="P54">4.<text:s/>協助安排學校輔導老師訪視實習學生。</text:p>
            <text:p text:style-name="P55">5.<text:s/>指導實習學生撰寫實習報告。</text:p>
            <text:p text:style-name="P56">6.<text:s/>評核實習學生工作表現及實習成績。</text:p>
            <text:p text:style-name="P57">7.<text:s/>參與學校辦理之學生實習工作相關之會議。</text:p>
            <text:p text:style-name="P58">8. 不定期與學校聯繫並告知學生實習狀況。</text:p>
            <text:p text:style-name="P59"><text:span text:style-name="T60">9.</text:span><text:span text:style-name="T61"><text:s/>協助處理其他與學生校外實習相關之事項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習課程</text:p>
            <text:p text:style-name="P65">期間</text:p>
          </table:table-cell>
          <table:table-cell table:style-name="TableCell66" table:number-columns-spanned="4">
            <text:p text:style-name="P67">□暑期實習<text:s text:c="4"/><text:s text:c="6"/>07/01~08/31(連續2個月)</text:p>
            <text:p text:style-name="P68"><text:bookmark-start text:name="OLE_LINK8"/>□上學期實習<text:s text:c="2"/><text:s text:c="6"/>09/01~01/31(連續5個月)</text:p>
            <text:p text:style-name="P69">□<text:bookmark-start text:name="OLE_LINK12"/>上學期(其他)實習 <text:s/>09/01~01/31(<text:bookmark-start text:name="OLE_LINK11"/>累計320小時以上<text:bookmark-end text:name="OLE_LINK11"/>)<text:bookmark-end text:name="OLE_LINK12"/></text:p>
            <text:p text:style-name="P70">□下學期實習 <text:s text:c="7"/>02/01~06/30(連續5個月)</text:p>
            <text:p text:style-name="P71"><text:bookmark-start text:name="OLE_LINK9"/><text:bookmark-start text:name="OLE_LINK10"/><text:bookmark-end text:name="OLE_LINK8"/>□<text:bookmark-start text:name="OLE_LINK13"/>下學期(其他)實習<text:s text:c="2"/>02/01~06/30(累計320小時以上)<text:bookmark-end text:name="OLE_LINK13"/></text:p>
            <text:p text:style-name="P72"><text:bookmark-end text:name="OLE_LINK9"/><text:bookmark-end text:name="OLE_LINK10"/>備註：如要一整年實習(共12個月)，請暑期實習、上學期實習及下學期實習三項皆勾選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合作系所</text:p>
          </table:table-cell>
          <table:table-cell table:style-name="TableCell76" table:number-columns-spanned="4">
            <text:p text:style-name="內文"><text:span text:style-name="T77">□機械 <text:s/>□電機 <text:s/>□電子 <text:s/>□化材 <text:s/>□資工 <text:s/>□</text:span><text:span text:style-name="T78">食品</text:span><text:span text:style-name="T79"><text:s text:c="2"/>□</text:span><text:span text:style-name="T80">半導體</text:span><text:span text:style-name="T81"><text:s text:c="2"/>□企管 <text:s/>□財金 <text:s/>□</text:span><text:span text:style-name="T82">工管 <text:s/></text:span><text:span text:style-name="T83">□國企 <text:s/>□餐旅 <text:s/>□行銷 <text:s/>□休閒 <text:s/>□會資 <text:s/></text:span><text:span text:style-name="T84"><text:s text:c="2"/></text:span><text:span text:style-name="T85">□資管 <text:s/>□應日 <text:s/></text:span><text:span text:style-name="T86">□應英</text:span><text:span text:style-name="T87"><text:s/></text:span><text:span text:style-name="T88"><text:s/></text:span><text:span text:style-name="T89">□幼保 <text:s/>□多樂 <text:s/>□資傳 <text:s/></text:span><text:bookmark-start text:name="OLE_LINK5"/><text:bookmark-start text:name="OLE_LINK6"/><text:bookmark-start text:name="OLE_LINK7"/><text:span text:style-name="T90">□</text:span><text:bookmark-end text:name="OLE_LINK5"/><text:bookmark-end text:name="OLE_LINK6"/><text:bookmark-end text:name="OLE_LINK7"/><text:span text:style-name="T91">產設 <text:s/>□視傳 <text:s/></text:span><text:bookmark-start text:name="OLE_LINK4"/></text:p>
            <text:p text:style-name="P92">□<text:bookmark-end text:name="OLE_LINK4"/>流行音樂系 <text:s text:c="3"/>□高齡服務</text:p>
            <text:p text:style-name="P93">(本校無提供「不拘系所」選項，請務必勾選欲合作系所，以利提供系所評估，貴公司提出職缺是否與該系核心課程相符。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bookmark-start text:name="_Hlk182842776"/>工作地點</text:p>
            <text:p text:style-name="P97"><text:span text:style-name="T98">(請務必填寫)</text:span></text:p>
          </table:table-cell>
          <table:table-cell table:style-name="TableCell99">
            <text:p text:style-name="P100"><text:s text:c="6"/>縣 <text:s text:c="7"/>市區</text:p>
            <text:p text:style-name="P101"><text:s text:c="6"/>市 <text:s text:c="7"/>鄉鎮</text:p>
          </table:table-cell>
          <table:table-cell table:style-name="TableCell102" table:number-columns-spanned="2">
            <text:p text:style-name="P103">工作待遇</text:p>
            <text:p text:style-name="P104"><text:span text:style-name="T105">(請務必填寫)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bookmark-end text:name="_Hlk182842776"/>需求職稱</text:p>
            <text:p text:style-name="P111"><text:span text:style-name="T112">(請務必填寫)</text:span></text:p>
          </table:table-cell>
          <table:table-cell table:style-name="TableCell113">
            <text:p text:style-name="內文"><text:span text:style-name="T114">1.</text:span><text:span text:style-name="T115"><text:s text:c="13"/></text:span></text:p>
            <text:p text:style-name="內文"><text:span text:style-name="T116">2.</text:span><text:span text:style-name="T117"><text:s text:c="13"/></text:span></text:p>
            <text:p text:style-name="內文"><text:span text:style-name="T118">3.</text:span><text:span text:style-name="T119"><text:s text:c="14"/></text:span></text:p>
          </table:table-cell>
          <table:table-cell table:style-name="TableCell120" table:number-columns-spanned="2">
            <text:p text:style-name="P121">工作內容</text:p>
            <text:p text:style-name="P122"><text:span text:style-name="T123">(請務必填寫)</text:span></text:p>
          </table:table-cell>
          <table:covered-table-cell/>
          <table:table-cell table:style-name="TableCell124">
            <text:p text:style-name="內文"><text:span text:style-name="T125">1.</text:span><text:span text:style-name="T126"><text:s text:c="13"/></text:span></text:p>
            <text:p text:style-name="內文"><text:span text:style-name="T127">2.</text:span><text:span text:style-name="T128"><text:s text:c="13"/></text:span></text:p>
            <text:p text:style-name="內文"><text:span text:style-name="T129">3.</text:span><text:span text:style-name="T130"><text:s text:c="14"/></text:span></text:p>
          </table:table-cell>
        </table:table-row>
        <table:table-row table:style-name="TableRow131">
          <table:table-cell table:style-name="TableCell132">
            <text:p text:style-name="P133">需求人數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備註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限制條件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45"><text:bookmark-start text:name="OLE_LINK3"/><text:bookmark-start text:name="OLE_LINK1"/>請將本表及營利事業登記證或統一編號編配通知書(請蓋公司章)e-mail給各系窗口</text:p>
        </text:list-item>
      </text:list>
      <text:p text:style-name="P146"><text:span text:style-name="T147">或者</text:span><text:span text:style-name="T148">e-mail</text:span><text:bookmark-start text:name="OLE_LINK2"/><text:span text:style-name="T149">：</text:span><text:a xlink:href="mailto:dept_cdacpt@stust.edu.tw" office:target-frame-name="_top" xlink:show="replace"><text:span text:style-name="T150">dept_cdacpt</text:span><text:span text:style-name="T151">@stu</text:span><text:span text:style-name="T152">s</text:span><text:span text:style-name="T153">t.edu.tw</text:span></text:a><text:bookmark-end text:name="OLE_LINK1"/><text:bookmark-end text:name="OLE_LINK2"/><text:span text:style-name="T154">由本處轉發給各系窗口</text:span><text:bookmark-end text:name="OLE_LINK3"/><text:span text:style-name="T155">。</text:span></text:p>
      <text:list text:style-name="LFO4" text:continue-numbering="true">
        <text:list-item>
          <text:p text:style-name="P156">本校校外實習以僱傭型為主，相關勞動給付請符合勞動部規定(僅有少數系為學習型)。</text:p>
        </text:list-item>
        <text:list-item>
          <text:p text:style-name="P157">實習時間:若因實習工作之屬性需求，需於夜間實習者，基於維護學生安全，建議不超</text:p>
        </text:list-item>
      </text:list>
      <text:p text:style-name="P158">過午夜12：00為原則(即午夜 12：00~上午 8：00)，實習時段以日間為主。</text:p>
      <text:soft-page-break/>
      <text:p text:style-name="P159">各系實習窗口名冊</text:p>
      <text:p text:style-name="P161">學校總機電話：06-2533131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院</text:p>
          </table:table-cell>
          <table:table-cell table:style-name="TableCell171">
            <text:p text:style-name="P172">系別</text:p>
          </table:table-cell>
          <table:table-cell table:style-name="TableCell173">
            <text:p text:style-name="P174">分機</text:p>
          </table:table-cell>
          <table:table-cell table:style-name="TableCell175">
            <text:p text:style-name="P176">窗口</text:p>
          </table:table-cell>
          <table:table-cell table:style-name="TableCell177">
            <text:p text:style-name="P178">E-mail</text:p>
          </table:table-cell>
        </table:table-row>
        <table:table-row table:style-name="TableRow179">
          <table:table-cell table:style-name="TableCell180" table:number-rows-spanned="8">
            <text:p text:style-name="P181">工學院</text:p>
          </table:table-cell>
          <table:table-cell table:style-name="TableCell182" table:number-rows-spanned="2">
            <text:p text:style-name="P183">電子工程系</text:p>
          </table:table-cell>
          <table:table-cell table:style-name="TableCell184">
            <text:p text:style-name="P185">3145</text:p>
          </table:table-cell>
          <table:table-cell table:style-name="TableCell186">
            <text:p text:style-name="P187">陳文山老師</text:p>
          </table:table-cell>
          <table:table-cell table:style-name="TableCell188">
            <text:p text:style-name="P189">chenws@stust.edu.tw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3101</text:p>
          </table:table-cell>
          <table:table-cell table:style-name="TableCell195">
            <text:p text:style-name="P196">孫萱旻助教</text:p>
          </table:table-cell>
          <table:table-cell table:style-name="TableCell197">
            <text:p text:style-name="P198">shamisun@stust.edu.tw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資訊工程系</text:p>
          </table:table-cell>
          <table:table-cell table:style-name="TableCell203">
            <text:p text:style-name="P204">3201</text:p>
          </table:table-cell>
          <table:table-cell table:style-name="TableCell205">
            <text:p text:style-name="P206">李玉貞助教</text:p>
          </table:table-cell>
          <table:table-cell table:style-name="TableCell207">
            <text:p text:style-name="P208"><text:a xlink:href="mailto:ridesu@mail.stust.edu.tw" office:target-frame-name="_blank" xlink:show="new"><text:span text:style-name="T209">ridesu@mail.stust.edu.tw</text:span></text:a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2">
            <text:p text:style-name="P213">電機工程系</text:p>
          </table:table-cell>
          <table:table-cell table:style-name="TableCell214" table:number-rows-spanned="2">
            <text:p text:style-name="P215">3301</text:p>
          </table:table-cell>
          <table:table-cell table:style-name="TableCell216">
            <text:p text:style-name="P217">陳慶瑜助教</text:p>
          </table:table-cell>
          <table:table-cell table:style-name="TableCell218">
            <text:p text:style-name="P219">nina@mail.stust.edu.tw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黃雅君助理</text:p>
          </table:table-cell>
          <table:table-cell table:style-name="TableCell226">
            <text:p text:style-name="P227">imgina555@stust.edu.tw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機械工程系</text:p>
          </table:table-cell>
          <table:table-cell table:style-name="TableCell232">
            <text:p text:style-name="P233">3501</text:p>
          </table:table-cell>
          <table:table-cell table:style-name="TableCell234">
            <text:p text:style-name="P235">王皪誼助教</text:p>
          </table:table-cell>
          <table:table-cell table:style-name="TableCell236">
            <text:p text:style-name="P237"><text:a xlink:href="mailto:i9050029@mail.stust.edu.tw" office:target-frame-name="_blank" xlink:show="new"><text:span text:style-name="T238">i9050029@mail.stust.edu.tw</text:span></text:a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半導體與光電工程系</text:p>
          </table:table-cell>
          <table:table-cell table:style-name="TableCell243">
            <text:p text:style-name="P244">3601</text:p>
          </table:table-cell>
          <table:table-cell table:style-name="TableCell245">
            <text:p text:style-name="P246">宋昭怡助教</text:p>
          </table:table-cell>
          <table:table-cell table:style-name="TableCell247">
            <text:p text:style-name="P248">anita7819@stust.edu.tw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化學工程與材料工程系</text:p>
          </table:table-cell>
          <table:table-cell table:style-name="TableCell253">
            <text:p text:style-name="P254">3701</text:p>
          </table:table-cell>
          <table:table-cell table:style-name="TableCell255">
            <text:p text:style-name="P256">陳怡玲助教</text:p>
          </table:table-cell>
          <table:table-cell table:style-name="TableCell257">
            <text:p text:style-name="P258"><text:a xlink:href="mailto:chen10@stust.edu.tw" office:target-frame-name="_blank" xlink:show="new"><text:span text:style-name="T259">chen10@stust.edu.tw</text:span></text:a></text:p>
          </table:table-cell>
        </table:table-row>
        <table:table-row table:style-name="TableRow260">
          <table:table-cell table:style-name="TableCell261" table:number-rows-spanned="13">
            <text:p text:style-name="P262">商管<text:line-break/>學院</text:p>
          </table:table-cell>
          <table:table-cell table:style-name="TableCell263">
            <text:p text:style-name="P264">工業管理與資訊系</text:p>
          </table:table-cell>
          <table:table-cell table:style-name="TableCell265">
            <text:p text:style-name="P266">4101</text:p>
          </table:table-cell>
          <table:table-cell table:style-name="TableCell267">
            <text:p text:style-name="P268">李姿儀助教</text:p>
          </table:table-cell>
          <table:table-cell table:style-name="TableCell269">
            <text:p text:style-name="P270"><text:a xlink:href="mailto:tzuyi0521@mail.stust.edu.tw" office:target-frame-name="_blank" xlink:show="new"><text:span text:style-name="T271">tzuyi0521@mail.stust.edu.tw</text:span></text:a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2">
            <text:p text:style-name="P275">資訊管理系</text:p>
          </table:table-cell>
          <table:table-cell table:style-name="TableCell276">
            <text:p text:style-name="P277">8197</text:p>
          </table:table-cell>
          <table:table-cell table:style-name="TableCell278">
            <text:p text:style-name="P279">陳炳文老師</text:p>
          </table:table-cell>
          <table:table-cell table:style-name="TableCell280">
            <text:p text:style-name="P281">pwchen@stust.edu.tw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4301</text:p>
          </table:table-cell>
          <table:table-cell table:style-name="TableCell287">
            <text:p text:style-name="P288">許銘源助教</text:p>
          </table:table-cell>
          <table:table-cell table:style-name="TableCell289">
            <text:p text:style-name="P290"><text:a xlink:href="mailto:mingyuan@stust.edu.tw" office:target-frame-name="_blank" xlink:show="new"><text:span text:style-name="T291">mingyuan@stust.edu.tw</text:span></text:a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2">
            <text:p text:style-name="P295">企業管理系</text:p>
          </table:table-cell>
          <table:table-cell table:style-name="TableCell296">
            <text:p text:style-name="P297">4528</text:p>
          </table:table-cell>
          <table:table-cell table:style-name="TableCell298">
            <text:p text:style-name="P299">王姿力老師</text:p>
          </table:table-cell>
          <table:table-cell table:style-name="TableCell300">
            <text:p text:style-name="P301">tlwangstust@stust.edu.tw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4501</text:p>
          </table:table-cell>
          <table:table-cell table:style-name="TableCell307">
            <text:p text:style-name="P308">王湘蕙助教</text:p>
          </table:table-cell>
          <table:table-cell table:style-name="TableCell309">
            <text:p text:style-name="P310"><text:a xlink:href="mailto:anna@stust.edu.tw" office:target-frame-name="_blank" xlink:show="new"><text:span text:style-name="T311">anna@stust.edu.tw</text:span></text:a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行銷與流通管理系</text:p>
          </table:table-cell>
          <table:table-cell table:style-name="TableCell316">
            <text:p text:style-name="P317">4701</text:p>
          </table:table-cell>
          <table:table-cell table:style-name="TableCell318">
            <text:p text:style-name="P319">林曉薇助教</text:p>
          </table:table-cell>
          <table:table-cell table:style-name="TableCell320">
            <text:p text:style-name="P321"><text:a xlink:href="mailto:weii@mail.stust.edu.tw" office:target-frame-name="_blank" xlink:show="new"><text:span text:style-name="T322">weii@mail.stust.edu.tw</text:span></text:a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餐旅管理系</text:p>
          </table:table-cell>
          <table:table-cell table:style-name="TableCell327">
            <text:p text:style-name="P328">4801</text:p>
          </table:table-cell>
          <table:table-cell table:style-name="TableCell329">
            <text:p text:style-name="P330">施毓琦助教</text:p>
          </table:table-cell>
          <table:table-cell table:style-name="TableCell331">
            <text:p text:style-name="P332">ycshih@stust.edu.tw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休閒事業管理系</text:p>
          </table:table-cell>
          <table:table-cell table:style-name="TableCell337">
            <text:p text:style-name="P338">4901</text:p>
          </table:table-cell>
          <table:table-cell table:style-name="TableCell339">
            <text:p text:style-name="P340">高春妹助教</text:p>
          </table:table-cell>
          <table:table-cell table:style-name="TableCell341">
            <text:p text:style-name="P342"><text:a xlink:href="mailto:mei@mail.stust.edu.tw" office:target-frame-name="_blank" xlink:show="new"><text:span text:style-name="T343">mei@mail.stust.edu.tw</text:span></text:a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國際企業系</text:p>
          </table:table-cell>
          <table:table-cell table:style-name="TableCell348">
            <text:p text:style-name="P349">5130</text:p>
          </table:table-cell>
          <table:table-cell table:style-name="TableCell350">
            <text:p text:style-name="P351">張淑玲老師</text:p>
          </table:table-cell>
          <table:table-cell table:style-name="TableCell352">
            <text:p text:style-name="P353"><text:a xlink:href="mailto:shuling@stust.edu.tw%09" office:target-frame-name="_blank" xlink:show="new"><text:span text:style-name="T354">shuling@stust.edu.tw</text:span></text:a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5101</text:p>
          </table:table-cell>
          <table:table-cell table:style-name="TableCell360">
            <text:p text:style-name="P361">高瑞媜助教</text:p>
          </table:table-cell>
          <table:table-cell table:style-name="TableCell362">
            <text:p text:style-name="P363"><text:a xlink:href="mailto:bear@stust.edu.tw" office:target-frame-name="_blank" xlink:show="new"><text:span text:style-name="T364">bear@stust.edu.tw</text:span></text:a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2">
            <text:p text:style-name="P368">財務金融系</text:p>
          </table:table-cell>
          <table:table-cell table:style-name="TableCell369">
            <text:p text:style-name="P370">5337</text:p>
          </table:table-cell>
          <table:table-cell table:style-name="TableCell371">
            <text:p text:style-name="P372">張民昌老師</text:p>
          </table:table-cell>
          <table:table-cell table:style-name="TableCell373">
            <text:p text:style-name="P374">zq8@stust.edu.tw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5301</text:p>
          </table:table-cell>
          <table:table-cell table:style-name="TableCell380">
            <text:p text:style-name="P381">陳佳寬助教</text:p>
          </table:table-cell>
          <table:table-cell table:style-name="TableCell382">
            <text:p text:style-name="P383"><text:a xlink:href="mailto:olivia@mail.stust.edu.tw" office:target-frame-name="_blank" xlink:show="new"><text:span text:style-name="T384">olivia@mail.stust.edu.tw</text:span></text:a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會計資訊系</text:p>
          </table:table-cell>
          <table:table-cell table:style-name="TableCell389">
            <text:p text:style-name="P390">5501</text:p>
          </table:table-cell>
          <table:table-cell table:style-name="TableCell391">
            <text:p text:style-name="P392">王穗敏助教</text:p>
          </table:table-cell>
          <table:table-cell table:style-name="TableCell393">
            <text:p text:style-name="P394">collin@stust.edu.tw</text:p>
          </table:table-cell>
        </table:table-row>
        <table:table-row table:style-name="TableRow395">
          <table:table-cell table:style-name="TableCell396" table:number-rows-spanned="3">
            <text:p text:style-name="P397">人文社會</text:p>
            <text:p text:style-name="P398">學院</text:p>
          </table:table-cell>
          <table:table-cell table:style-name="TableCell399">
            <text:p text:style-name="P400">應用英語系</text:p>
          </table:table-cell>
          <table:table-cell table:style-name="TableCell401">
            <text:p text:style-name="P402">6101</text:p>
          </table:table-cell>
          <table:table-cell table:style-name="TableCell403">
            <text:p text:style-name="P404">游惠羚助教</text:p>
          </table:table-cell>
          <table:table-cell table:style-name="TableCell405">
            <text:p text:style-name="P406"><text:a xlink:href="mailto:vicky12@stust.edu.tw" office:target-frame-name="_blank" xlink:show="new"><text:span text:style-name="T407">vicky12@stust.edu.tw</text:span></text:a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應用日語系</text:p>
          </table:table-cell>
          <table:table-cell table:style-name="TableCell412">
            <text:p text:style-name="P413">6301</text:p>
          </table:table-cell>
          <table:table-cell table:style-name="TableCell414">
            <text:p text:style-name="P415">李宜佩助教</text:p>
          </table:table-cell>
          <table:table-cell table:style-name="TableCell416">
            <text:p text:style-name="P417">yipeilee@stust.edu.tw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幼兒保育系</text:p>
          </table:table-cell>
          <table:table-cell table:style-name="TableCell422">
            <text:p text:style-name="P423">6501</text:p>
          </table:table-cell>
          <table:table-cell table:style-name="TableCell424">
            <text:p text:style-name="P425">蘇淑惠助教</text:p>
          </table:table-cell>
          <table:table-cell table:style-name="TableCell426">
            <text:p text:style-name="P427"><text:a xlink:href="mailto:areo@mail.stust.edu.tw" office:target-frame-name="_blank" xlink:show="new"><text:span text:style-name="T428">areo@mail.stust.edu.tw</text:span></text:a></text:p>
          </table:table-cell>
        </table:table-row>
        <table:table-row table:style-name="TableRow429">
          <table:table-cell table:style-name="TableCell430" table:number-rows-spanned="7">
            <text:p text:style-name="P431">數位設計</text:p>
            <text:p text:style-name="P432">學院</text:p>
          </table:table-cell>
          <table:table-cell table:style-name="TableCell433">
            <text:p text:style-name="P434">資訊傳播系</text:p>
          </table:table-cell>
          <table:table-cell table:style-name="TableCell435">
            <text:p text:style-name="P436">7101</text:p>
          </table:table-cell>
          <table:table-cell table:style-name="TableCell437">
            <text:p text:style-name="P438">杜佳蓉助教</text:p>
          </table:table-cell>
          <table:table-cell table:style-name="TableCell439">
            <text:p text:style-name="P440">chiaju@stust.edu.tw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流行音樂產業系</text:p>
          </table:table-cell>
          <table:table-cell table:style-name="TableCell445">
            <text:p text:style-name="P446">7201</text:p>
          </table:table-cell>
          <table:table-cell table:style-name="TableCell447">
            <text:p text:style-name="P448">潘瀅棻助教</text:p>
          </table:table-cell>
          <table:table-cell table:style-name="TableCell449">
            <text:p text:style-name="P450"><text:a xlink:href="mailto:numi2015@mail.stust.edu.tw" office:target-frame-name="_blank" xlink:show="new"><text:span text:style-name="T451">numi2015@mail.stust.edu.tw</text:span></text:a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>視覺傳達設計系</text:p>
          </table:table-cell>
          <table:table-cell table:style-name="TableCell456">
            <text:p text:style-name="P457">8348</text:p>
          </table:table-cell>
          <table:table-cell table:style-name="TableCell458">
            <text:p text:style-name="P459">李婉貞老師</text:p>
          </table:table-cell>
          <table:table-cell table:style-name="TableCell460">
            <text:p text:style-name="P461">chenlee@stust.edu.tw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7301</text:p>
          </table:table-cell>
          <table:table-cell table:style-name="TableCell467">
            <text:p text:style-name="P468">葉人傑助教</text:p>
          </table:table-cell>
          <table:table-cell table:style-name="TableCell469">
            <text:p text:style-name="P470"><text:a xlink:href="mailto:bluenight7052@mail.stust.edu.tw" office:target-frame-name="_blank" xlink:show="new"><text:span text:style-name="T471">bluenight7052@mail.stust.edu.tw</text:span></text:a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2">
            <text:p text:style-name="P475">創新產品設計系</text:p>
          </table:table-cell>
          <table:table-cell table:style-name="TableCell476">
            <text:p text:style-name="P477">7402</text:p>
          </table:table-cell>
          <table:table-cell table:style-name="TableCell478">
            <text:p text:style-name="P479">林彥良老師</text:p>
          </table:table-cell>
          <table:table-cell table:style-name="TableCell480">
            <text:p text:style-name="P481">yenliang@stust.edu.tw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7401</text:p>
          </table:table-cell>
          <table:table-cell table:style-name="TableCell487">
            <text:p text:style-name="P488">蘇怡如助教</text:p>
          </table:table-cell>
          <table:table-cell table:style-name="TableCell489">
            <text:p text:style-name="P490">coop2@stust.edu.tw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多媒體與電腦娛樂科學系</text:p>
          </table:table-cell>
          <table:table-cell table:style-name="TableCell495">
            <text:p text:style-name="P496">7501</text:p>
          </table:table-cell>
          <table:table-cell table:style-name="TableCell497">
            <text:p text:style-name="P498">許博鈞助教</text:p>
          </table:table-cell>
          <table:table-cell table:style-name="TableCell499">
            <text:p text:style-name="P500"><text:a xlink:href="mailto:pochunhsu@stust.edu.tw" office:target-frame-name="_blank" xlink:show="new"><text:span text:style-name="T501">pochunhsu@stust.edu.tw</text:span></text:a></text:p>
          </table:table-cell>
        </table:table-row>
        <table:table-row table:style-name="TableRow502">
          <table:table-cell table:style-name="TableCell503" table:number-rows-spanned="2">
            <text:p text:style-name="P504">智慧與</text:p>
            <text:p text:style-name="P505">健康學院</text:p>
          </table:table-cell>
          <table:table-cell table:style-name="TableCell506">
            <text:p text:style-name="P507"><text:span text:style-name="T508">生物</text:span><text:span text:style-name="T509">與食品</text:span><text:span text:style-name="T510">科技系</text:span></text:p>
          </table:table-cell>
          <table:table-cell table:style-name="TableCell511">
            <text:p text:style-name="P512">3901</text:p>
          </table:table-cell>
          <table:table-cell table:style-name="TableCell513">
            <text:p text:style-name="P514">孫鍾豪助教</text:p>
          </table:table-cell>
          <table:table-cell table:style-name="TableCell515">
            <text:p text:style-name="P516"><text:a xlink:href="mailto:sunla@stust.edu.tw" office:target-frame-name="_blank" xlink:show="new"><text:span text:style-name="T517">sunla@stust.edu.tw</text:span></text:a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高齡服祉服務系</text:p>
          </table:table-cell>
          <table:table-cell table:style-name="TableCell522">
            <text:p text:style-name="P523">6801</text:p>
          </table:table-cell>
          <table:table-cell table:style-name="TableCell524">
            <text:p text:style-name="P525">徐洧媞助教</text:p>
          </table:table-cell>
          <table:table-cell table:style-name="TableCell526">
            <text:p text:style-name="P527">shinyi@stust.edu.tw</text:p>
          </table:table-cell>
        </table:table-row>
      </table:table>
      <text:soft-page-break/>
      <text:p text:style-name="P528">實習機構參與南臺科技大學校外實習各項作業時程表</text:p>
      <text:p text:style-name="P530">敬請實習機構法務部門於黃標處日期內審核完成預計簽約之合約書，以免造成錄取實習生後，雙方無法簽約之窘境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實習</text:p>
            <text:p text:style-name="P541">學期</text:p>
          </table:table-cell>
          <table:table-cell table:style-name="TableCell542">
            <text:p text:style-name="P543">辦理實體說明會</text:p>
            <text:p text:style-name="P544"><text:s/>(實習職缺介紹)</text:p>
            <text:p text:style-name="P545">(地點本校)</text:p>
          </table:table-cell>
          <table:table-cell table:style-name="TableCell546">
            <text:p text:style-name="P547">實習職缺(系網)公告</text:p>
            <text:p text:style-name="P548"><text:span text:style-name="T549">(系所審核)</text:span></text:p>
          </table:table-cell>
          <table:table-cell table:style-name="TableCell550">
            <text:p text:style-name="P551">實習生錄取名單及實習機構法務完成合約審核</text:p>
            <text:p text:style-name="P552">(系所製作合約)</text:p>
          </table:table-cell>
          <table:table-cell table:style-name="TableCell553">
            <text:p text:style-name="P554">系所送【學校】申請</text:p>
            <text:p text:style-name="P555">合約書用印截止日</text:p>
          </table:table-cell>
          <table:table-cell table:style-name="TableCell556">
            <text:p text:style-name="P557">【實習機構】合約書</text:p>
            <text:p text:style-name="P558"><text:span text:style-name="T559">用印完成</text:span><text:span text:style-name="T560">(註4)</text:span></text:p>
            <text:p text:style-name="P561">(公司合約書寄逹本校)</text:p>
          </table:table-cell>
        </table:table-row>
        <table:table-row table:style-name="TableRow562">
          <table:table-cell table:style-name="TableCell563">
            <text:p text:style-name="P564">暑期</text:p>
          </table:table-cell>
          <table:table-cell table:style-name="TableCell565">
            <text:p text:style-name="P566">3月</text:p>
          </table:table-cell>
          <table:table-cell table:style-name="TableCell567">
            <text:p text:style-name="P568">隨時辦理</text:p>
          </table:table-cell>
          <table:table-cell table:style-name="TableCell569">
            <text:p text:style-name="P570">5/15前</text:p>
          </table:table-cell>
          <table:table-cell table:style-name="TableCell571">
            <text:p text:style-name="P572">6/15</text:p>
          </table:table-cell>
          <table:table-cell table:style-name="TableCell573">
            <text:p text:style-name="P574">實習起始日前</text:p>
          </table:table-cell>
        </table:table-row>
        <table:table-row table:style-name="TableRow575">
          <table:table-cell table:style-name="TableCell576">
            <text:p text:style-name="P577">上學期</text:p>
          </table:table-cell>
          <table:table-cell table:style-name="TableCell578">
            <text:p text:style-name="P579">3月</text:p>
          </table:table-cell>
          <table:table-cell table:style-name="TableCell580">
            <text:p text:style-name="P581">隨時辦理</text:p>
          </table:table-cell>
          <table:table-cell table:style-name="TableCell582">
            <text:p text:style-name="P583">5/30前</text:p>
          </table:table-cell>
          <table:table-cell table:style-name="TableCell584">
            <text:p text:style-name="P585">8/15</text:p>
          </table:table-cell>
          <table:table-cell table:style-name="TableCell586">
            <text:p text:style-name="P587">實習起始日前</text:p>
          </table:table-cell>
        </table:table-row>
        <table:table-row table:style-name="TableRow588">
          <table:table-cell table:style-name="TableCell589">
            <text:p text:style-name="P590">下學期</text:p>
          </table:table-cell>
          <table:table-cell table:style-name="TableCell591">
            <text:p text:style-name="P592">11月</text:p>
          </table:table-cell>
          <table:table-cell table:style-name="TableCell593">
            <text:p text:style-name="P594">隨時辦理</text:p>
          </table:table-cell>
          <table:table-cell table:style-name="TableCell595">
            <text:p text:style-name="P596">12/15前</text:p>
          </table:table-cell>
          <table:table-cell table:style-name="TableCell597">
            <text:p text:style-name="P598">次年1/15</text:p>
          </table:table-cell>
          <table:table-cell table:style-name="TableCell599">
            <text:p text:style-name="P600">實習起始日前</text:p>
          </table:table-cell>
        </table:table-row>
      </table:table>
      <text:p text:style-name="P601">簽約注意事項</text:p>
      <text:list text:style-name="LFO3" text:continue-numbering="true">
        <text:list-item>
          <text:p text:style-name="P602"><text:span text:style-name="T603">對象：</text:span><text:span text:style-name="T604">本校</text:span><text:span text:style-name="T605">日間部</text:span><text:span text:style-name="T606">學生</text:span></text:p>
        </text:list-item>
      </text:list>
      <text:p text:style-name="P607">各學程實習之起始日以下列為(原則)：</text:p>
      <text:p text:style-name="P608"><text:span text:style-name="T609">1.暑期學程：</text:span><text:span text:style-name="T610">約</text:span><text:span text:style-name="T611">07/01開始，須2學分以上，同一</text:span><text:span text:style-name="T612">實習</text:span><text:span text:style-name="T613">機構</text:span><text:span text:style-name="T614">實習連續</text:span><text:span text:style-name="T615">8週</text:span><text:span text:style-name="T616">且</text:span><text:span text:style-name="T617">時數320小時以上</text:span></text:p>
      <text:p text:style-name="P618"><text:span text:style-name="T619">2.學期學程：上學期</text:span><text:span text:style-name="T620">約</text:span><text:span text:style-name="T621">09/01開始，下學期</text:span><text:span text:style-name="T622">約</text:span><text:span text:style-name="T623">02/01開始，須9學分以上，時程18週以上，</text:span><text:span text:style-name="T624">修讀實習課程期間，除依各</text:span><text:span text:style-name="T625">系</text:span><text:span text:style-name="T626">訂定定期返校之座談會或研習活動等外，學生應全職於實習機構實習</text:span><text:span text:style-name="T627">。</text:span></text:p>
      <text:list text:style-name="LFO3" text:continue-numbering="true">
        <text:list-item>
          <text:p text:style-name="P628">實習時段：請以日間上班為主，即8：00－17：00，8小時為原則。</text:p>
        </text:list-item>
        <text:list-item>
          <text:p text:style-name="P629"><text:span text:style-name="T630">合約書製作分為</text:span><text:span text:style-name="T631">1</text:span><text:span text:style-name="T632">採用制式合約書</text:span><text:span text:style-name="T633">(建議以採用此方法，作業時程最短)，合約書網址：</text:span><text:a xlink:href="https://aric.stust.edu.tw/tc/node/download_304_1_3" office:target-frame-name="_top" xlink:show="replace"><text:span text:style-name="T634">https://aric</text:span><text:bookmark-start text:name="_Hlt182925097"/><text:bookmark-start text:name="_Hlt182925098"/><text:span text:style-name="T635">.</text:span><text:bookmark-end text:name="_Hlt182925097"/><text:bookmark-end text:name="_Hlt182925098"/><text:span text:style-name="T636">stust.edu.tw/tc/node/download_304_1_3</text:span></text:a><text:span text:style-name="T637">　</text:span></text:p>
        </text:list-item>
      </text:list>
      <text:p text:style-name="P638"><text:span text:style-name="T639">2</text:span><text:span text:style-name="T640">非採用制式合約書</text:span><text:span text:style-name="T641">(審核時間長)。</text:span></text:p>
      <text:list text:style-name="LFO3" text:continue-numbering="true">
        <text:list-item>
          <text:p text:style-name="P642"><text:span text:style-name="T643">待實習機構與本校</text:span><text:span text:style-name="T644">雙方用印完成，實習生始得開始實習，反之則暫緩前往實習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3937in" fo:margin-bottom="1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0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3541in" fo:margin-left="0.5in" fo:margin-bottom="0.3152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style style:name="P52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60"/>
      </style:footer>
    </style:master-page>
    <style:master-page style:name="MP2" style:page-layout-name="PL2">
      <style:footer>
        <text:p text:style-name="P5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求才登記表</dc:title>
    <dc:description/>
    <dc:subject/>
    <meta:initial-creator>stut</meta:initial-creator>
    <dc:creator>stust</dc:creator>
    <meta:creation-date>2025-08-26T02:12:00Z</meta:creation-date>
    <dc:date>2025-08-26T02:12:00Z</dc:date>
    <meta:print-date>2024-11-22T07:55:00Z</meta:print-date>
    <meta:template xlink:href="Normal" xlink:type="simple"/>
    <meta:editing-cycles>2</meta:editing-cycles>
    <meta:editing-duration>PT660S</meta:editing-duration>
    <meta:document-statistic meta:page-count="3" meta:paragraph-count="8" meta:word-count="657" meta:character-count="4399" meta:row-count="31" meta:non-whitespace-character-count="3750"/>
  </office:meta>
</office:document-meta>
</file>