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color="#000000" fo:font-size="14pt" style:font-size-asian="14pt"/>
    </style:style>
    <style:style style:name="TableColumn3" style:family="table-column">
      <style:table-column-properties style:column-width="6.5229in"/>
    </style:style>
    <style:style style:name="Table2" style:family="table">
      <style:table-properties style:width="6.5229in" fo:margin-left="0in" table:align="center"/>
    </style:style>
    <style:style style:name="TableRow4" style:family="table-row">
      <style:table-row-properties style:min-row-height="9.431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list-style-name="LFO1" style:family="paragraph">
      <style:paragraph-properties fo:margin-left="0in" fo:text-indent="0.0986in">
        <style:tab-stops>
          <style:tab-stop style:type="left" style:position="0.4923in"/>
          <style:tab-stop style:type="left" style:position="1.9083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margin-left="0.4854in" fo:text-indent="-0.3868in">
        <style:tab-stops>
          <style:tab-stop style:type="left" style:position="0.0069in"/>
          <style:tab-stop style:type="left" style:position="1.4229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3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4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5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6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7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8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9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fo:margin-left="0in" fo:text-indent="0.0986in">
        <style:tab-stops>
          <style:tab-stop style:type="left" style:position="0.4923in"/>
          <style:tab-stop style:type="left" style:position="1.9083in"/>
        </style:tab-stops>
      </style:paragraph-properties>
      <style:text-properties style:font-name-asian="標楷體"/>
    </style:style>
    <style:style style:name="P31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background-color="#FFFF00"/>
    </style:style>
    <style:style style:name="T34" style:parent-style-name="預設段落字型" style:family="text">
      <style:text-properties style:font-name-asian="標楷體" fo:background-color="#FFFF00"/>
    </style:style>
    <style:style style:name="T35" style:parent-style-name="預設段落字型" style:family="text">
      <style:text-properties style:font-name-asian="標楷體" fo:background-color="#FFFF00"/>
    </style:style>
    <style:style style:name="T36" style:parent-style-name="預設段落字型" style:family="text">
      <style:text-properties style:font-name-asian="標楷體" fo:background-color="#FFFF00"/>
    </style:style>
    <style:style style:name="T37" style:parent-style-name="預設段落字型" style:family="text">
      <style:text-properties style:font-name-asian="標楷體" fo:background-color="#FFFF00"/>
    </style:style>
    <style:style style:name="T38" style:parent-style-name="預設段落字型" style:family="text">
      <style:text-properties style:font-name-asian="標楷體" fo:background-color="#FFFF00"/>
    </style:style>
    <style:style style:name="P39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40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41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42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FF0000" fo:background-color="#C0C0C0"/>
    </style:style>
    <style:style style:name="T47" style:parent-style-name="預設段落字型" style:family="text">
      <style:text-properties style:font-name-asian="標楷體" style:font-weight-complex="bold" fo:color="#FF0000" fo:background-color="#C0C0C0"/>
    </style:style>
    <style:style style:name="T48" style:parent-style-name="預設段落字型" style:family="text">
      <style:text-properties style:font-name-asian="標楷體" style:font-weight-complex="bold" fo:color="#FF0000" fo:background-color="#C0C0C0"/>
    </style:style>
    <style:style style:name="T49" style:parent-style-name="預設段落字型" style:family="text">
      <style:text-properties style:font-name-asian="標楷體" style:font-weight-complex="bold" fo:color="#FF0000" fo:background-color="#C0C0C0"/>
    </style:style>
    <style:style style:name="T50" style:parent-style-name="預設段落字型" style:family="text">
      <style:text-properties style:font-name-asian="標楷體" fo:background-color="#C0C0C0"/>
    </style:style>
    <style:style style:name="P51" style:parent-style-name="內文" style:list-style-name="LFO1" style:family="paragraph">
      <style:paragraph-properties fo:margin-left="0.6666in" fo:text-indent="-0.568in">
        <style:tab-stops>
          <style:tab-stop style:type="left" style:position="-0.1743in"/>
          <style:tab-stop style:type="left" style:position="1.2416in"/>
        </style:tab-stops>
      </style:paragraph-properties>
      <style:text-properties style:font-name-asian="標楷體"/>
    </style:style>
    <style:style style:name="P52" style:parent-style-name="內文" style:list-style-name="LFO4" style:family="paragraph">
      <style:paragraph-properties fo:margin-left="0.6277in" fo:text-indent="-0.1354in">
        <style:tab-stops>
          <style:tab-stop style:type="left" style:position="0in"/>
        </style:tab-stops>
      </style:paragraph-properties>
      <style:text-properties style:font-name-asian="標楷體"/>
    </style:style>
    <style:style style:name="P53" style:parent-style-name="內文" style:list-style-name="LFO4" style:family="paragraph">
      <style:paragraph-properties fo:margin-left="0.6277in" fo:text-indent="-0.1354in">
        <style:tab-stops>
          <style:tab-stop style:type="left" style:position="0in"/>
        </style:tab-stops>
      </style:paragraph-properties>
      <style:text-properties style:font-name-asian="標楷體"/>
    </style:style>
    <style:style style:name="P54" style:parent-style-name="內文" style:list-style-name="LFO4" style:family="paragraph">
      <style:paragraph-properties fo:margin-left="0.6277in" fo:text-indent="-0.1354in">
        <style:tab-stops>
          <style:tab-stop style:type="left" style:position="0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line-height="0.2777in" fo:margin-left="0.625in" fo:margin-right="-0.0152in" fo:text-indent="0.0013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line-height="0.2777in" fo:margin-left="0.625in" fo:margin-right="-0.0152in" fo:text-indent="0.0013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line-height="0.2777in" fo:margin-left="0.625in" fo:margin-right="-0.0152in" fo:text-indent="0.2513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line-height="0.2777in" fo:margin-left="0.625in" fo:margin-right="-0.0152in" fo:text-indent="0.0013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59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anguage-asian="zh" style:country-asian="HK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FF0000" fo:background-color="#FFFFFF"/>
    </style:style>
    <style:style style:name="P94" style:parent-style-name="內文" style:family="paragraph">
      <style:paragraph-properties fo:margin-left="0.6895in">
        <style:tab-stops/>
      </style:paragraph-properties>
    </style:style>
    <style:style style:name="T95" style:parent-style-name="預設段落字型" style:family="text">
      <style:text-properties style:font-name-asian="標楷體" fo:color="#FF0000" style:text-scale="90%"/>
    </style:style>
    <style:style style:name="P96" style:parent-style-name="內文" style:family="paragraph">
      <style:paragraph-properties fo:text-align="justify" fo:line-height="0.2083in"/>
      <style:text-properties style:font-name-asian="標楷體" fo:font-weight="bold" style:font-weight-asian="bold" style:font-size-complex="16pt"/>
    </style:style>
  </office:automatic-styles>
  <office:body>
    <office:text text:use-soft-page-breaks="true">
      <text:p text:style-name="P1">附件十、校外實習報告寫作及評核說明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實習報告封面（一律使用此封面）。</text:p>
              </text:list-item>
              <text:list-item>
                <text:p text:style-name="P7"><text:span text:style-name="T8">實習報告結構（</text:span><text:span text:style-name="T9">格式</text:span><text:span text:style-name="T10">請依系上或輔導老師規定撰寫</text:span><text:span text:style-name="T11">，如無規定</text:span><text:span text:style-name="T12">可參考</text:span><text:span text:style-name="T13">研產處</text:span><text:span text:style-name="T14">提供之範本</text:span><text:span text:style-name="T15">，</text:span><text:span text:style-name="T16">至少</text:span><text:span text:style-name="T17">2,000</text:span><text:span text:style-name="T18">字以上</text:span><text:span text:style-name="T19">），</text:span><text:span text:style-name="T20">範例</text:span><text:span text:style-name="T21">如下：</text:span></text:p>
              </text:list-item>
            </text:list>
            <text:list text:style-name="LFO2" text:continue-numbering="true">
              <text:list-item>
                <text:p text:style-name="P22">封面</text:p>
              </text:list-item>
              <text:list-item>
                <text:p text:style-name="P23">目錄</text:p>
              </text:list-item>
              <text:list-item>
                <text:p text:style-name="P24">實習工作計畫表</text:p>
              </text:list-item>
              <text:list-item>
                <text:p text:style-name="P25">前言</text:p>
              </text:list-item>
              <text:list-item>
                <text:p text:style-name="P26">本文（自行依實習工作計畫訂定題綱。題綱應先送輔導老師及業界主管確認核<text:s/>示，依報告結構繕寫。）</text:p>
              </text:list-item>
              <text:list-item>
                <text:p text:style-name="P27">建議與心得</text:p>
              </text:list-item>
              <text:list-item>
                <text:p text:style-name="P28">工作照片（六張）</text:p>
              </text:list-item>
              <text:list-item>
                <text:p text:style-name="P29">參考文獻</text:p>
              </text:list-item>
            </text:list>
            <text:list text:style-name="LFO1" text:continue-numbering="true">
              <text:list-item>
                <text:p text:style-name="P30">實習報告寫作</text:p>
              </text:list-item>
            </text:list>
            <text:list text:style-name="LFO3" text:continue-numbering="true">
              <text:list-item>
                <text:p text:style-name="P31"><text:span text:style-name="T32">封面：</text:span><text:bookmark-start text:name="_Hlk187399809"/><text:span text:style-name="T33">一律使用此封面</text:span><text:span text:style-name="T34">。</text:span><text:span text:style-name="T35">可至研產處下載</text:span><text:span text:style-name="T36">(</text:span><text:span text:style-name="T37">如有需要主管簽名者</text:span><text:span text:style-name="T38">)</text:span><text:bookmark-end text:name="_Hlk187399809"/></text:p>
              </text:list-item>
              <text:list-item>
                <text:p text:style-name="P39">A4規格由左而右以電腦繕打。</text:p>
              </text:list-item>
              <text:list-item>
                <text:p text:style-name="P40">實習內文字體大小：題綱14號字、本文12號字。目錄及封面不編頁碼。</text:p>
              </text:list-item>
              <text:list-item>
                <text:p text:style-name="P41">自前言起編列頁碼。</text:p>
              </text:list-item>
              <text:list-item>
                <text:p text:style-name="P42"><text:span text:style-name="T43">撰寫完畢後上傳至校外實習報告平台。</text:span></text:p>
              </text:list-item>
              <text:list-item>
                <text:p text:style-name="P44"><text:span text:style-name="T45">勿影印現成資料充數，</text:span><text:span text:style-name="T46">若</text:span><text:span text:style-name="T47">涉及公司技術機密資料</text:span><text:span text:style-name="T48">及敏感問題</text:span><text:span text:style-name="T49">不得列於報告</text:span><text:span text:style-name="T50">。</text:span></text:p>
              </text:list-item>
            </text:list>
            <text:list text:style-name="LFO1" text:continue-numbering="true">
              <text:list-item>
                <text:p text:style-name="P51">實習報告評核</text:p>
              </text:list-item>
            </text:list>
            <text:list text:style-name="LFO4" text:continue-numbering="true">
              <text:list-item>
                <text:p text:style-name="P52">學生校外實習課程成績由實習輔導老師負責評定，校外實習報告為必備項目，須繳交上傳至校外實習管理系統，且經輔導老師評定及格後才能取得實習學分。</text:p>
              </text:list-item>
              <text:list-item>
                <text:p text:style-name="P53">學生應於輔導老師送交實習成績之前，上傳報告供輔導老師審閱，實習報告確實繳交時間請洽輔導老師或系辦。</text:p>
              </text:list-item>
              <text:list-item>
                <text:p text:style-name="P54">輔導老師於下列期限前至校外實習系統審閱完畢學生實習報告：</text:p>
              </text:list-item>
            </text:list>
            <text:p text:style-name="P55">(1)上學期<text:bookmark-start text:name="OLE_LINK1"/>實習<text:bookmark-end text:name="OLE_LINK1"/>及上學期(其他)實習：期末考週</text:p>
            <text:p text:style-name="P56">(2)下學期實習及下學期(其他)實習：</text:p>
            <text:p text:style-name="P57">(a)非畢業班期末考週<text:s text:c="3"/>(b)畢業班期末考週</text:p>
            <text:p text:style-name="P58">(3)暑期實習：08月25日</text:p>
            <text:list text:style-name="LFO4" text:continue-numbering="true">
              <text:list-item>
                <text:p text:style-name="P59"><text:span text:style-name="T60">實習報告內容不符實際或未用心寫作</text:span><text:span text:style-name="T61">，請</text:span><text:span text:style-name="T62">業界</text:span><text:span text:style-name="T63">主管</text:span><text:span text:style-name="T64">、</text:span><text:span text:style-name="T65">輔導老師</text:span><text:span text:style-name="T66">給予輔導後退回學生修訂後再予以評核。</text:span></text:p>
              </text:list-item>
              <text:list-item>
                <text:p text:style-name="P67"><text:span text:style-name="T68">請實習生將</text:span><text:span text:style-name="T69">報告</text:span><text:span text:style-name="T70">上傳至</text:span><text:span text:style-name="T71">E</text:span><text:span text:style-name="T72">網通→本校學生系統列表→</text:span><text:span text:style-name="T73">研產處</text:span><text:span text:style-name="T74">→校外實習管理系統→上傳實習報告，</text:span><text:span text:style-name="T75">供輔導老師審閱。</text:span></text:p>
              </text:list-item>
              <text:list-item>
                <text:p text:style-name="P76"><text:span text:style-name="T77">上傳報告時請注意：</text:span><text:span text:style-name="T78"><text:line-break/></text:span><text:span text:style-name="T79">(1)</text:span><text:span text:style-name="T80">是否涉及公司機密資料</text:span><text:span text:style-name="T81"><text:s/></text:span><text:span text:style-name="T82">(2)</text:span><text:span text:style-name="T83">是否為最終正確檔案</text:span><text:span text:style-name="T84"><text:s/>(3)</text:span><text:span text:style-name="T85">檔案是否小於</text:span><text:span text:style-name="T86">25Mb</text:span><text:span text:style-name="T87"><text:s text:c="2"/>(4)</text:span><text:span text:style-name="T88">報告是否轉檔為</text:span><text:span text:style-name="T89">PDF</text:span><text:span text:style-name="T90">檔</text:span><text:span text:style-name="T91"><text:s/>(5)</text:span><text:span text:style-name="T92">是否有按</text:span><text:span text:style-name="T93">提交</text:span></text:p>
              </text:list-item>
            </text:list>
            <text:p text:style-name="P94"><text:span text:style-name="T95"><text:s text:c="2"/>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十、南台科技大學校外實習報告寫作及評核說明（參考範本）</dc:title>
    <dc:subject/>
    <meta:initial-creator>stut</meta:initial-creator>
    <dc:creator>aric</dc:creator>
    <meta:creation-date>2025-01-10T03:21:00Z</meta:creation-date>
    <dc:date>2025-01-10T03:21:00Z</dc:date>
    <meta:print-date>2018-09-12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