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fo:background-color="#FFFFFF"/>
    </style:style>
    <style:style style:name="T5"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fo:background-color="#FFFFFF"/>
    </style:style>
    <style:style style:name="T6"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TTB7CF9C5CtCID-WinCharSetFFFF-H" fo:font-weight="bold" style:font-weight-asian="bold" style:letter-kerning="false" fo:font-size="10pt" style:font-size-asian="10pt" style:font-size-complex="10pt"/>
    </style:style>
    <style:style style:name="T10" style:parent-style-name="預設段落字型" style:family="text">
      <style:text-properties style:font-name="標楷體" style:font-name-asian="標楷體" style:font-name-complex="TTB7CF9C5CtCID-WinCharSetFFFF-H" fo:font-weight="bold" style:font-weight-asian="bold" style:letter-kerning="false" fo:font-size="10pt" style:font-size-asian="10pt" style:font-size-complex="10pt"/>
    </style:style>
    <style:style style:name="T11" style:parent-style-name="預設段落字型" style:family="text">
      <style:text-properties style:font-name="標楷體" style:font-name-asian="標楷體" style:font-name-complex="TTB7CF9C5CtCID-WinCharSetFFFF-H" fo:font-weight="bold" style:font-weight-asian="bold" style:letter-kerning="false" fo:font-size="10pt" style:font-size-asian="10pt" style:font-size-complex="10pt"/>
    </style:style>
    <style:style style:name="T12" style:parent-style-name="預設段落字型" style:family="text">
      <style:text-properties style:font-name="標楷體" style:font-name-asian="標楷體" style:font-name-complex="TTB7CF9C5CtCID-WinCharSetFFFF-H" fo:font-weight="bold" style:font-weight-asian="bold" style:letter-kerning="false" fo:font-size="10pt" style:font-size-asian="10pt" style:font-size-complex="10pt"/>
    </style:style>
    <style:style style:name="T13" style:parent-style-name="預設段落字型" style:family="text">
      <style:text-properties style:font-name="標楷體" style:font-name-asian="標楷體" style:font-name-complex="TTB7CF9C5CtCID-WinCharSetFFFF-H" fo:font-weight="bold" style:font-weight-asian="bold" style:letter-kerning="false" fo:font-size="10pt" style:font-size-asian="10pt" style:font-size-complex="10pt"/>
    </style:style>
    <style:style style:name="P14" style:parent-style-name="內文" style:family="paragraph">
      <style:paragraph-properties style:text-autospace="none"/>
      <style:text-properties style:font-name-asian="標楷體" style:letter-kerning="false"/>
    </style:style>
    <style:style style:name="P15" style:parent-style-name="內文Web" style:family="paragraph">
      <style:paragraph-properties fo:margin-top="0.0798in" fo:margin-bottom="0in" fo:margin-left="0.5902in" fo:text-indent="-0.9833in">
        <style:tab-stops/>
      </style:paragraph-properties>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fo:color="#000000" style:letter-kerning="true"/>
    </style:style>
    <style:style style:name="T22" style:parent-style-name="預設段落字型" style:family="text">
      <style:text-properties style:font-name="Times New Roman" style:font-name-asian="標楷體" style:font-name-complex="Times New Roman" style:font-weight-complex="bold" style:letter-kerning="true"/>
    </style:style>
    <style:style style:name="T23" style:parent-style-name="預設段落字型" style:family="text">
      <style:text-properties style:font-name="Times New Roman" style:font-name-asian="標楷體" style:font-name-complex="Times New Roman" fo:color="#000000" style:letter-kerning="true"/>
    </style:style>
    <style:style style:name="P24" style:parent-style-name="內文Web" style:family="paragraph">
      <style:paragraph-properties fo:margin-top="0.0798in" fo:margin-bottom="0in" fo:margin-left="0.6881in" fo:text-indent="-0.393in">
        <style:tab-stops/>
      </style:paragraph-properties>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font-weight-complex="bold" style:letter-kerning="true"/>
    </style:style>
    <style:style style:name="T33" style:parent-style-name="預設段落字型" style:family="text">
      <style:text-properties style:font-name="Times New Roman" style:font-name-asian="標楷體" style:font-name-complex="Times New Roman" style:letter-kerning="true"/>
    </style:style>
    <style:style style:name="P34" style:parent-style-name="Default" style:family="paragraph">
      <style:text-properties style:font-name="Times New Roman" style:font-name-complex="Times New Roman"/>
    </style:style>
    <style:style style:name="P35" style:parent-style-name="Default" style:family="paragraph">
      <style:paragraph-properties fo:margin-left="0.6in" fo:text-indent="-0.3048in">
        <style:tab-stops/>
      </style:paragraph-properties>
      <style:text-properties style:font-name="Times New Roman" style:font-name-complex="Times New Roman"/>
    </style:style>
    <style:style style:name="P36" style:parent-style-name="Default" style:family="paragraph">
      <style:paragraph-properties fo:margin-left="0.6034in" fo:text-indent="-0.3069in">
        <style:tab-stops/>
      </style:paragraph-properties>
      <style:text-properties style:font-name="Times New Roman" style:font-name-complex="Times New Roman"/>
    </style:style>
    <style:style style:name="P37" style:parent-style-name="Default" style:family="paragraph">
      <style:paragraph-properties fo:margin-left="0.6034in" fo:text-indent="-0.3083in">
        <style:tab-stops/>
      </style:paragraph-properties>
      <style:text-properties style:font-name="Times New Roman" style:font-name-complex="Times New Roman"/>
    </style:style>
    <style:style style:name="P38" style:parent-style-name="Default" style:family="paragraph">
      <style:text-properties style:font-name="Times New Roman" style:font-name-complex="Times New Roman" fo:color="#FF0000"/>
    </style:style>
    <style:style style:name="P39" style:parent-style-name="Default" style:family="paragraph">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language-asian="zh" style:country-asian="HK"/>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P47" style:parent-style-name="Default" style:family="paragraph">
      <style:paragraph-properties fo:margin-left="0.6881in" fo:text-indent="-0.6868in">
        <style:tab-stops/>
      </style:paragraph-properties>
      <style:text-properties style:font-name="Times New Roman" style:font-name-complex="Times New Roman"/>
    </style:style>
    <style:style style:name="P48" style:parent-style-name="Default" style:family="paragraph">
      <style:paragraph-properties fo:margin-left="0.5916in" fo:text-indent="-0.5916in">
        <style:tab-stops/>
      </style:paragraph-properties>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超連結"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P61" style:parent-style-name="Default" style:family="paragraph">
      <style:text-properties style:font-name="Times New Roman" style:font-name-complex="Times New Roman"/>
    </style:style>
    <style:style style:name="P62" style:parent-style-name="Default" style:family="paragraph">
      <style:paragraph-properties fo:margin-left="0.3069in" fo:text-indent="-0.3069in">
        <style:tab-stops/>
      </style:paragraph-properties>
      <style:text-properties style:font-name="Times New Roman" style:font-name-complex="Times New Roman"/>
    </style:style>
    <style:style style:name="P63" style:parent-style-name="Default" style:family="paragraph">
      <style:paragraph-properties fo:margin-left="0.2951in" fo:text-indent="-0.2951in">
        <style:tab-stops/>
      </style:paragraph-properties>
      <style:text-properties style:font-name="Times New Roman" style:font-name-complex="Times New Roman"/>
    </style:style>
    <style:style style:name="P64" style:parent-style-name="Default" style:family="paragraph">
      <style:paragraph-properties fo:margin-left="0.2951in" fo:text-indent="-0.2951in">
        <style:tab-stops/>
      </style:paragraph-properties>
      <style:text-properties style:font-name="Times New Roman" style:font-name-complex="Times New Roman"/>
    </style:style>
    <style:style style:name="P65" style:parent-style-name="Default" style:family="paragraph">
      <style:paragraph-properties fo:margin-left="0.2951in" fo:text-indent="-0.2951in">
        <style:tab-stops/>
      </style:paragraph-properties>
      <style:text-properties style:font-name="Times New Roman" style:font-name-complex="Times New Roman"/>
    </style:style>
    <style:style style:name="P66" style:parent-style-name="內文" style:family="paragraph">
      <style:paragraph-properties style:text-autospace="none" fo:margin-left="0.2951in" fo:text-indent="-0.2951in">
        <style:tab-stops/>
      </style:paragraph-properties>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office:automatic-styles>
  <office:body>
    <office:text text:use-soft-page-breaks="true">
      <text:p text:style-name="P1"><text:span text:style-name="T2">南臺</text:span><text:span text:style-name="T3">科技大學</text:span><text:span text:style-name="T4">外籍</text:span><text:span text:style-name="T5">生</text:span><text:span text:style-name="T6">實習</text:span><text:span text:style-name="T7">規定</text:span><text:span text:style-name="T8">說明</text:span><text:span text:style-name="T9">(10</text:span><text:span text:style-name="T10">7</text:span><text:span text:style-name="T11">.10.</text:span><text:span text:style-name="T12">22</text:span><text:span text:style-name="T13">)</text:span></text:p>
      <text:p text:style-name="P14">一、實施校外實習目的：</text:p>
      <text:p text:style-name="P15"><text:span text:style-name="T16"><text:s text:c="8"/></text:span><text:span text:style-name="T17">(</text:span><text:span text:style-name="T18">一</text:span><text:span text:style-name="T19">)</text:span><text:span text:style-name="T20">透過校外實習，</text:span><text:span text:style-name="T21">使學生</text:span><text:span text:style-name="T22">提早體驗職場、建立正確的工作態度</text:span><text:span text:style-name="T23">，激發學生學習及進行未來生涯發展規劃，提升學生未來職場適應力與競爭力。</text:span></text:p>
      <text:p text:style-name="P24"><text:span text:style-name="T25">(</text:span><text:span text:style-name="T26">二</text:span><text:span text:style-name="T27">)</text:span><text:span text:style-name="T28">透過校外實務實習，</text:span><text:span text:style-name="T29">學生可驗證學校所學之理論，並</text:span><text:span text:style-name="T30">學習</text:span><text:span text:style-name="T31">職場實務，有效縮短</text:span><text:span text:style-name="T32">學用落差，增加就業機會</text:span><text:span text:style-name="T33">，期能達成「畢業即就業、上班即上手」之目標。</text:span></text:p>
      <text:p text:style-name="P34">二、各系可依其領域特性，開設不同類型之校外實習課程如下：<text:s/></text:p>
      <text:p text:style-name="P35">(一)暑期實習課程：各系於暑假開設2學分以上之校外實習課程，學生須在同一機構連續實習8週，且實習時數不得低於320小時。<text:s/></text:p>
      <text:p text:style-name="P36">(二)學期實習課程：各系開設9學分以上，至少為期18週之校外實習課程，修讀實習課程期間，除定期返校座談會或研習活動等外，學生應全職於實習機構實習。<text:s/></text:p>
      <text:p text:style-name="P37">(三)學期(其他)實習課程：各系開設2學分以上之校外實習課程，學生須在同一機構進行實習，每日連續實習至少8小時；其累積總時數(不包含校外參訪及實務見習等)，以不得低於320小時為原則。</text:p>
      <text:p text:style-name="P38">三、外籍生(不包括大陸地區學生)之實習規定如下:</text:p>
      <text:p text:style-name="P39"><text:s text:c="4"/>(一)實習課程實施應符合政府相關法令與規定。</text:p>
      <text:p text:style-name="Default"><text:span text:style-name="T40"><text:s/></text:span><text:span text:style-name="T41"><text:s text:c="3"/>(</text:span><text:span text:style-name="T42">二</text:span><text:span text:style-name="T43">)</text:span><text:span text:style-name="T44">研產處</text:span><text:span text:style-name="T45">、國際暨兩岸事務處及各系應協助外籍生修讀實習課程。</text:span><text:span text:style-name="T46"><text:s/></text:span></text:p>
      <text:p text:style-name="P47"><text:s text:c="4"/>(三)外籍生可以在台灣實習，但不得有勞務之提供或工作之事實，不論有償或無償，即不得有薪資、勞保及健保。(教育部<text:s/>令<text:s/>臺教高(四)字第1020140814B號）</text:p>
      <text:p text:style-name="P48"><text:span text:style-name="T49"><text:s text:c="4"/>(</text:span><text:span text:style-name="T50">四</text:span><text:span text:style-name="T51">)</text:span><text:span text:style-name="T52">外籍生</text:span><text:span text:style-name="T53">在台灣實習，需申請工作證，有效期間最長</text:span><text:span text:style-name="T54">6</text:span><text:span text:style-name="T55">個月。</text:span><text:span text:style-name="T56">(</text:span><text:span text:style-name="T57">全國大專校院境外生生活資訊網</text:span><text:span text:style-name="T58"><text:s/></text:span><text:a xlink:href="http://ois.moe.gov.tw/index.html" office:target-frame-name="_blank" xlink:show="new"><text:span text:style-name="T59">http://ois.moe.gov.tw/index.html</text:span></text:a><text:span text:style-name="T60"><text:s/>)</text:span></text:p>
      <text:p text:style-name="P61">四、外籍生參與校外實習時，其實習工作性質應與就讀系組相關。<text:s/></text:p>
      <text:p text:style-name="P62">五、外籍生如選修學期實習課程，該學期應繳之學雜費為學費的100%及雜費的80%；如選修暑期實習課程得免繳學分費。<text:s/></text:p>
      <text:p text:style-name="P63">六、外籍生因故不能繼續於校外實習機構實習時，應於每學期第6週結束前提出終止申請，得退選學期實習課程，並加選其他課程。唯不得要求給予課程成績特別處理，且須繳交全額學雜費。<text:s/></text:p>
      <text:p text:style-name="P64">七、外籍生經各系推薦實際於校外實習機構完成學期實習課程且成績及格者，其學期實習選修學分列為專業選修學分，並可抵免專業選修學程課程，但不得抵免必修課程。<text:s/></text:p>
      <text:p text:style-name="P65">八、外籍生參與學期實習時，因學分所需，得於實習機構同意下返校(日間部)修課，但每學期以3學分為限。<text:s/></text:p>
      <text:p text:style-name="P66"><text:span text:style-name="T67">九</text:span><text:span text:style-name="T68">、</text:span><text:span text:style-name="T69">外籍</text:span><text:span text:style-name="T70">生</text:span><text:span text:style-name="T71">參與實習課程時，有關實習機構評估、實習媒合、合約簽訂、實習輔導、成績評定、實習報告撰寫及上傳及其他規定等與本國學生一視同仁，一律依據</text:span><text:span text:style-name="T72">「南臺科技大學校外實習實施辦法」、「南臺科技大學校外實習實施要點」及「南臺科技大學校外實習作業規範」等法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南台科技大學校外實習期間學雜費收取說明：</dc:title>
    <dc:subject/>
    <meta:initial-creator>m-think</meta:initial-creator>
    <dc:creator>麗珠 曾</dc:creator>
    <meta:creation-date>2021-11-09T11:12:00Z</meta:creation-date>
    <dc:date>2021-11-09T11:12:00Z</dc:date>
    <meta:print-date>2016-10-07T09:09:00Z</meta:print-date>
    <meta:template xlink:href="Normal.dotm" xlink:type="simple"/>
    <meta:editing-cycles>2</meta:editing-cycles>
    <meta:editing-duration>PT0S</meta:editing-duration>
    <meta:document-statistic meta:page-count="1" meta:paragraph-count="2" meta:word-count="177" meta:character-count="1190" meta:row-count="8" meta:non-whitespace-character-count="1015"/>
  </office:meta>
</office:document-meta>
</file>