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華康特粗楷體" style:font-name-asian="華康特粗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text-indent="0.4444in"/>
      <style:text-properties style:font-name="華康特粗楷體" style:font-name-asian="華康特粗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 fo:text-indent="0.4444in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1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7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7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8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P37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華康特粗楷體" style:font-name-asian="華康特粗楷體" fo:font-size="16pt" style:font-size-asian="16pt" style:font-size-complex="16pt"/>
    </style:style>
    <style:style style:name="P38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華康特粗楷體" style:font-name-asian="華康特粗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start" fo:line-height="0.3472in"/>
    </style:style>
    <style:style style:name="T5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</office:automatic-styles>
  <office:body>
    <office:text text:use-soft-page-breaks="true">
      <text:p text:style-name="P1">南臺學校財團法人南臺科技大學</text:p>
      <text:p text:style-name="P2">教師參與產學合作計畫聲明書</text:p>
      <text:p text:style-name="P3"/>
      <text:p text:style-name="P4"><text:span text:style-name="T5">立書人</text:span><text:span text:style-name="T6">(</text:span><text:span text:style-name="T7">教師姓名</text:span><text:span text:style-name="T8">)</text:span><text:span text:style-name="T9">參與</text:span><text:span text:style-name="T10">「</text:span><text:span text:style-name="T11">(計畫名稱或合作技術名稱</text:span><text:span text:style-name="T12">)</text:span><text:span text:style-name="T13">」</text:span><text:span text:style-name="T14">(以下簡稱本計畫)</text:span><text:span text:style-name="T15">，</text:span><text:span text:style-name="T16">與合作方</text:span><text:span text:style-name="T17">(公司名稱)</text:span><text:span text:style-name="T18">訂定保密協議</text:span><text:span text:style-name="T19">或研發成果</text:span><text:span text:style-name="T20">智慧財產權</text:span><text:span text:style-name="T21">歸屬等相關</text:span><text:span text:style-name="T22">約定</text:span><text:span text:style-name="T23">時</text:span><text:span text:style-name="T24">，</text:span><text:span text:style-name="T25">如</text:span><text:span text:style-name="T26">因</text:span><text:span text:style-name="T27">違反下列</text:span><text:span text:style-name="T28">之情事，</text:span><text:span text:style-name="T29">而造成學校損害</text:span><text:span text:style-name="T30">或糾紛產生</text:span><text:span text:style-name="T31">，</text:span><text:span text:style-name="T32">立書人</text:span><text:span text:style-name="T33">願負一切法律責任，</text:span><text:span text:style-name="T34">絕無異議。</text:span><text:span text:style-name="T35">特立此聲明書，</text:span><text:span text:style-name="T36">以茲證明。</text:span></text:p>
      <text:list text:style-name="LFO1" text:continue-numbering="true">
        <text:list-item>
          <text:p text:style-name="P37">保密義務期間內，本計畫立書人及所有參與研究人員應確實遵守「機密資料」之保密責任。</text:p>
        </text:list-item>
        <text:list-item>
          <text:p text:style-name="P38">因本計畫研發或製造而衍生之智慧財產權歸屬於合作方時，立書人承諾在未經合作方同意下，不得將本計畫之智慧財產權做為任何利用。</text:p>
        </text:list-item>
      </text:list>
      <text:p text:style-name="P39"/>
      <text:p text:style-name="P40"/>
      <text:p text:style-name="P41">立書人（簽名）：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2-25T06:52:00Z</meta:creation-date>
    <dc:date>2023-12-25T06:52:00Z</dc:date>
    <meta:print-date>2023-06-17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