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-asian="標楷體" style:font-weight-complex="bold" fo:color="#FF0000"/>
    </style:style>
    <style:style style:name="P3" style:parent-style-name="內文" style:family="paragraph">
      <style:paragraph-properties style:snap-to-layout-grid="false" fo:text-align="justify" fo:margin-left="-0.0993in" fo:text-indent="-0.0006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color="#FF0000" fo:font-size="14pt" style:font-size-asian="14pt" style:font-size-complex="14pt" fo:background-color="#FFFF00"/>
    </style:style>
    <style:style style:name="TableColumn6" style:family="table-column">
      <style:table-column-properties style:column-width="0.3152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3833in"/>
    </style:style>
    <style:style style:name="TableColumn9" style:family="table-column">
      <style:table-column-properties style:column-width="1.2895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1.2888in"/>
    </style:style>
    <style:style style:name="TableColumn13" style:family="table-column">
      <style:table-column-properties style:column-width="0.0895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1.4951in"/>
    </style:style>
    <style:style style:name="Table5" style:family="table">
      <style:table-properties style:width="7.5194in" fo:margin-left="0in" table:align="left"/>
    </style:style>
    <style:style style:name="TableRow16" style:family="table-row">
      <style:table-row-properties style:min-row-height="0.1902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line-height-at-least="0.1111in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ableRow31" style:family="table-row">
      <style:table-row-properties style:min-row-height="0.202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1111in"/>
      <style:text-properties style:font-name-asian="標楷體" fo:font-weight="bold" style:font-weight-asian="bold" fo:font-size="10pt" style:font-size-asian="10pt"/>
    </style:style>
    <style:style style:name="TableRow44" style:family="table-row">
      <style:table-row-properties style:min-row-height="0.1951in"/>
    </style:style>
    <style:style style:name="P45" style:parent-style-name="內文" style:family="paragraph">
      <style:text-properties style:font-name-asian="標楷體" fo:font-weight="bold" style:font-weight-asian="bold" style:font-weight-complex="bold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1111in"/>
      <style:text-properties style:font-name-asian="標楷體" fo:font-weight="bold" style:font-weight-asian="bold" fo:font-size="10pt" style:font-size-asian="10pt"/>
    </style:style>
    <style:style style:name="TableRow52" style:family="table-row">
      <style:table-row-properties style:min-row-height="0.4826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Row74" style:family="table-row">
      <style:table-row-properties style:min-row-height="0.4875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weight="bold" style:font-weight-asian="bold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margin-left="0.2722in" fo:text-indent="-0.2722in">
        <style:tab-stops/>
      </style:paragraph-properties>
      <style:text-properties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Row83" style:family="table-row">
      <style:table-row-properties style:min-row-height="0.1465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98" style:family="table-row">
      <style:table-row-properties style:min-row-height="0.3243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Row111" style:family="table-row">
      <style:table-row-properties style:min-row-height="0.3784in"/>
    </style:style>
    <style:style style:name="P112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Row123" style:family="table-row">
      <style:table-row-properties style:min-row-height="0.3937in"/>
    </style:style>
    <style:style style:name="P124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Row135" style:family="table-row">
      <style:table-row-properties style:min-row-height="0.1937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-asian="標楷體" style:font-weight-complex="bold" fo:color="#FF0000"/>
    </style:style>
    <style:style style:name="T140" style:parent-style-name="預設段落字型" style:family="text">
      <style:text-properties style:font-name-asian="標楷體" style:font-weight-complex="bold" fo:color="#FF0000"/>
    </style:style>
    <style:style style:name="T141" style:parent-style-name="預設段落字型" style:family="text">
      <style:text-properties style:font-name-asian="標楷體" style:font-weight-complex="bold" fo:color="#FF0000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ableRow156" style:family="table-row">
      <style:table-row-properties style:min-row-height="0.3347in" fo:keep-together="always"/>
    </style:style>
    <style:style style:name="P157" style:parent-style-name="內文" style:family="paragraph">
      <style:paragraph-properties fo:text-align="center"/>
      <style:text-properties style:font-name-asian="標楷體" style:font-weight-complex="bold" fo:color="#FF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66" style:family="table-row">
      <style:table-row-properties style:min-row-height="0.3645in" fo:keep-together="always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Row176" style:family="table-row">
      <style:table-row-properties style:min-row-height="0.375in" fo:keep-together="always"/>
    </style:style>
    <style:style style:name="P1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Row186" style:family="table-row">
      <style:table-row-properties style:min-row-height="0.4166in" fo:keep-together="always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Row196" style:family="table-row">
      <style:table-row-properties style:min-row-height="1.3833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99" style:parent-style-name="內文" style:family="paragraph">
      <style:paragraph-properties fo:text-align="center"/>
      <style:text-properties style:font-name-asian="標楷體" style:font-weight-complex="bold" fo:color="#FF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Row203" style:family="table-row">
      <style:table-row-properties style:min-row-height="1.2763in" fo:keep-together="always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style:font-weight-complex="bold" fo:color="#FF0000"/>
    </style:style>
    <style:style style:name="T209" style:parent-style-name="預設段落字型" style:family="text">
      <style:text-properties style:font-name-asian="標楷體" style:font-weight-complex="bold" fo:color="#FF0000"/>
    </style:style>
    <style:style style:name="T210" style:parent-style-name="預設段落字型" style:family="text">
      <style:text-properties style:font-name-asian="標楷體" style:font-weight-complex="bold" fo:color="#FF0000"/>
    </style:style>
    <style:style style:name="T211" style:parent-style-name="預設段落字型" style:family="text">
      <style:text-properties style:font-name-asian="標楷體" style:font-weight-complex="bold" fo:color="#FF0000"/>
    </style:style>
    <style:style style:name="T212" style:parent-style-name="預設段落字型" style:family="text">
      <style:text-properties style:font-name-asian="標楷體" style:font-weight-complex="bold" fo:color="#FF0000"/>
    </style:style>
    <style:style style:name="TableRow213" style:family="table-row">
      <style:table-row-properties style:min-row-height="1.7131in" fo:keep-together="always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217" style:family="table-row">
      <style:table-row-properties style:min-row-height="0.0486in" fo:keep-together="always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220" style:family="table-row">
      <style:table-row-properties style:min-row-height="0.0868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ableRow233" style:family="table-row">
      <style:table-row-properties style:min-row-height="0.3673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weight="bold" style:font-weight-asian="bold" style:font-weight-complex="bold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南臺學校財團法人南臺科技大學產學合作計畫結案報告</text:p>
      <text:p text:style-name="P2">(110/5/20修改版)</text:p>
      <text:p text:style-name="P3"><text:span text:style-name="T4">請計畫主持人須於計畫結束後填具並繳交結案報告，以作為申請校內產學獎勵金之佐證。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學校合約編號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送件日期</text:p>
          </table:table-cell>
          <table:covered-table-cell/>
          <table:table-cell table:style-name="TableCell23" table:number-columns-spanned="4">
            <text:p text:style-name="P24"><text:span text:style-name="T25"><text:s/>___</text:span><text:span text:style-name="T26">年</text:span><text:span text:style-name="T27">___</text:span><text:span text:style-name="T28">月</text:span><text:span text:style-name="T29">___</text:span><text:span text:style-name="T30">日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系所</text:p>
          </table:table-cell>
          <table:covered-table-cell/>
          <table:table-cell table:style-name="TableCell34" table:number-columns-spanned="2" table:number-rows-spanned="2">
            <text:p text:style-name="P35"/>
          </table:table-cell>
          <table:covered-table-cell/>
          <table:table-cell table:style-name="TableCell36" table:number-columns-spanned="2" table:number-rows-spanned="2">
            <text:p text:style-name="P37">計畫主持人</text:p>
          </table:table-cell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rows-spanned="2">
            <text:p text:style-name="P41">電話</text:p>
          </table:table-cell>
          <table:table-cell table:style-name="TableCell42">
            <text:p text:style-name="P43">(O)：</text:p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table-cell table:style-name="TableCell50">
            <text:p text:style-name="P51">手機：</text:p>
          </table:table-cell>
        </table:table-row>
        <table:table-row table:style-name="TableRow52">
          <table:table-cell table:style-name="TableCell53" table:number-columns-spanned="2">
            <text:p text:style-name="P54">執行期間</text:p>
          </table:table-cell>
          <table:covered-table-cell/>
          <table:table-cell table:style-name="TableCell55" table:number-columns-spanned="2">
            <text:p text:style-name="內文"><text:span text:style-name="T56">___</text:span><text:span text:style-name="T57">年</text:span><text:span text:style-name="T58">___</text:span><text:span text:style-name="T59">月</text:span><text:span text:style-name="T60">___</text:span><text:span text:style-name="T61">日</text:span><text:span text:style-name="T62">至</text:span></text:p>
            <text:p text:style-name="內文"><text:span text:style-name="T63">___</text:span><text:span text:style-name="T64">年</text:span><text:span text:style-name="T65">___</text:span><text:span text:style-name="T66">月</text:span><text:span text:style-name="T67">___</text:span><text:span text:style-name="T68">日</text:span><text:span text:style-name="T69">止</text:span></text:p>
          </table:table-cell>
          <table:covered-table-cell/>
          <table:table-cell table:style-name="TableCell70" table:number-columns-spanned="2">
            <text:p text:style-name="P71">計畫名稱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計畫總經費</text:p>
          </table:table-cell>
          <table:covered-table-cell/>
          <table:table-cell table:style-name="TableCell77" table:number-columns-spanned="2">
            <text:p text:style-name="P78">元整</text:p>
          </table:table-cell>
          <table:covered-table-cell/>
          <table:table-cell table:style-name="TableCell79" table:number-columns-spanned="2">
            <text:p text:style-name="P80">合作廠商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P85">計畫貢獻度</text:p>
          </table:table-cell>
          <table:table-cell table:style-name="TableCell86">
            <text:p text:style-name="P87"><text:span text:style-name="T88">參與人員</text:span></text:p>
          </table:table-cell>
          <table:table-cell table:style-name="TableCell89" table:number-columns-spanned="2">
            <text:p text:style-name="P90">系所(單位)</text:p>
          </table:table-cell>
          <table:covered-table-cell/>
          <table:table-cell table:style-name="TableCell91" table:number-columns-spanned="2">
            <text:p text:style-name="P92">職稱</text:p>
          </table:table-cell>
          <table:covered-table-cell/>
          <table:table-cell table:style-name="TableCell93" table:number-columns-spanned="3">
            <text:p text:style-name="P94"><text:span text:style-name="T95">姓名</text:span></text:p>
          </table:table-cell>
          <table:covered-table-cell/>
          <table:covered-table-cell/>
          <table:table-cell table:style-name="TableCell96">
            <text:p text:style-name="P97">貢獻百分比(%)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主持人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共同主持人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研究人員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 table:number-rows-spanned="5">
            <text:p text:style-name="P137">參與計畫學生</text:p>
            <text:p text:style-name="P138"><text:span text:style-name="T139">(</text:span><text:span text:style-name="T140">包含研究獎助生及勞僱型研究人力</text:span><text:span text:style-name="T141">)</text:span></text:p>
          </table:table-cell>
          <table:covered-table-cell/>
          <table:table-cell table:style-name="TableCell142" table:number-columns-spanned="2">
            <text:p text:style-name="P143"><text:span text:style-name="T144">系所</text:span></text:p>
          </table:table-cell>
          <table:covered-table-cell/>
          <table:table-cell table:style-name="TableCell145" table:number-columns-spanned="2">
            <text:p text:style-name="P146"><text:span text:style-name="T147">學號</text:span></text:p>
          </table:table-cell>
          <table:covered-table-cell/>
          <table:table-cell table:style-name="TableCell148" table:number-columns-spanned="3">
            <text:p text:style-name="P149">姓名</text:p>
          </table:table-cell>
          <table:covered-table-cell/>
          <table:covered-table-cell/>
          <table:table-cell table:style-name="TableCell150">
            <text:p text:style-name="P151"><text:span text:style-name="T152">類型</text:span><text:span text:style-name="T153">(</text:span><text:span text:style-name="T154">獎助或勞僱型</text:span><text:span text:style-name="T155">)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 table:number-rows-spanned="3">
            <text:p text:style-name="P198">研發成果說明</text:p>
            <text:p text:style-name="P199"/>
          </table:table-cell>
          <table:covered-table-cell/>
          <table:table-cell table:style-name="TableCell200" table:number-columns-spanned="8">
            <text:p text:style-name="P201">一、成果說明：</text:p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8">
            <text:p text:style-name="P206"><text:span text:style-name="T207">二、計畫執行應用於教學課程</text:span><text:span text:style-name="T208">(</text:span><text:span text:style-name="T209">請</text:span><text:span text:style-name="T210">列出已應用之課程名稱及關聯性說明</text:span><text:span text:style-name="T211">)</text:span><text:span text:style-name="T21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8">
            <text:p text:style-name="P216">三、圖檔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0">
            <text:p text:style-name="P219">簽核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<text:span text:style-name="T223">計畫主持人</text:span></text:p>
          </table:table-cell>
          <table:covered-table-cell/>
          <table:covered-table-cell/>
          <table:table-cell table:style-name="TableCell224" table:number-columns-spanned="2">
            <text:p text:style-name="P225"><text:span text:style-name="T226">研產處</text:span></text:p>
          </table:table-cell>
          <table:covered-table-cell/>
          <table:table-cell table:style-name="TableCell227" table:number-columns-spanned="2">
            <text:p text:style-name="P228"><text:span text:style-name="T229">系主任</text:span></text:p>
          </table:table-cell>
          <table:covered-table-cell/>
          <table:table-cell table:style-name="TableCell230" table:number-columns-spanned="3">
            <text:p text:style-name="P231"><text:span text:style-name="T232">院長</text:span>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</table:table>
      <text:p text:style-name="內文"><text:span text:style-name="T242">註</text:span><text:span text:style-name="T243">:</text:span><text:span text:style-name="T244">簽核完成後請將此表上傳至產學合約管控系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計劃已結束者,請填寫此張</dc:title>
    <dc:subject/>
    <meta:initial-creator>user</meta:initial-creator>
    <dc:creator>aric</dc:creator>
    <meta:creation-date>2021-05-28T09:15:00Z</meta:creation-date>
    <dc:date>2021-05-28T09:15:00Z</dc:date>
    <meta:print-date>2021-05-28T09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