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-asian="標楷體" style:font-weight-complex="bold" fo:color="#FF0000"/>
    </style:style>
    <style:style style:name="P8" style:parent-style-name="內文" style:family="paragraph">
      <style:paragraph-properties style:snap-to-layout-grid="false" fo:text-align="justify" fo:margin-left="-0.0993in" fo:text-indent="-0.0006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00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1625in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1.2847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0.1979in"/>
    </style:style>
    <style:style style:name="TableColumn21" style:family="table-column">
      <style:table-column-properties style:column-width="1.5812in"/>
    </style:style>
    <style:style style:name="Table10" style:family="table">
      <style:table-properties style:width="7.4736in" fo:margin-left="0in" table:align="left"/>
    </style:style>
    <style:style style:name="TableRow22" style:family="table-row">
      <style:table-row-properties style:min-row-height="0.19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111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ableRow38" style:family="table-row">
      <style:table-row-properties style:min-row-height="0.20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51" style:family="table-row">
      <style:table-row-properties style:min-row-height="0.1951in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 fo:font-size="10pt" style:font-size-asian="10pt"/>
    </style:style>
    <style:style style:name="TableRow59" style:family="table-row">
      <style:table-row-properties style:min-row-height="0.482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87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left="0.2722in" fo:text-indent="-0.2722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146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3243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09" style:family="table-row">
      <style:table-row-properties style:min-row-height="0.3243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784in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3416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1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style:font-weight-complex="bold" fo:color="#FF0000"/>
    </style:style>
    <style:style style:name="T151" style:parent-style-name="預設段落字型" style:family="text">
      <style:text-properties style:font-name-asian="標楷體" style:font-weight-complex="bold" fo:color="#FF0000"/>
    </style:style>
    <style:style style:name="T152" style:parent-style-name="預設段落字型" style:family="text">
      <style:text-properties style:font-name-asian="標楷體" style:font-weight-complex="bold" fo:color="#FF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Row167" style:family="table-row">
      <style:table-row-properties style:min-row-height="0.3347in" fo:keep-together="always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min-row-height="0.3645in" fo:keep-together="always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375in" fo:keep-together="always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4166in" fo:keep-together="always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1.3833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fo:color="#FF0000"/>
    </style:style>
    <style:style style:name="T215" style:parent-style-name="預設段落字型" style:family="text">
      <style:text-properties style:font-name-asian="標楷體" style:font-weight-complex="bold" fo:color="#FF0000"/>
    </style:style>
    <style:style style:name="T216" style:parent-style-name="預設段落字型" style:family="text">
      <style:text-properties style:font-name-asian="標楷體" style:font-weight-complex="bold" fo:color="#FF0000"/>
    </style:style>
    <style:style style:name="T217" style:parent-style-name="預設段落字型" style:family="text">
      <style:text-properties style:font-name-asian="標楷體" style:font-weight-complex="bold" fo:color="#FF0000"/>
    </style:style>
    <style:style style:name="T218" style:parent-style-name="預設段落字型" style:family="text">
      <style:text-properties style:font-name-asian="標楷體" style:font-weight-complex="bold" fo:color="#FF0000"/>
    </style:style>
    <style:style style:name="TableRow219" style:family="table-row">
      <style:table-row-properties style:min-row-height="1.1333in" fo:keep-together="always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weight-complex="bold" fo:color="#FF0000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weight-complex="bold" fo:color="#FF0000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T229" style:parent-style-name="預設段落字型" style:family="text">
      <style:text-properties style:font-name-asian="標楷體" style:font-weight-complex="bold" fo:color="#FF0000"/>
    </style:style>
    <style:style style:name="T230" style:parent-style-name="預設段落字型" style:family="text">
      <style:text-properties style:font-name-asian="標楷體" style:font-weight-complex="bold" fo:color="#FF0000"/>
    </style:style>
    <style:style style:name="T231" style:parent-style-name="預設段落字型" style:family="text">
      <style:text-properties style:font-name-asian="標楷體" style:font-weight-complex="bold" fo:color="#FF0000"/>
    </style:style>
    <style:style style:name="T232" style:parent-style-name="預設段落字型" style:family="text">
      <style:text-properties style:font-name-asian="標楷體" style:font-weight-complex="bold" fo:color="#FF0000"/>
    </style:style>
    <style:style style:name="P233" style:parent-style-name="內文" style:family="paragraph">
      <style:paragraph-properties>
        <style:tab-stops>
          <style:tab-stop style:type="left" style:position="4.1562in"/>
        </style:tab-stops>
      </style:paragraph-properties>
      <style:text-properties style:font-name-asian="標楷體"/>
    </style:style>
    <style:style style:name="TableRow234" style:family="table-row">
      <style:table-row-properties style:min-row-height="0.7895in" fo:keep-together="always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38" style:family="table-row">
      <style:table-row-properties style:min-row-height="0.0486in" fo:keep-together="always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min-row-height="0.0868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Row254" style:family="table-row">
      <style:table-row-properties style:min-row-height="0.3673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學校財團法人南臺科技大學產學合作計畫結案報告</text:p>
      <text:p text:style-name="P7">(114/12/19修改版)</text:p>
      <text:p text:style-name="P8"><text:span text:style-name="T9">請計畫主持人須於計畫結束後填具並繳交結案報告，以作為申請校內產學獎勵金之佐證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合約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送件日期</text:p>
          </table:table-cell>
          <table:covered-table-cell/>
          <table:table-cell table:style-name="TableCell29" table:number-columns-spanned="5">
            <text:p text:style-name="P30"><text:span text:style-name="T31"><text:s/></text:span><text:span text:style-name="T32">___</text:span><text:span text:style-name="T33">年</text:span><text:span text:style-name="T34">___</text:span><text:span text:style-name="T35">月</text:span><text:span text:style-name="T36">___</text:span><text:span text:style-name="T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系所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>計畫主持人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電話</text:p>
          </table:table-cell>
          <table:covered-table-cell/>
          <table:table-cell table:style-name="TableCell49">
            <text:p text:style-name="P50">(O)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手機：</text:p>
          </table:table-cell>
        </table:table-row>
        <table:table-row table:style-name="TableRow59">
          <table:table-cell table:style-name="TableCell60" table:number-columns-spanned="2">
            <text:p text:style-name="P61">執行期間</text:p>
          </table:table-cell>
          <table:covered-table-cell/>
          <table:table-cell table:style-name="TableCell62" table:number-columns-spanned="2">
            <text:p text:style-name="內文"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至</text:span></text:p>
            <text:p text:style-name="內文"><text:span text:style-name="T70">___</text:span><text:span text:style-name="T71">年</text:span><text:span text:style-name="T72">___</text:span><text:span text:style-name="T73">月</text:span><text:span text:style-name="T74">___</text:span><text:span text:style-name="T75">日</text:span><text:span text:style-name="T76">止</text:span></text:p>
          </table:table-cell>
          <table:covered-table-cell/>
          <table:table-cell table:style-name="TableCell77" table:number-columns-spanned="2">
            <text:p text:style-name="P78">計畫名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計畫總經費</text:p>
          </table:table-cell>
          <table:covered-table-cell/>
          <table:table-cell table:style-name="TableCell84" table:number-columns-spanned="2">
            <text:p text:style-name="P85">元整</text:p>
          </table:table-cell>
          <table:covered-table-cell/>
          <table:table-cell table:style-name="TableCell86" table:number-columns-spanned="2">
            <text:p text:style-name="P87">合作廠商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計畫貢獻度</text:p>
          </table:table-cell>
          <table:table-cell table:style-name="TableCell93">
            <text:p text:style-name="P94"><text:span text:style-name="T95">參與人員</text:span></text:p>
          </table:table-cell>
          <table:table-cell table:style-name="TableCell96" table:number-columns-spanned="2">
            <text:p text:style-name="P97">系所(單位)</text:p>
          </table: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3">
            <text:p text:style-name="P101"><text:span text:style-name="T102">姓名</text:span></text:p>
          </table:table-cell>
          <table:covered-table-cell/>
          <table:covered-table-cell/>
          <table:table-cell table:style-name="TableCell103" table:number-columns-spanned="2">
            <text:p text:style-name="P104">貢獻百分比(%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0">
            <text:p text:style-name="P108">注意事項：主持人貢獻百分比應≧60%，共同主持人及研究員貢獻百分比應≧5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主持人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共同主持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研究人員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 table:number-rows-spanned="5">
            <text:p text:style-name="P148">參與計畫學生</text:p>
            <text:p text:style-name="P149"><text:span text:style-name="T150">(</text:span><text:span text:style-name="T151">包含研究獎助生及勞僱型研究人力</text:span><text:span text:style-name="T152">)</text:span></text:p>
          </table:table-cell>
          <table:covered-table-cell/>
          <table:table-cell table:style-name="TableCell153" table:number-columns-spanned="2">
            <text:p text:style-name="P154"><text:span text:style-name="T155">系所</text:span></text:p>
          </table:table-cell>
          <table:covered-table-cell/>
          <table:table-cell table:style-name="TableCell156" table:number-columns-spanned="2">
            <text:p text:style-name="P157"><text:span text:style-name="T158">學號</text:span></text:p>
          </table:table-cell>
          <table:covered-table-cell/>
          <table:table-cell table:style-name="TableCell159" table:number-columns-spanned="3">
            <text:p text:style-name="P160">姓名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類型</text:span><text:span text:style-name="T164">(</text:span><text:span text:style-name="T165">獎助或勞僱型</text:span><text:span text:style-name="T166">)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研發成果說明</text:p>
            <text:p text:style-name="P210"/>
          </table:table-cell>
          <table:covered-table-cell/>
          <table:table-cell table:style-name="TableCell211" table:number-columns-spanned="9">
            <text:p text:style-name="P212">一、成果說明：</text:p>
            <text:p text:style-name="P213"><text:span text:style-name="T214">(</text:span><text:span text:style-name="T215">請以敘述性文字撰寫一段</text:span><text:span text:style-name="T216">300</text:span><text:span text:style-name="T217">字的成果說明，正式撰寫時請刪除本行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9">
            <text:p text:style-name="P222"><text:span text:style-name="T223">二、</text:span><text:span text:style-name="T224">計畫執行應用於教學課程</text:span><text:span text:style-name="T225">：</text:span></text:p>
            <text:p text:style-name="P226"><text:span text:style-name="T227">(</text:span><text:span text:style-name="T228">請</text:span><text:span text:style-name="T229">列出已應用之課程名稱及關聯性說明至少</text:span><text:span text:style-name="T230">300</text:span><text:span text:style-name="T231">字，正式撰寫時請刪除本行</text:span><text:span text:style-name="T232">)</text:span></text:p>
            <text:p text:style-name="P23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9">
            <text:p text:style-name="P237">三、圖檔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計畫主持人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研產處</text:span></text:p>
          </table:table-cell>
          <table:covered-table-cell/>
          <table:table-cell table:style-name="TableCell248" table:number-columns-spanned="2">
            <text:p text:style-name="P249"><text:span text:style-name="T250">系主任</text:span></text:p>
          </table:table-cell>
          <table:covered-table-cell/>
          <table:table-cell table:style-name="TableCell251" table:number-columns-spanned="4">
            <text:p text:style-name="P252"><text:span text:style-name="T253">院長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</table:table>
      <text:p text:style-name="內文"><text:span text:style-name="T263">註</text:span><text:span text:style-name="T264">:</text:span><text:span text:style-name="T265">簽核完成後請將此表上傳至產學合約管理系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在此鍵入</text:span><text:span text:style-name="T5">]</text:span><text:tab/>1.0<text:span text:style-name="T6">版</text:span><text:tab/>FM-HH-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※計劃已結束者,請填寫此張</dc:title>
    <dc:subject/>
    <meta:initial-creator>user</meta:initial-creator>
    <dc:creator>王禹宗</dc:creator>
    <meta:creation-date>2025-12-19T06:18:00Z</meta:creation-date>
    <dc:date>2025-12-19T06:18:00Z</dc:date>
    <meta:print-date>2025-12-18T05:33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270" meta:character-count="521" meta:row-count="14" meta:non-whitespace-character-count="271"/>
  </office:meta>
</office:document-meta>
</file>