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1111in"/>
      <style:text-properties style:font-name-asian="標楷體" fo:font-size="20pt" style:font-size-asian="20pt"/>
    </style:style>
    <style:style style:name="P39" style:parent-style-name="內文" style:family="paragraph">
      <style:paragraph-properties style:snap-to-layout-grid="false" fo:text-align="justify" fo:text-indent="1.25in"/>
    </style:style>
    <style:style style:name="T40" style:parent-style-name="預設段落字型" style:family="text">
      <style:text-properties style:font-name-asian="標楷體" fo:font-size="20pt" style:font-size-asian="20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標楷體" style:font-name-complex="Arial" fo:color="#FF0000" style:font-size-complex="14pt"/>
    </style:style>
    <style:style style:name="T47" style:parent-style-name="預設段落字型" style:family="text">
      <style:text-properties style:font-name-asian="標楷體" fo:color="#000000" fo:font-size="20pt" style:font-size-asian="20pt"/>
    </style:style>
    <style:style style:name="P48" style:parent-style-name="內文" style:family="paragraph">
      <style:paragraph-properties fo:break-before="page" style:snap-to-layout-grid="false" fo:text-align="center"/>
    </style:style>
    <style:style style:name="T49" style:parent-style-name="預設段落字型" style:family="text">
      <style:text-properties style:font-name-asian="標楷體" fo:font-weight="bold" style:font-weight-asian="bold" fo:color="#FF0000"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P51" style:parent-style-name="內文" style:family="paragraph">
      <style:paragraph-properties style:snap-to-layout-grid="false" fo:text-align="justify" fo:margin-top="0.08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complex="Arial" fo:color="#FF0000"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text-align="justify" fo:margin-top="0.0833in" fo:text-indent="0.62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complex="Arial" fo:color="#FF0000"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complex="Arial" fo:color="#FF0000"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align="justify" fo:margin-top="0.0833in" fo:text-indent="0.6277in"/>
    </style:style>
    <style:style style:name="T66" style:parent-style-name="預設段落字型" style:family="text">
      <style:text-properties style:font-name-asian="標楷體" fo:font-size="14pt" style:font-size-asian="14pt" style:font-size-complex="14pt" style:language-asian="zh" style:country-asian="HK"/>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complex="Arial" fo:color="#FF0000"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complex="Arial" fo:color="#FF0000"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4" style:parent-style-name="內文" style:family="paragraph">
      <style:paragraph-properties style:snap-to-layout-grid="false" fo:text-align="justify" fo:line-height="0.25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complex="Arial" fo:color="#FF0000"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fo:text-align="justify" fo:line-height="0.25in"/>
    </style:style>
    <style:style style:name="T83" style:parent-style-name="預設段落字型" style:family="text">
      <style:text-properties style:font-size-complex="14pt"/>
    </style:style>
    <style:style style:name="T84" style:parent-style-name="預設段落字型" style:family="text">
      <style:text-properties style:font-name="標楷體" style:font-name-complex="Arial" fo:color="#FF0000" style:font-size-complex="14pt"/>
    </style:style>
    <style:style style:name="T85" style:parent-style-name="預設段落字型" style:family="text">
      <style:text-properties fo:color="#000000" style:font-size-complex="14pt" style:language-asian="zh" style:country-asian="HK"/>
    </style:style>
    <style:style style:name="T86" style:parent-style-name="預設段落字型" style:family="text">
      <style:text-properties style:font-name="標楷體" style:font-name-complex="Arial" fo:color="#FF0000"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標楷體" style:font-name-complex="Arial" fo:color="#FF0000"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name="標楷體" style:font-name-complex="Arial" fo:color="#FF0000" style:font-size-complex="14pt"/>
    </style:style>
    <style:style style:name="T91" style:parent-style-name="預設段落字型" style:family="text">
      <style:text-properties fo:color="#000000" style:font-size-complex="14pt" style:language-asian="zh" style:country-asian="HK"/>
    </style:style>
    <style:style style:name="T92" style:parent-style-name="預設段落字型" style:family="text">
      <style:text-properties style:font-name="標楷體" style:font-name-complex="Arial" fo:color="#FF0000"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name="標楷體" style:font-name-complex="Arial" fo:color="#FF0000" style:font-size-complex="14pt"/>
    </style:style>
    <style:style style:name="T95" style:parent-style-name="預設段落字型" style:family="text">
      <style:text-properties style:font-size-complex="14pt"/>
    </style:style>
    <style:style style:name="P96" style:parent-style-name="內文" style:list-style-name="LFO1" style:family="paragraph">
      <style:paragraph-properties fo:text-align="justify" fo:line-height="0.2777in"/>
    </style:style>
    <style:style style:name="T97" style:parent-style-name="預設段落字型" style:family="text">
      <style:text-properties style:font-name-asian="標楷體" fo:color="#0000FF" fo:font-size="14pt" style:font-size-asian="14pt" style:font-size-complex="14pt"/>
    </style:style>
    <style:style style:name="T98" style:parent-style-name="預設段落字型" style:family="text">
      <style:text-properties style:font-name="標楷體" style:font-name-complex="Arial" fo:color="#FF0000"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color="#0000FF" fo:font-size="14pt" style:font-size-asian="14pt" style:font-size-complex="14pt"/>
    </style:style>
    <style:style style:name="T103" style:parent-style-name="預設段落字型" style:family="text">
      <style:text-properties style:font-name="標楷體" style:font-name-complex="Arial" fo:color="#FF0000"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color="#0000FF" fo:font-size="14pt" style:font-size-asian="14pt" style:font-size-complex="14pt"/>
    </style:style>
    <style:style style:name="T108" style:parent-style-name="預設段落字型" style:family="text">
      <style:text-properties style:font-name="標楷體" style:font-name-complex="Arial" fo:color="#FF0000"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T112" style:parent-style-name="預設段落字型" style:family="text">
      <style:text-properties style:font-name-asian="標楷體" fo:color="#0000FF"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letter-spacing="-0.0041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letter-spacing="-0.0041in" fo:font-size="14pt" style:font-size-asian="14pt" style:font-size-complex="14pt"/>
    </style:style>
    <style:style style:name="T118" style:parent-style-name="預設段落字型" style:family="text">
      <style:text-properties style:font-name-asian="標楷體" fo:letter-spacing="-0.0041in" fo:font-size="14pt" style:font-size-asian="14pt" style:font-size-complex="14pt"/>
    </style:style>
    <style:style style:name="T119" style:parent-style-name="預設段落字型" style:family="text">
      <style:text-properties style:font-name-asian="標楷體" fo:letter-spacing="-0.0041in" fo:font-size="14pt" style:font-size-asian="14pt" style:font-size-complex="14pt"/>
    </style:style>
    <style:style style:name="P120" style:parent-style-name="本文" style:list-style-name="LFO1" style:family="paragraph">
      <style:paragraph-properties fo:text-align="justify" fo:line-height="0.25in"/>
    </style:style>
    <style:style style:name="T121" style:parent-style-name="預設段落字型" style:family="text">
      <style:text-properties style:font-size-complex="14pt"/>
    </style:style>
    <style:style style:name="P122" style:parent-style-name="本文" style:list-style-name="LFO1" style:family="paragraph">
      <style:paragraph-properties fo:text-align="justify" fo:line-height="0.25in"/>
    </style:style>
    <style:style style:name="T123" style:parent-style-name="預設段落字型" style:family="text">
      <style:text-properties style:font-size-complex="14pt"/>
    </style:style>
    <style:style style:name="T124" style:parent-style-name="預設段落字型" style:family="text">
      <style:text-properties style:font-name="標楷體" style:font-name-complex="Arial" fo:color="#FF0000" style:font-size-complex="14pt"/>
    </style:style>
    <style:style style:name="T125" style:parent-style-name="預設段落字型" style:family="text">
      <style:text-properties style:font-size-complex="14pt"/>
    </style:style>
    <style:style style:name="P12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7" style:parent-style-name="預設段落字型" style:family="text">
      <style:text-properties style:font-size-complex="14pt"/>
    </style:style>
    <style:style style:name="P128"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language-asian="zh" style:country-asian="HK"/>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本文" style:list-style-name="LFO1" style:family="paragraph">
      <style:paragraph-properties fo:text-align="justify" fo:line-height="0.25in"/>
    </style:style>
    <style:style style:name="T141" style:parent-style-name="預設段落字型" style:family="text">
      <style:text-properties style:font-size-complex="14pt"/>
    </style:style>
    <style:style style:name="P142" style:parent-style-name="本文縮排3" style:list-style-name="LFO1" style:family="paragraph">
      <style:paragraph-properties fo:text-align="justify" fo:margin-top="0.0833in" fo:margin-bottom="0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 style:family="paragraph">
      <style:paragraph-properties fo:text-align="justify" fo:line-height="0.25in" fo:margin-left="0.5833in" fo:text-indent="-0.5833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language-asian="zh" style:country-asian="HK"/>
    </style:style>
    <style:style style:name="T150" style:parent-style-name="預設段落字型" style:family="text">
      <style:text-properties style:font-size-complex="14pt"/>
    </style:style>
    <style:style style:name="T151" style:parent-style-name="預設段落字型" style:family="text">
      <style:text-properties style:font-size-complex="14pt" style:language-asian="zh" style:country-asian="HK"/>
    </style:style>
    <style:style style:name="T152" style:parent-style-name="預設段落字型" style:family="text">
      <style:text-properties style:font-size-complex="14pt"/>
    </style:style>
    <style:style style:name="T153" style:parent-style-name="預設段落字型" style:family="text">
      <style:text-properties style:font-size-complex="14pt" style:language-asian="zh" style:country-asian="HK"/>
    </style:style>
    <style:style style:name="T154" style:parent-style-name="預設段落字型" style:family="text">
      <style:text-properties style:font-size-complex="14pt"/>
    </style:style>
    <style:style style:name="T155" style:parent-style-name="預設段落字型" style:family="text">
      <style:text-properties style:font-size-complex="14pt" style:language-asian="zh" style:country-asian="HK"/>
    </style:style>
    <style:style style:name="T156" style:parent-style-name="預設段落字型" style:family="text">
      <style:text-properties style:font-size-complex="14pt"/>
    </style:style>
    <style:style style:name="P157" style:parent-style-name="本文" style:family="paragraph">
      <style:paragraph-properties fo:text-align="justify" fo:line-height="0.25in" fo:margin-left="0.5833in" fo:text-indent="-0.5833in">
        <style:tab-stops/>
      </style:paragraph-properties>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language-asian="zh" style:country-asian="HK"/>
    </style:style>
    <style:style style:name="T160" style:parent-style-name="預設段落字型" style:family="text">
      <style:text-properties fo:color="#000000" style:font-size-complex="14pt"/>
    </style:style>
    <style:style style:name="P161" style:parent-style-name="本文" style:family="paragraph">
      <style:paragraph-properties fo:text-align="justify" fo:line-height="0.25in" fo:margin-left="1.3576in" fo:text-indent="-0.7777in">
        <style:tab-stops/>
      </style:paragraph-properties>
    </style:style>
    <style:style style:name="T162" style:parent-style-name="預設段落字型" style:family="text">
      <style:text-properties fo:color="#000000" style:font-size-complex="14pt"/>
    </style:style>
    <style:style style:name="P163" style:parent-style-name="本文" style:family="paragraph">
      <style:paragraph-properties fo:text-align="justify" fo:line-height="0.25in" fo:margin-left="1.3576in" fo:text-indent="-0.7777in">
        <style:tab-stops/>
      </style:paragraph-properties>
    </style:style>
    <style:style style:name="T164" style:parent-style-name="預設段落字型" style:family="text">
      <style:text-properties fo:color="#000000" style:font-size-complex="14pt"/>
    </style:style>
    <style:style style:name="P165" style:parent-style-name="本文" style:family="paragraph">
      <style:paragraph-properties fo:text-align="justify" fo:line-height="0.25in" fo:margin-left="0.5798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P168" style:parent-style-name="本文" style:family="paragraph">
      <style:paragraph-properties fo:text-align="justify" fo:line-height="0.25in" fo:text-indent="0.5833in"/>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language-asian="zh" style:country-asian="HK"/>
    </style:style>
    <style:style style:name="T171" style:parent-style-name="預設段落字型" style:family="text">
      <style:text-properties fo:color="#000000" style:font-size-complex="14pt"/>
    </style:style>
    <style:style style:name="P172" style:parent-style-name="本文" style:family="paragraph">
      <style:paragraph-properties fo:text-align="justify" fo:margin-top="0.05in" fo:line-height="0.25in" fo:margin-left="0.5833in" fo:text-indent="-0.5833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style:font-size-complex="14pt" style:language-asian="zh" style:country-asian="HK"/>
    </style:style>
    <style:style style:name="T175" style:parent-style-name="預設段落字型" style:family="text">
      <style:text-properties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style:font-size-complex="14pt"/>
    </style:style>
    <style:style style:name="P182" style:parent-style-name="本文" style:family="paragraph">
      <style:paragraph-properties fo:text-align="justify" fo:line-height="0.25in" fo:margin-left="0.6069in" fo:text-indent="-0.6069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style:font-size-complex="14pt" style:language-asian="zh" style:country-asian="HK"/>
    </style:style>
    <style:style style:name="T185" style:parent-style-name="預設段落字型" style:family="text">
      <style:text-properties style:font-size-complex="14pt"/>
    </style:style>
    <style:style style:name="P186" style:parent-style-name="本文" style:family="paragraph">
      <style:paragraph-properties fo:text-align="justify" fo:line-height="0.25in" fo:margin-left="0.5833in" fo:text-indent="-0.5833in">
        <style:tab-stops/>
      </style:paragraph-properties>
    </style:style>
    <style:style style:name="T187" style:parent-style-name="預設段落字型" style:family="text">
      <style:text-properties style:font-size-complex="14pt"/>
    </style:style>
    <style:style style:name="T188" style:parent-style-name="預設段落字型" style:family="text">
      <style:text-properties style:font-size-complex="14pt" style:language-asian="zh" style:country-asian="HK"/>
    </style:style>
    <style:style style:name="T189" style:parent-style-name="預設段落字型" style:family="text">
      <style:text-properties style:font-size-complex="14pt"/>
    </style:style>
    <style:style style:name="P190" style:parent-style-name="本文" style:family="paragraph">
      <style:paragraph-properties fo:text-align="justify" fo:line-height="0.25in" fo:margin-left="0.5833in" fo:text-indent="-0.5833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style:font-size-complex="14pt" style:language-asian="zh" style:country-asian="HK"/>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P195" style:parent-style-name="本文" style:family="paragraph">
      <style:paragraph-properties fo:text-align="justify" fo:line-height="0.25in"/>
      <style:text-properties style:font-size-complex="14pt"/>
    </style:style>
    <style:style style:name="P196" style:parent-style-name="本文" style:family="paragraph">
      <style:paragraph-properties fo:text-align="justify" fo:line-height="0.25in"/>
      <style:text-properties style:font-size-complex="14pt"/>
    </style:style>
    <style:style style:name="P197" style:parent-style-name="內文" style:family="paragraph">
      <style:paragraph-properties fo:break-before="page" fo:text-align="justify" fo:margin-top="0.0833in" fo:background-color="#FFFFFF"/>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00" style:parent-style-name="內文" style:family="paragraph">
      <style:paragraph-properties fo:text-align="justify" fo:margin-top="0.0833in" fo:text-indent="0.5833in" fo:background-color="#FFFFFF"/>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complex="Arial" fo:color="#FF0000"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margin-top="0.0833in" fo:text-indent="1.3611in" fo:background-color="#FFFFFF"/>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fo:text-align="justify" fo:margin-top="0.0833in" fo:text-indent="1.3611in" fo:background-color="#FFFFFF"/>
    </style:style>
    <style:style style:name="T215" style:parent-style-name="預設段落字型" style:family="text">
      <style:text-properties style:font-name-asian="標楷體" fo:color="#000000" fo:font-size="14pt" style:font-size-asian="14pt" style:font-size-complex="14pt"/>
    </style:style>
    <style:style style:name="P216" style:parent-style-name="內文" style:family="paragraph">
      <style:paragraph-properties fo:text-align="justify" fo:margin-top="0.0833in" fo:text-indent="1.3611in" fo:background-color="#FFFFFF"/>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fo:text-align="justify" fo:margin-top="0.0833in" fo:text-indent="1.3611in" fo:background-color="#FFFFFF"/>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本文" style:family="paragraph">
      <style:paragraph-properties fo:text-align="justify" fo:line-height="0.25in" fo:text-indent="0.4861in"/>
    </style:style>
    <style:style style:name="P222" style:parent-style-name="本文" style:family="paragraph">
      <style:paragraph-properties fo:text-align="justify" fo:line-height="0.25in" fo:text-indent="0.4861in"/>
    </style:style>
    <style:style style:name="P223" style:parent-style-name="本文" style:family="paragraph">
      <style:paragraph-properties fo:text-align="justify" fo:line-height="0.25in" fo:text-indent="0.5833in"/>
    </style:style>
    <style:style style:name="P224" style:parent-style-name="內文" style:family="paragraph">
      <style:paragraph-properties fo:text-align="justify" fo:margin-top="0.0833in" fo:text-indent="1.3611in" fo:background-color="#FFFFFF"/>
    </style:style>
    <style:style style:name="T225" style:parent-style-name="預設段落字型" style:family="text">
      <style:text-properties style:font-name-asian="標楷體" fo:font-size="14pt" style:font-size-asian="14pt" style:font-size-complex="14pt" style:language-asian="zh" style:country-asian="HK"/>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margin-top="0.0833in" fo:text-indent="1.3611in" fo:background-color="#FFFFFF"/>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language-asian="zh" style:country-asian="HK"/>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40"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41" style:parent-style-name="內文" style:family="paragraph">
      <style:paragraph-properties fo:text-align="justify" fo:margin-top="0.0833in" fo:text-indent="0.5833in" fo:background-color="#FFFFFF"/>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margin-top="0.0833in" fo:text-indent="1.5555in" fo:background-color="#FFFFFF"/>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fo:text-align="justify" fo:margin-top="0.0833in" fo:text-indent="1.5555in" fo:background-color="#FFFFFF"/>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53"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54" style:parent-style-name="日期" style:family="paragraph">
      <style:paragraph-properties fo:text-align="justify" fo:margin-right="0.3888in"/>
      <style:text-properties style:font-size-complex="14pt"/>
    </style:style>
    <style:style style:name="P255" style:parent-style-name="日期" style:family="paragraph">
      <style:paragraph-properties fo:text-align="justify" fo:margin-right="0.3888in"/>
      <style:text-properties style:font-size-complex="14pt"/>
    </style:style>
    <style:style style:name="P256" style:parent-style-name="日期" style:family="paragraph">
      <style:paragraph-properties fo:text-align="justify" fo:margin-right="0.3888in"/>
      <style:text-properties style:font-size-complex="14pt"/>
    </style:style>
    <style:style style:name="P257" style:parent-style-name="日期" style:family="paragraph">
      <style:paragraph-properties fo:text-align="justify" fo:margin-right="0.3888in"/>
      <style:text-properties style:font-size-complex="14pt"/>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日期" style:family="paragraph">
      <style:paragraph-properties fo:text-align="justify" fo:margin-right="0.3888in"/>
      <style:text-properties style:font-size-complex="14pt"/>
    </style:style>
    <style:style style:name="P261" style:parent-style-name="日期" style:family="paragraph">
      <style:paragraph-properties fo:text-align="justify" fo:margin-right="0.3888in"/>
      <style:text-properties style:font-size-complex="14pt"/>
    </style:style>
    <style:style style:name="P262" style:parent-style-name="日期" style:family="paragraph">
      <style:paragraph-properties fo:text-align="justify" fo:margin-right="0.3888in"/>
      <style:text-properties style:font-size-complex="14pt"/>
    </style:style>
    <style:style style:name="P263" style:parent-style-name="日期" style:family="paragraph">
      <style:paragraph-properties fo:margin-right="0.3888in"/>
      <style:text-properties style:font-size-complex="14pt"/>
    </style:style>
    <style:style style:name="P264" style:parent-style-name="日期" style:family="paragraph">
      <style:paragraph-properties style:line-break="normal" fo:margin-right="0.3888in"/>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fo:color="#FF0000" style:font-size-complex="14pt"/>
    </style:style>
    <style:style style:name="T274" style:parent-style-name="預設段落字型" style:family="text">
      <style:text-properties style:font-name="標楷體" style:font-name-complex="Arial" fo:color="#FF0000"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fo:color="#000000"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fo:color="#FF0000" style:font-size-complex="14pt"/>
    </style:style>
    <style:style style:name="T280" style:parent-style-name="預設段落字型" style:family="text">
      <style:text-properties style:font-name="標楷體" style:font-name-complex="Arial" fo:color="#FF0000" style:font-size-complex="14pt"/>
    </style:style>
    <style:style style:name="T281" style:parent-style-name="預設段落字型" style:family="text">
      <style:text-properties fo:color="#FF0000" style:font-size-complex="14pt"/>
    </style:style>
    <style:style style:name="T282" style:parent-style-name="預設段落字型" style:family="text">
      <style:text-properties fo:color="#FF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name="標楷體" style:font-name-complex="Arial" fo:color="#FF0000" style:font-size-complex="14pt"/>
    </style:style>
    <style:style style:name="T286" style:parent-style-name="預設段落字型" style:family="text">
      <style:text-properties style:font-size-complex="14pt"/>
    </style:style>
    <style:style style:name="P287" style:parent-style-name="內文" style:family="paragraph">
      <style:paragraph-properties fo:text-align="justify" fo:margin-top="0.0833in" fo:text-indent="0.1944in" fo:background-color="#FFFFFF"/>
      <style:text-properties style:font-name-asian="標楷體" fo:font-size="14pt" style:font-size-asian="14pt"/>
    </style:style>
    <style:style style:name="P288" style:parent-style-name="內文" style:family="paragraph">
      <style:paragraph-properties fo:break-before="page" fo:text-align="justify"/>
    </style:style>
    <style:style style:name="T289" style:parent-style-name="預設段落字型" style:family="text">
      <style:text-properties style:font-name-asian="標楷體" fo:font-weight="bold" style:font-weight-asian="bold" fo:font-size="20pt" style:font-size-asian="20pt" style:font-size-complex="20pt"/>
    </style:style>
    <style:style style:name="T290" style:parent-style-name="預設段落字型" style:family="text">
      <style:text-properties style:font-name-asian="標楷體" fo:font-weight="bold" style:font-weight-asian="bold" style:font-weight-complex="bold" fo:font-size="20pt" style:font-size-asian="20pt"/>
    </style:style>
    <style:style style:name="P29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2"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9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5"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9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7" style:parent-style-name="內文" style:family="paragraph">
      <style:paragraph-properties fo:break-before="page" fo:text-align="justify" fo:margin-top="0.0833in" fo:background-color="#FFFFFF"/>
    </style:style>
    <style:style style:name="T298" style:parent-style-name="預設段落字型" style:family="text">
      <style:text-properties style:font-name-asian="標楷體" fo:font-weight="bold" style:font-weight-asian="bold" fo:font-size="20pt" style:font-size-asian="20pt"/>
    </style:style>
    <style:style style:name="T299" style:parent-style-name="預設段落字型" style:family="text">
      <style:text-properties style:font-name-asian="標楷體" fo:font-weight="bold" style:font-weight-asian="bold" fo:color="#FF0000" fo:font-size="20pt" style:font-size-asian="20pt"/>
    </style:style>
    <style:style style:name="T300" style:parent-style-name="預設段落字型" style:family="text">
      <style:text-properties style:font-name-asian="標楷體" fo:font-weight="bold" style:font-weight-asian="bold" fo:font-size="20pt" style:font-size-asian="20pt"/>
    </style:style>
    <style:style style:name="P301" style:parent-style-name="內文" style:family="paragraph">
      <style:paragraph-properties fo:text-align="justify"/>
    </style:style>
    <style:style style:name="T302" style:parent-style-name="預設段落字型" style:family="text">
      <style:text-properties style:font-name-asian="標楷體" fo:font-weight="bold" style:font-weight-asian="bold" fo:font-size="20pt" style:font-size-asian="20pt"/>
    </style:style>
    <style:style style:name="T303" style:parent-style-name="預設段落字型" style:family="text">
      <style:text-properties style:font-name="標楷體" style:font-name-complex="Arial" fo:color="#FF0000" style:font-size-complex="14pt"/>
    </style:style>
    <style:style style:name="T304" style:parent-style-name="預設段落字型" style:family="text">
      <style:text-properties style:font-name-asian="標楷體" fo:font-weight="bold" style:font-weight-asian="bold" fo:color="#FF0000" fo:font-size="20pt" style:font-size-asian="20pt"/>
    </style:style>
    <style:style style:name="T305"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307" style:parent-style-name="預設段落字型" style:family="text">
      <style:text-properties style:font-name-asian="標楷體" fo:font-weight="bold" style:font-weight-asian="bold" fo:color="#FF0000" fo:font-size="10pt" style:font-size-asian="10pt" style:font-size-complex="10pt"/>
    </style:style>
    <style:style style:name="T308" style:parent-style-name="預設段落字型" style:family="text">
      <style:text-properties style:font-name-asian="標楷體" fo:font-weight="bold" style:font-weight-asian="bold" fo:color="#FF0000" fo:font-size="10pt" style:font-size-asian="10pt" style:font-size-complex="10pt"/>
    </style:style>
    <style:style style:name="T309" style:parent-style-name="預設段落字型" style:family="text">
      <style:text-properties style:font-name-asian="標楷體" fo:font-weight="bold" style:font-weight-asian="bold" fo:color="#FF0000" fo:font-size="10pt" style:font-size-asian="10pt" style:font-size-complex="10pt"/>
    </style:style>
    <style:style style:name="T310" style:parent-style-name="預設段落字型" style:family="text">
      <style:text-properties style:font-name-asian="標楷體" fo:font-weight="bold" style:font-weight-asian="bold" fo:color="#FF0000" fo:font-size="10pt" style:font-size-asian="10pt" style:font-size-complex="10pt"/>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312" style:parent-style-name="預設段落字型" style:family="text">
      <style:text-properties style:font-name-asian="標楷體" fo:font-weight="bold" style:font-weight-asian="bold" fo:color="#FF0000" fo:font-size="10pt" style:font-size-asian="10pt" style:font-size-complex="10pt"/>
    </style:style>
    <style:style style:name="T313" style:parent-style-name="預設段落字型" style:family="text">
      <style:text-properties style:font-name-asian="標楷體" fo:font-weight="bold" style:font-weight-asian="bold" fo:color="#FF0000" fo:font-size="10pt" style:font-size-asian="10pt" style:font-size-complex="10pt"/>
    </style:style>
    <style:style style:name="T314" style:parent-style-name="預設段落字型" style:family="text">
      <style:text-properties style:font-name-asian="標楷體" fo:font-weight="bold" style:font-weight-asian="bold" fo:color="#FF0000" fo:font-size="10pt" style:font-size-asian="10pt" style:font-size-complex="10pt"/>
    </style:style>
    <style:style style:name="T315" style:parent-style-name="預設段落字型" style:family="text">
      <style:text-properties style:font-name-asian="標楷體" fo:font-weight="bold" style:font-weight-asian="bold" fo:color="#FF0000" fo:font-size="10pt" style:font-size-asian="10pt" style:font-size-complex="10pt"/>
    </style:style>
    <style:style style:name="T316" style:parent-style-name="預設段落字型" style:family="text">
      <style:text-properties style:font-name-asian="標楷體" fo:font-weight="bold" style:font-weight-asian="bold" fo:color="#FF0000" fo:font-size="10pt" style:font-size-asian="10pt" style:font-size-complex="10pt"/>
    </style:style>
    <style:style style:name="T317" style:parent-style-name="預設段落字型" style:family="text">
      <style:text-properties style:font-name-asian="標楷體" fo:font-weight="bold" style:font-weight-asian="bold" fo:color="#FF0000" fo:font-size="10pt" style:font-size-asian="10pt" style:font-size-complex="10pt"/>
    </style:style>
    <style:style style:name="T318" style:parent-style-name="預設段落字型" style:family="text">
      <style:text-properties style:font-name-asian="標楷體" fo:font-weight="bold" style:font-weight-asian="bold" fo:color="#FF0000" fo:font-size="10pt" style:font-size-asian="10pt" style:font-size-complex="10pt"/>
    </style:style>
    <style:style style:name="TableColumn320" style:family="table-column">
      <style:table-column-properties style:column-width="0.3944in"/>
    </style:style>
    <style:style style:name="TableColumn321" style:family="table-column">
      <style:table-column-properties style:column-width="2.7548in"/>
    </style:style>
    <style:style style:name="TableColumn322" style:family="table-column">
      <style:table-column-properties style:column-width="1.5243in"/>
    </style:style>
    <style:style style:name="TableColumn323" style:family="table-column">
      <style:table-column-properties style:column-width="0.943in"/>
    </style:style>
    <style:style style:name="TableColumn324" style:family="table-column">
      <style:table-column-properties style:column-width="1.2527in"/>
    </style:style>
    <style:style style:name="Table319" style:family="table">
      <style:table-properties style:width="6.8694in" fo:margin-left="0.0194in" table:align="left"/>
    </style:style>
    <style:style style:name="TableRow325" style:family="table-row">
      <style:table-row-properties style:min-row-height="0.4729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ableRow340" style:family="table-row">
      <style:table-row-properties style:min-row-height="0.590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ableRow365" style:family="table-row">
      <style:table-row-properties style:min-row-height="0.5909in"/>
    </style:style>
    <style:style style:name="P36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ableRow387" style:family="table-row">
      <style:table-row-properties style:min-row-height="0.5909in"/>
    </style:style>
    <style:style style:name="P388"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Row408" style:family="table-row">
      <style:table-row-properties style:min-row-height="0.5909in"/>
    </style:style>
    <style:style style:name="P409"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425" style:family="table-row">
      <style:table-row-properties style:min-row-height="0.590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9"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3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3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Row451" style:family="table-row">
      <style:table-row-properties style:min-row-height="0.5909in"/>
    </style:style>
    <style:style style:name="P452"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left="0.2916in" fo:text-indent="-0.2916in">
        <style:tab-stops/>
      </style:paragraph-properties>
    </style:style>
    <style:style style:name="T45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P459" style:parent-style-name="內文" style:family="paragraph">
      <style:paragraph-properties fo:margin-left="0.2916in" fo:text-indent="-0.2916in">
        <style:tab-stops/>
      </style:paragraph-properties>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T46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style:style>
    <style:style style:name="T467" style:parent-style-name="預設段落字型" style:family="text">
      <style:text-properties style:font-name-asian="標楷體" fo:font-weight="bold" style:font-weight-asian="bold" fo:color="#000000" fo:font-size="14pt" style:font-size-asian="14pt" style:font-size-complex="14pt"/>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ableRow480" style:family="table-row">
      <style:table-row-properties style:min-row-height="0.5909in"/>
    </style:style>
    <style:style style:name="P481"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496" style:parent-style-name="預設段落字型" style:family="text">
      <style:text-properties style:font-name-asian="標楷體" fo:font-weight="bold" style:font-weight-asian="bold" fo:color="#000000" fo:font-size="14pt" style:font-size-asian="14pt" style:font-size-complex="14pt"/>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Row503" style:family="table-row">
      <style:table-row-properties style:min-row-height="0.5909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fo:margin-left="0.3333in">
        <style:tab-stops/>
      </style:paragraph-properties>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ableRow513" style:family="table-row">
      <style:table-row-properties style:min-row-height="0.5909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ableRow523" style:family="table-row">
      <style:table-row-properties style:min-row-height="0.5909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style>
    <style:style style:name="T52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FF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3" style:parent-style-name="預設段落字型" style:family="text">
      <style:text-properties style:font-name-asian="標楷體" fo:font-weight="bold" style:font-weight-asian="bold" fo:color="#FF0000" fo:font-size="14pt" style:font-size-asian="14pt" style:font-size-complex="14pt"/>
    </style:style>
    <style:style style:name="P534" style:parent-style-name="內文" style:family="paragraph">
      <style:paragraph-properties fo:text-align="justify"/>
    </style:style>
    <style:style style:name="T535"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6" style:parent-style-name="預設段落字型" style:family="text">
      <style:text-properties style:font-name-asian="標楷體" fo:font-weight="bold" style:font-weight-asian="bold" fo:color="#FF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ableRow540" style:family="table-row">
      <style:table-row-properties style:min-row-height="0.7381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end"/>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P552" style:parent-style-name="內文" style:family="paragraph">
      <style:paragraph-properties fo:text-align="justify" fo:margin-top="0.0833in" style:line-height-at-least="0in"/>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P556" style:parent-style-name="內文" style:list-style-name="LFO3" style:family="paragraph">
      <style:paragraph-properties fo:text-align="justify" fo:margin-top="0.0333in" style:line-height-at-least="0in" fo:margin-right="0.0986in" fo:text-indent="-0.6708in"/>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P564" style:parent-style-name="內文" style:list-style-name="LFO3" style:family="paragraph">
      <style:paragraph-properties fo:text-align="justify" fo:margin-top="0.0333in" style:line-height-at-least="0in" fo:margin-right="0.0986in" fo:text-indent="-0.6708in"/>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font-weight="bold" style:font-weight-asian="bold"/>
    </style:style>
    <style:style style:name="P572" style:parent-style-name="內文" style:family="paragraph">
      <style:paragraph-properties fo:text-align="justify" fo:margin-top="0.0833in" style:line-height-at-least="0in"/>
      <style:text-properties style:font-name-asian="標楷體" fo:font-weight="bold" style:font-weight-asian="bold"/>
    </style:style>
    <style:style style:name="P573" style:parent-style-name="內文" style:family="paragraph">
      <style:paragraph-properties fo:text-align="justify" fo:margin-top="0.0833in" style:line-height-at-least="0in"/>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P592"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93" style:parent-style-name="內文" style:family="paragraph">
      <style:paragraph-properties fo:text-align="justify" fo:margin-top="0.0833in" style:line-height-at-least="0in" fo:text-indent="0.5006in"/>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language-asian="zh" style:country-asian="HK"/>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language-asian="zh" style:country-asian="HK"/>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language-asian="zh" style:country-asian="HK"/>
    </style:style>
    <style:style style:name="T600" style:parent-style-name="預設段落字型" style:family="text">
      <style:text-properties style:font-name-asian="標楷體" fo:font-weight="bold" style:font-weight-asian="bold"/>
    </style:style>
  </office:automatic-styles>
  <office:body>
    <office:text text:use-soft-page-breaks="true">
      <text:p text:style-name="P1"><text:span text:style-name="T10">學校合約編號：</text:span><text:span text:style-name="T11"><text:s text:c="9"/>_ <text:s text:c="3"/></text:span></text:p>
      <text:p text:style-name="P12"><text:span text:style-name="T13">學校技轉編號：</text:span><text:span text:style-name="T14"><text:s text:c="9"/>_ <text:s text:c="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
      <text:p text:style-name="P38"/>
      <text:p text:style-name="P39"><text:span text:style-name="T40">南臺學校財團法人南臺科技大學</text:span></text:p>
      <text:p text:style-name="P41"><text:span text:style-name="T42"><text:s text:c="9"/></text:span><text:span text:style-name="T43">計畫主持人：</text:span><text:span text:style-name="T44">○○○</text:span><text:span text:style-name="T45">系</text:span><text:span text:style-name="T46">○○○</text:span><text:span text:style-name="T47">教授</text:span></text:p>
      <text:soft-page-break/>
      <text:p text:style-name="P48"><text:span text:style-name="T49">（計畫名稱）</text:span><text:span text:style-name="T50">合約書</text:span></text:p>
      <text:p text:style-name="P51"><text:span text:style-name="T52">甲方：</text:span><text:span text:style-name="T53">○○○</text:span><text:span text:style-name="T54">公司</text:span></text:p>
      <text:p text:style-name="P55"/>
      <text:p text:style-name="P56"><text:span text:style-name="T57">乙方：</text:span><text:span text:style-name="T58">南臺學校財團法人南臺科技大學</text:span></text:p>
      <text:p text:style-name="P59"><text:span text:style-name="T60">計畫主持人：</text:span><text:span text:style-name="T61">○○○</text:span><text:span text:style-name="T62">系</text:span><text:span text:style-name="T63">○○○</text:span><text:span text:style-name="T64">教授</text:span></text:p>
      <text:p text:style-name="P65"><text:span text:style-name="T66">共同主持人</text:span><text:span text:style-name="T67">：</text:span><text:span text:style-name="T68">○○○</text:span><text:span text:style-name="T69">系</text:span><text:span text:style-name="T70">○○○</text:span><text:span text:style-name="T71">教授</text:span><text:span text:style-name="T72"><text:s/></text:span></text:p>
      <text:p text:style-name="P73"/>
      <text:p text:style-name="P74"><text:span text:style-name="T75">茲經雙方協議由甲方委託乙方執行之「</text:span><text:span text:style-name="T76">○○○○○○</text:span><text:span text:style-name="T77">」</text:span><text:span text:style-name="T78"><text:s/>(</text:span><text:span text:style-name="T79">以下簡稱本計畫</text:span><text:span text:style-name="T80">)</text:span><text:span text:style-name="T81">雙方議定條款如下，並依誠實信用原則確實遵守：</text:span></text:p>
      <text:p text:style-name="P82"><text:span text:style-name="T83">一、本計畫執行期間自民國</text:span><text:span text:style-name="T84">○</text:span><text:span text:style-name="T85">年</text:span><text:span text:style-name="T86">○</text:span><text:span text:style-name="T87">月</text:span><text:span text:style-name="T88">○</text:span><text:span text:style-name="T89">日起至</text:span><text:span text:style-name="T90">○</text:span><text:span text:style-name="T91">年</text:span><text:span text:style-name="T92">○</text:span><text:span text:style-name="T93">月</text:span><text:span text:style-name="T94">○</text:span><text:span text:style-name="T95">日止。</text:span></text:p>
      <text:list text:style-name="LFO1" text:continue-numbering="true">
        <text:list-item>
          <text:p text:style-name="P96"><text:span text:style-name="T97">本計畫由甲方提供總經費共計新臺幣</text:span><text:span text:style-name="T98">○○○</text:span><text:span text:style-name="T99">(</text:span><text:span text:style-name="T100">國字大寫</text:span><text:span text:style-name="T101">)</text:span><text:span text:style-name="T102">元整，包含研究經費新台幣</text:span><text:span text:style-name="T103">○○○</text:span><text:span text:style-name="T104">(</text:span><text:span text:style-name="T105">國字大寫</text:span><text:span text:style-name="T106">)</text:span><text:span text:style-name="T107">元整及先期技轉金</text:span><text:span text:style-name="T108">○○○</text:span><text:span text:style-name="T109">(</text:span><text:span text:style-name="T110">國字大寫</text:span><text:span text:style-name="T111">)</text:span><text:span text:style-name="T112">元整。</text:span><text:span text:style-name="T113">簽訂後十日內匯款或開具即期支票，其支用除本合約另有約定外，應依照乙方相關規定辦理；匯</text:span><text:span text:style-name="T114">款帳戶：</text:span><text:span text:style-name="T115">南臺學校財團法人南</text:span><text:span text:style-name="T116">臺科技大學</text:span><text:span text:style-name="T117">；銀行帳號：第一銀行台南分行</text:span><text:span text:style-name="T118">601-50-088331</text:span><text:span text:style-name="T119">。</text:span></text:p>
        </text:list-item>
        <text:list-item>
          <text:p text:style-name="P120"><text:span text:style-name="T121">甲方需要了解本計畫之執行情形時，乙方計畫主持人應盡力協助，詳予說明，並提供參考資料。</text:span></text:p>
        </text:list-item>
        <text:list-item>
          <text:p text:style-name="P122"><text:span text:style-name="T123">乙方計畫主持人應於計畫執行期限屆滿後</text:span><text:span text:style-name="T124">○</text:span><text:span text:style-name="T125">個月內向甲方提送結案報告。</text:span></text:p>
        </text:list-item>
        <text:list-item>
          <text:p text:style-name="P126"><text:span text:style-name="T127">凡依本合約購置之圖書儀器等非消耗性設備，其所有權除另有約定外，悉歸乙方所有。但甲方需用時，得向乙方商借，惟甲方於使用該設備時應遵守乙方相關規定。</text:span></text:p>
        </text:list-item>
        <text:list-item>
          <text:p text:style-name="P128"><text:span text:style-name="T129">本計畫執行中乙方及計畫主持人應善盡維護實驗及衛生安全之責任，若有違失由乙方負責。甲方派</text:span><text:span text:style-name="T130">遣之研究人員及助理因執行本計畫致生命、健康、財產受有損害時，由甲方負責，但因乙方環境或乙方計畫主持人指揮之過失所致產生者，由乙方負責。</text:span></text:p>
        </text:list-item>
        <text:list-item>
          <text:p text:style-name="P131"><text:span text:style-name="T132">本計畫執行期間所產出研究成果之專利申請權及專利權、技術知識、著作權或其他衍生智慧財產權歸乙方所有。</text:span><text:span text:style-name="T133">智慧財產權之保管及實施，均依照乙方有關之規定「南臺科技大學研究發展成果及技術移轉管理要點」辦理</text:span><text:span text:style-name="T134">。</text:span></text:p>
        </text:list-item>
        <text:list-item>
          <text:p text:style-name="P135"><text:span text:style-name="T136">乙方計畫主持人及甲方相關人員在研究成果未公開前，對於研究成果內容負有完全保密之義務與責任，非經</text:span><text:span text:style-name="T137">雙</text:span><text:span text:style-name="T138">方事先書面同意不得洩漏或交付予任何第三人或運用於與本合約無關之工作。甲方或其參與本研</text:span><text:span text:style-name="T139">究之人員違反本條合約約定者，甲方應負責賠償乙方因此所受之損害。</text:span></text:p>
        </text:list-item>
        <text:list-item>
          <text:p text:style-name="P140"><text:span text:style-name="T141">乙方計畫主持人可將本研究成果公開發表，但應於事前以書面通知甲方。</text:span></text:p>
        </text:list-item>
        <text:list-item>
          <text:p text:style-name="P142"><text:span text:style-name="T143">甲方在本合約中之權利及義務，非經乙方事前書面同意，不得轉讓任何第</text:span><text:span text:style-name="T144"><text:line-break/></text:span><text:soft-page-break/><text:span text:style-name="T145"><text:s text:c="3"/></text:span><text:span text:style-name="T146">三人。</text:span></text:p>
        </text:list-item>
      </text:list>
      <text:p text:style-name="P147"><text:span text:style-name="T148">十</text:span><text:span text:style-name="T149">一</text:span><text:span text:style-name="T150">、甲方在第</text:span><text:span text:style-name="T151">七</text:span><text:span text:style-name="T152">、</text:span><text:span text:style-name="T153">八</text:span><text:span text:style-name="T154">及</text:span><text:span text:style-name="T155">十</text:span><text:span text:style-name="T156">條中之義務，不因本合約期間屆滿、終止或解除而免除。</text:span></text:p>
      <text:p text:style-name="P157"><text:span text:style-name="T158">十</text:span><text:span text:style-name="T159">二</text:span><text:span text:style-name="T160">、甲方未能履行上述各條條款之一時：</text:span></text:p>
      <text:p text:style-name="P161"><text:span text:style-name="T162">第一項：經乙方通知限期履行或改善，仍未履行或改善者，乙方得終止本合約。</text:span></text:p>
      <text:p text:style-name="P163"><text:span text:style-name="T164">第二項：因甲方違約致乙方遭受損害時，甲方仍需負損害賠償之責任。甲方已撥付之經費視為損害賠償之一部份，不予歸還。</text:span></text:p>
      <text:p text:style-name="P165"><text:span text:style-name="T166">第</text:span><text:span text:style-name="T167">三項：因不可抗力，致本計畫終止者，未支用之款項應繳回甲方。</text:span></text:p>
      <text:p text:style-name="P168"><text:span text:style-name="T169">因</text:span><text:span text:style-name="T170">前述三項</text:span><text:span text:style-name="T171">原因而未完成之成果歸乙方所有。</text:span></text:p>
      <text:p text:style-name="P172"><text:span text:style-name="T173">十</text:span><text:span text:style-name="T174">三</text:span><text:span text:style-name="T175">、本計畫之</text:span><text:span text:style-name="T176">計畫書</text:span><text:span text:style-name="T177">(</text:span><text:span text:style-name="T178">附件</text:span><text:span text:style-name="T179">一</text:span><text:span text:style-name="T180">)</text:span><text:span text:style-name="T181">屬於本合約之一部份。</text:span></text:p>
      <text:p text:style-name="P182"><text:span text:style-name="T183">十</text:span><text:span text:style-name="T184">四</text:span><text:span text:style-name="T185">、如因本合約發生訴訟，雙方同意以臺灣臺南地方法院為第一審管轄法院，並以中華民國有關之法律作為準據法。</text:span></text:p>
      <text:p text:style-name="P186"><text:span text:style-name="T187">十</text:span><text:span text:style-name="T188">五</text:span><text:span text:style-name="T189">、本合約得經雙方同意修改或增訂之。本合約任一條款或部分條款經法院判決無效者，並不影響其他條款之效力，但剩餘條款已無存在意義者，不在此限。</text:span></text:p>
      <text:p text:style-name="P190"><text:span text:style-name="T191">十</text:span><text:span text:style-name="T192">六</text:span><text:span text:style-name="T193">、本合約書壹式伍份，由甲方執貳份，乙方執參份為憑。</text:span><text:span text:style-name="T194"><text:s/></text:span></text:p>
      <text:p text:style-name="P195"/>
      <text:p text:style-name="P196"/>
      <text:soft-page-break/>
      <text:p text:style-name="P197"><text:span text:style-name="T198">立約書人：</text:span></text:p>
      <text:p text:style-name="P199"/>
      <text:p text:style-name="P200"><text:span text:style-name="T201">甲　方：</text:span><text:span text:style-name="T202">○○○</text:span><text:span text:style-name="T203">公司</text:span><text:span text:style-name="T204"><text:s text:c="10"/></text:span><text:span text:style-name="T205"><text:tab/><text:s text:c="3"/></text:span><text:span text:style-name="T206">　　　　　　　</text:span><text:span text:style-name="T207"><text:s/>(</text:span><text:span text:style-name="T208">簽章</text:span><text:span text:style-name="T209">) (</text:span><text:span text:style-name="T210">公司印信</text:span><text:span text:style-name="T211">)</text:span></text:p>
      <text:p text:style-name="P212"><text:span text:style-name="T213">負責人：</text:span></text:p>
      <text:p text:style-name="P214"><text:span text:style-name="T215">公司統一編號：</text:span></text:p>
      <text:p text:style-name="P216"><text:span text:style-name="T217">聯絡電話：</text:span></text:p>
      <text:p text:style-name="P218"><text:span text:style-name="T219">地　址：</text:span><text:span text:style-name="T220"><text:s/></text:span></text:p>
      <text:p text:style-name="P221"/>
      <text:p text:style-name="P222"/>
      <text:p text:style-name="P223">乙　方：南臺學校財團法人南臺科技大學<text:s text:c="9"/>　(簽章)</text:p>
      <text:p text:style-name="P224"><text:span text:style-name="T225">代理</text:span><text:span text:style-name="T226">校</text:span><text:span text:style-name="T227">長</text:span><text:span text:style-name="T228">：</text:span><text:span text:style-name="T229">周德光</text:span></text:p>
      <text:p text:style-name="P230"><text:span text:style-name="T231">地　</text:span><text:span text:style-name="T232"><text:s/></text:span><text:span text:style-name="T233"><text:s text:c="3"/></text:span><text:span text:style-name="T234">址：臺南市永康區南</text:span><text:span text:style-name="T235">台</text:span><text:span text:style-name="T236">街</text:span><text:span text:style-name="T237">1</text:span><text:span text:style-name="T238">號</text:span></text:p>
      <text:p text:style-name="P239"/>
      <text:p text:style-name="P240"/>
      <text:p text:style-name="P241"><text:span text:style-name="T242">乙方計畫主持人：</text:span><text:span text:style-name="T243"><text:s text:c="22"/></text:span><text:span text:style-name="T244">　　</text:span><text:span text:style-name="T245"><text:s text:c="5"/>(</text:span><text:span text:style-name="T246">簽章</text:span><text:span text:style-name="T247">)</text:span></text:p>
      <text:p text:style-name="P248"><text:span text:style-name="T249">電話：</text:span></text:p>
      <text:p text:style-name="P250"><text:span text:style-name="T251">地址：</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line-break/></text:p>
      <text:p text:style-name="P264"><text:span text:style-name="T265">中</text:span><text:span text:style-name="T266"><text:s text:c="8"/></text:span><text:span text:style-name="T267">華</text:span><text:span text:style-name="T268"><text:s text:c="8"/></text:span><text:span text:style-name="T269">民</text:span><text:span text:style-name="T270"><text:s text:c="8"/></text:span><text:span text:style-name="T271">國</text:span><text:span text:style-name="T272"><text:s/></text:span><text:span text:style-name="T273"><text:s text:c="2"/></text:span><text:span text:style-name="T274">○</text:span><text:span text:style-name="T275"><text:s text:c="2"/></text:span><text:span text:style-name="T276"><text:s/></text:span><text:span text:style-name="T277">年</text:span><text:span text:style-name="T278"><text:s/></text:span><text:span text:style-name="T279"><text:s text:c="3"/></text:span><text:span text:style-name="T280">○<text:s/></text:span><text:span text:style-name="T281"><text:s/></text:span><text:span text:style-name="T282">　</text:span><text:span text:style-name="T283">月</text:span><text:span text:style-name="T284"><text:s text:c="4"/></text:span><text:span text:style-name="T285">○ <text:s/></text:span><text:span text:style-name="T286">日</text:span></text:p>
      <text:p text:style-name="P287"/>
      <text:soft-page-break/>
      <text:p text:style-name="P288"><text:span text:style-name="T289">附件一：</text:span><text:span text:style-name="T290">計畫書</text:span></text:p>
      <text:p text:style-name="P291"/>
      <text:list text:style-name="LFO2" text:continue-numbering="true">
        <text:list-item>
          <text:p text:style-name="P292">研究項目：</text:p>
        </text:list-item>
      </text:list>
      <text:p text:style-name="P293"/>
      <text:p text:style-name="P294"/>
      <text:list text:style-name="LFO2" text:continue-numbering="true">
        <text:list-item>
          <text:p text:style-name="P295">先期技轉項目：</text:p>
        </text:list-item>
      </text:list>
      <text:p text:style-name="P296"/>
      <text:soft-page-break/>
      <text:p text:style-name="P297"><text:span text:style-name="T298">附件二：經費支用</text:span><text:span text:style-name="T299">預算</text:span><text:span text:style-name="T300">表</text:span></text:p>
      <text:p text:style-name="P301"><text:span text:style-name="T302">計畫名稱：</text:span><text:span text:style-name="T303">○○○ <text:s text:c="2"/></text:span><text:span text:style-name="T304"><text:s text:c="16"/></text:span><text:span text:style-name="T305">起訖</text:span><text:span text:style-name="T306">日期：</text:span><text:span text:style-name="T307"><text:s text:c="2"/></text:span><text:span text:style-name="T308">年</text:span><text:span text:style-name="T309"><text:s text:c="2"/></text:span><text:span text:style-name="T310">月</text:span><text:span text:style-name="T311"><text:s text:c="2"/></text:span><text:span text:style-name="T312">日</text:span><text:span text:style-name="T313">~ <text:s/></text:span><text:span text:style-name="T314">年</text:span><text:span text:style-name="T315"><text:s text:c="2"/></text:span><text:span text:style-name="T316">月</text:span><text:span text:style-name="T317"><text:s text:c="2"/></text:span><text:span text:style-name="T318">日</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span text:style-name="T328">項</text:span><text:span text:style-name="T329">　</text:span><text:span text:style-name="T330">目</text:span></text:p>
          </table:table-cell>
          <table:covered-table-cell/>
          <table:table-cell table:style-name="TableCell331">
            <text:p text:style-name="P332"><text:span text:style-name="T333">月人事費</text:span></text:p>
          </table:table-cell>
          <table:table-cell table:style-name="TableCell334">
            <text:p text:style-name="P335"><text:span text:style-name="T336">月次統計</text:span></text:p>
          </table:table-cell>
          <table:table-cell table:style-name="TableCell337">
            <text:p text:style-name="P338"><text:span text:style-name="T339">人事費小計</text:span></text:p>
          </table:table-cell>
        </table:table-row>
        <table:table-row table:style-name="TableRow340">
          <table:table-cell table:style-name="TableCell341" table:number-rows-spanned="4">
            <text:p text:style-name="P342"><text:span text:style-name="T343">人事費</text:span></text:p>
          </table:table-cell>
          <table:table-cell table:style-name="TableCell344">
            <text:p text:style-name="P345"><text:span text:style-name="T346">主持人</text:span><text:span text:style-name="T347"><text:line-break/></text:span><text:span text:style-name="T348">姓</text:span><text:span text:style-name="T349">名：</text:span></text:p>
          </table:table-cell>
          <table:table-cell table:style-name="TableCell350">
            <text:p text:style-name="P351"><text:span text:style-name="T352">元</text:span><text:span text:style-name="T353">/</text:span><text:span text:style-name="T354">月</text:span></text:p>
          </table:table-cell>
          <table:table-cell table:style-name="TableCell355">
            <text:p text:style-name="P356"><text:span text:style-name="T357">月</text:span><text:span text:style-name="T358">/</text:span><text:span text:style-name="T359">人</text:span></text:p>
          </table:table-cell>
          <table:table-cell table:style-name="TableCell360">
            <text:p text:style-name="P361"><text:span text:style-name="T362">元</text:span><text:span text:style-name="T363">/</text:span><text:span text:style-name="T364">人</text:span></text:p>
          </table:table-cell>
        </table:table-row>
        <table:table-row table:style-name="TableRow365">
          <table:covered-table-cell>
            <text:p text:style-name="P366"/>
          </table:covered-table-cell>
          <table:table-cell table:style-name="TableCell367">
            <text:p text:style-name="P368"><text:span text:style-name="T369">共同主持人</text:span></text:p>
            <text:p text:style-name="P370"><text:span text:style-name="T371">姓名：</text:span></text:p>
          </table:table-cell>
          <table:table-cell table:style-name="TableCell372">
            <text:p text:style-name="P373"><text:span text:style-name="T374">元</text:span><text:span text:style-name="T375">/</text:span><text:span text:style-name="T376">月</text:span></text:p>
          </table:table-cell>
          <table:table-cell table:style-name="TableCell377">
            <text:p text:style-name="P378"><text:span text:style-name="T379">月</text:span><text:span text:style-name="T380">/</text:span><text:span text:style-name="T381">人</text:span></text:p>
          </table:table-cell>
          <table:table-cell table:style-name="TableCell382">
            <text:p text:style-name="P383"><text:span text:style-name="T384">元</text:span><text:span text:style-name="T385">/</text:span><text:span text:style-name="T386">人</text:span></text:p>
          </table:table-cell>
        </table:table-row>
        <table:table-row table:style-name="TableRow387">
          <table:covered-table-cell>
            <text:p text:style-name="P388"/>
          </table:covered-table-cell>
          <table:table-cell table:style-name="TableCell389">
            <text:p text:style-name="P390">研究獎助生</text:p>
            <text:p text:style-name="P391"><text:span text:style-name="T392">姓名：</text:span></text:p>
          </table:table-cell>
          <table:table-cell table:style-name="TableCell393">
            <text:p text:style-name="P394"><text:span text:style-name="T395">元</text:span><text:span text:style-name="T396">/</text:span><text:span text:style-name="T397">月</text:span></text:p>
          </table:table-cell>
          <table:table-cell table:style-name="TableCell398">
            <text:p text:style-name="P399"><text:span text:style-name="T400">月</text:span><text:span text:style-name="T401">/</text:span><text:span text:style-name="T402">人</text:span></text:p>
          </table:table-cell>
          <table:table-cell table:style-name="TableCell403">
            <text:p text:style-name="P404"><text:span text:style-name="T405">元</text:span><text:span text:style-name="T406">/</text:span><text:span text:style-name="T407">人</text:span></text:p>
          </table:table-cell>
        </table:table-row>
        <table:table-row table:style-name="TableRow408">
          <table:covered-table-cell>
            <text:p text:style-name="P409"/>
          </table:covered-table-cell>
          <table:table-cell table:style-name="TableCell410">
            <text:p text:style-name="P411"><text:span text:style-name="T412">補充保費</text:span><text:span text:style-name="T413">(</text:span><text:span text:style-name="T414">雇主負擔</text:span><text:span text:style-name="T415">)</text:span><text:span text:style-name="T416"><text:s/>(2.11%)</text:span></text:p>
          </table:table-cell>
          <table:table-cell table:style-name="TableCell417" table:number-columns-spanned="2">
            <text:p text:style-name="P418"><text:span text:style-name="T419">說明：</text:span><text:span text:style-name="T420">人事費</text:span><text:span text:style-name="T421"><text:s/></text:span><text:span text:style-name="T422">*2.11%</text:span></text:p>
          </table:table-cell>
          <table:covered-table-cell/>
          <table:table-cell table:style-name="TableCell423">
            <text:p text:style-name="P424">元</text:p>
          </table:table-cell>
        </table:table-row>
        <table:table-row table:style-name="TableRow425">
          <table:table-cell table:style-name="TableCell426" table:number-rows-spanned="3">
            <text:p text:style-name="P427">勞僱型</text:p>
            <text:p text:style-name="P428">研</text:p>
            <text:p text:style-name="P429">究</text:p>
            <text:p text:style-name="P430">人</text:p>
            <text:p text:style-name="P431">力</text:p>
          </table:table-cell>
          <table:table-cell table:style-name="TableCell432">
            <text:p text:style-name="P433">勞僱型研究人力</text:p>
            <text:p text:style-name="P434"><text:span text:style-name="T435">姓名：</text:span></text:p>
          </table:table-cell>
          <table:table-cell table:style-name="TableCell436">
            <text:p text:style-name="P437"><text:span text:style-name="T438">元</text:span><text:span text:style-name="T439">/</text:span><text:span text:style-name="T440">月</text:span></text:p>
          </table:table-cell>
          <table:table-cell table:style-name="TableCell441">
            <text:p text:style-name="P442"><text:span text:style-name="T443">月</text:span><text:span text:style-name="T444">/</text:span><text:span text:style-name="T445">人</text:span></text:p>
          </table:table-cell>
          <table:table-cell table:style-name="TableCell446">
            <text:p text:style-name="P447"><text:span text:style-name="T448">元</text:span><text:span text:style-name="T449">/</text:span><text:span text:style-name="T450">人</text:span></text:p>
          </table:table-cell>
        </table:table-row>
        <table:table-row table:style-name="TableRow451">
          <table:covered-table-cell>
            <text:p text:style-name="P452"/>
          </table:covered-table-cell>
          <table:table-cell table:style-name="TableCell453">
            <text:p text:style-name="P454"><text:span text:style-name="T455">勞僱型研究人力勞工保險</text:span><text:span text:style-name="T456">(</text:span><text:span text:style-name="T457">雇主</text:span><text:span text:style-name="T458">)</text:span></text:p>
            <text:p text:style-name="P459"><text:span text:style-name="T460">+ 6%</text:span><text:span text:style-name="T461">勞退</text:span><text:span text:style-name="T462">(</text:span><text:span text:style-name="T463">雇主負擔</text:span><text:span text:style-name="T464">)</text:span></text:p>
          </table:table-cell>
          <table:table-cell table:style-name="TableCell465">
            <text:p text:style-name="P466"><text:span text:style-name="T467">元</text:span><text:span text:style-name="T468">/</text:span><text:span text:style-name="T469">月</text:span></text:p>
          </table:table-cell>
          <table:table-cell table:style-name="TableCell470">
            <text:p text:style-name="P471"><text:span text:style-name="T472">月</text:span><text:span text:style-name="T473">/</text:span><text:span text:style-name="T474">人</text:span></text:p>
          </table:table-cell>
          <table:table-cell table:style-name="TableCell475">
            <text:p text:style-name="P476"><text:span text:style-name="T477">元</text:span><text:span text:style-name="T478">/</text:span><text:span text:style-name="T479">人</text:span></text:p>
          </table:table-cell>
        </table:table-row>
        <table:table-row table:style-name="TableRow480">
          <table:covered-table-cell>
            <text:p text:style-name="P481"/>
          </table:covered-table-cell>
          <table:table-cell table:style-name="TableCell482">
            <text:p text:style-name="P483"><text:span text:style-name="T484">全民健保費</text:span><text:span text:style-name="T485">(</text:span><text:span text:style-name="T486">雇主負擔</text:span><text:span text:style-name="T487">)</text:span></text:p>
          </table:table-cell>
          <table:table-cell table:style-name="TableCell488">
            <text:p text:style-name="P489"><text:span text:style-name="T490">元</text:span><text:span text:style-name="T491">/</text:span><text:span text:style-name="T492">月</text:span></text:p>
          </table:table-cell>
          <table:table-cell table:style-name="TableCell493">
            <text:p text:style-name="P494"><text:span text:style-name="T495">月</text:span><text:span text:style-name="T496">/</text:span><text:span text:style-name="T497">人</text:span></text:p>
          </table:table-cell>
          <table:table-cell table:style-name="TableCell498">
            <text:p text:style-name="P499"><text:span text:style-name="T500">元</text:span><text:span text:style-name="T501">/</text:span><text:span text:style-name="T502">人</text:span></text:p>
          </table:table-cell>
        </table:table-row>
        <table:table-row table:style-name="TableRow503">
          <table:table-cell table:style-name="TableCell504" table:number-columns-spanned="2">
            <text:p text:style-name="P505"><text:span text:style-name="T506">業務費</text:span></text:p>
          </table:table-cell>
          <table:covered-table-cell/>
          <table:table-cell table:style-name="TableCell507" table:number-columns-spanned="2">
            <text:p text:style-name="P508"><text:span text:style-name="T509">說明：</text:span></text:p>
          </table:table-cell>
          <table:covered-table-cell/>
          <table:table-cell table:style-name="TableCell510">
            <text:p text:style-name="P511"><text:span text:style-name="T512">元</text:span></text:p>
          </table:table-cell>
        </table:table-row>
        <table:table-row table:style-name="TableRow513">
          <table:table-cell table:style-name="TableCell514" table:number-columns-spanned="2">
            <text:p text:style-name="P515"><text:span text:style-name="T516">先期技轉金</text:span></text:p>
          </table:table-cell>
          <table:covered-table-cell/>
          <table:table-cell table:style-name="TableCell517" table:number-columns-spanned="2">
            <text:p text:style-name="P518"><text:span text:style-name="T519">說明：</text:span></text:p>
          </table:table-cell>
          <table:covered-table-cell/>
          <table:table-cell table:style-name="TableCell520">
            <text:p text:style-name="P521"><text:span text:style-name="T522">元</text:span></text:p>
          </table:table-cell>
        </table:table-row>
        <table:table-row table:style-name="TableRow523">
          <table:table-cell table:style-name="TableCell524" table:number-columns-spanned="2">
            <text:p text:style-name="P525"><text:span text:style-name="T526">學校</text:span><text:span text:style-name="T527">管理費</text:span><text:span text:style-name="T528">(10%)</text:span></text:p>
          </table:table-cell>
          <table:covered-table-cell/>
          <table:table-cell table:style-name="TableCell529" table:number-columns-spanned="2">
            <text:p text:style-name="P530"><text:span text:style-name="T531">說明：</text:span><text:span text:style-name="T532">簽訂先期技轉金</text:span><text:span text:style-name="T533">，</text:span></text:p>
            <text:p text:style-name="P534"><text:span text:style-name="T535">技轉編號</text:span><text:span text:style-name="T536">：</text:span></text:p>
          </table:table-cell>
          <table:covered-table-cell/>
          <table:table-cell table:style-name="TableCell537">
            <text:p text:style-name="P538"><text:span text:style-name="T539">元</text:span></text:p>
          </table:table-cell>
        </table:table-row>
        <table:table-row table:style-name="TableRow540">
          <table:table-cell table:style-name="TableCell541" table:number-columns-spanned="2">
            <text:p text:style-name="P542"><text:span text:style-name="T543">合計</text:span></text:p>
            <text:p text:style-name="P544"><text:span text:style-name="T545">（計畫經費總金額）</text:span></text:p>
          </table:table-cell>
          <table:covered-table-cell/>
          <table:table-cell table:style-name="TableCell546" table:number-columns-spanned="2">
            <text:p text:style-name="P547"><text:span text:style-name="T548">說明：</text:span></text:p>
          </table:table-cell>
          <table:covered-table-cell/>
          <table:table-cell table:style-name="TableCell549">
            <text:p text:style-name="P550"><text:span text:style-name="T551">元</text:span></text:p>
          </table:table-cell>
        </table:table-row>
      </table:table>
      <text:p text:style-name="P552"><text:span text:style-name="T553">註：</text:span><text:span text:style-name="T554">1.<text:s/></text:span><text:span text:style-name="T555">補充保費計算公式：</text:span></text:p>
      <text:list text:style-name="LFO3" text:continue-numbering="true">
        <text:list-item>
          <text:list>
            <text:list-item>
              <text:list>
                <text:list-item>
                  <text:p text:style-name="P556"><text:span text:style-name="T557">人事費</text:span><text:span text:style-name="T558"><text:s/></text:span><text:span text:style-name="T559">×<text:s/></text:span><text:span text:style-name="T560">2.11% =</text:span><text:span text:style-name="T561">提列</text:span><text:span text:style-name="T562">2.11%</text:span><text:span text:style-name="T563">之補充保費</text:span></text:p>
                </text:list-item>
                <text:list-item>
                  <text:p text:style-name="P564"><text:span text:style-name="T565">人事費編列上限為計畫總金額</text:span><text:span text:style-name="T566"><text:s/></text:span><text:span text:style-name="T567">×<text:s/></text:span><text:span text:style-name="T568">0.9</text:span><text:span text:style-name="T569"><text:s/></text:span><text:span text:style-name="T570">÷</text:span><text:span text:style-name="T571"><text:s/>1.0211</text:span></text:p>
                </text:list-item>
              </text:list>
            </text:list-item>
          </text:list>
        </text:list-item>
      </text:list>
      <text:p text:style-name="P572">　　2.<text:s/>管理費計算公式：計畫經費總金額<text:s/>× 10%=管理費。</text:p>
      <text:p text:style-name="P573"><text:span text:style-name="T574">　　</text:span><text:span text:style-name="T575">3.<text:s/></text:span><text:span text:style-name="T576">勞僱型研究人力</text:span><text:span text:style-name="T577">(</text:span><text:span text:style-name="T578">個人</text:span><text:span text:style-name="T579">)</text:span><text:span text:style-name="T580">、勞僱型研究人力</text:span><text:span text:style-name="T581">勞工保險</text:span><text:span text:style-name="T582">(</text:span><text:span text:style-name="T583">雇主</text:span><text:span text:style-name="T584">)</text:span><text:span text:style-name="T585">+</text:span><text:span text:style-name="T586">6%</text:span><text:span text:style-name="T587">勞退</text:span><text:span text:style-name="T588">(</text:span><text:span text:style-name="T589">雇主</text:span><text:span text:style-name="T590">)</text:span><text:span text:style-name="T591">；</text:span></text:p>
      <text:p text:style-name="P592">全民健保(個人、雇主)相關費用標準，請參照人事室公告之保險費分擔金額表。</text:p>
      <text:p text:style-name="P593"><text:span text:style-name="T594">(</text:span><text:span text:style-name="T595">若於本校同一期間內執行</text:span><text:span text:style-name="T596">1</text:span><text:span text:style-name="T597">個以上計畫案</text:span><text:span text:style-name="T598">，</text:span><text:span text:style-name="T599">另需與人事室確認並提列分攤表</text:span><text:span text:style-name="T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3:00Z</meta:creation-date>
    <dc:date>2024-05-28T02:26:00Z</dc:date>
    <meta:print-date>2010-07-08T02:23:00Z</meta:print-date>
    <meta:template xlink:href="Normal.dotm" xlink:type="simple"/>
    <meta:editing-cycles>3</meta:editing-cycles>
    <meta:editing-duration>PT60S</meta:editing-duration>
    <meta:document-statistic meta:page-count="6" meta:paragraph-count="4" meta:word-count="340" meta:character-count="2275" meta:row-count="16" meta:non-whitespace-character-count="1939"/>
  </office:meta>
</office:document-meta>
</file>