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0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fo:font-size="56pt" style:font-size-asian="56pt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56pt" style:font-size-asian="56pt"/>
    </style:style>
    <style:style style:name="P18" style:parent-style-name="內文" style:family="paragraph">
      <style:paragraph-properties fo:text-align="justify"/>
      <style:text-properties style:font-name-asian="標楷體" fo:font-size="56pt" style:font-size-asian="56pt"/>
    </style:style>
    <style:style style:name="P19" style:parent-style-name="內文" style:family="paragraph">
      <style:paragraph-properties fo:text-align="justify" fo:text-indent="0.0736in"/>
      <style:text-properties style:font-name-asian="標楷體" fo:font-size="48pt" style:font-size-asian="48pt"/>
    </style:style>
    <style:style style:name="P20" style:parent-style-name="內文" style:family="paragraph">
      <style:paragraph-properties fo:text-align="center" fo:text-indent="0.0506in"/>
    </style:style>
    <style:style style:name="T21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P22" style:parent-style-name="內文" style:family="paragraph">
      <style:paragraph-properties fo:text-align="center" fo:text-indent="0.0736in"/>
    </style:style>
    <style:style style:name="T23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24" style:parent-style-name="內文" style:family="paragraph">
      <style:paragraph-properties fo:text-align="center" fo:text-indent="0.1659in"/>
    </style:style>
    <style:style style:name="T25" style:parent-style-name="預設段落字型" style:family="text">
      <style:text-properties style:font-name-asian="標楷體" fo:font-size="26pt" style:font-size-asian="26pt"/>
    </style:style>
    <style:style style:name="T26" style:parent-style-name="預設段落字型" style:family="text">
      <style:text-properties style:font-name-asian="標楷體" fo:font-size="26pt" style:font-size-asian="26pt"/>
    </style:style>
    <style:style style:name="T27" style:parent-style-name="預設段落字型" style:family="text">
      <style:text-properties style:font-name="標楷體" style:font-name-complex="Arial" fo:color="#FF0000" style:font-size-complex="14pt"/>
    </style:style>
    <style:style style:name="T28" style:parent-style-name="預設段落字型" style:family="text">
      <style:text-properties style:font-name-asian="標楷體" fo:font-size="26pt" style:font-size-asian="26pt"/>
    </style:style>
    <style:style style:name="P2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paragraph-properties style:snap-to-layout-grid="false" fo:text-align="justify" fo:text-indent="0.75in"/>
    </style:style>
    <style:style style:name="T36" style:parent-style-name="預設段落字型" style:family="text">
      <style:text-properties style:font-name="標楷體" style:font-name-complex="Arial" fo:color="#FF0000" style:font-size-complex="14pt"/>
    </style:style>
    <style:style style:name="T37" style:parent-style-name="預設段落字型" style:family="text">
      <style:text-properties style:font-name-asian="標楷體" fo:color="#000000" fo:font-size="20pt" style:font-size-asian="20pt"/>
    </style:style>
    <style:style style:name="P38" style:parent-style-name="內文" style:family="paragraph">
      <style:paragraph-properties style:snap-to-layout-grid="false" fo:text-align="justify" fo:text-indent="1.1111in"/>
      <style:text-properties style:font-name-asian="標楷體" fo:font-size="20pt" style:font-size-asian="20pt"/>
    </style:style>
    <style:style style:name="P39" style:parent-style-name="內文" style:family="paragraph">
      <style:paragraph-properties style:snap-to-layout-grid="false" fo:text-align="justify" fo:text-indent="1.25in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="標楷體" style:font-name-complex="Arial" fo:color="#FF0000" style:font-size-complex="14pt"/>
    </style:style>
    <style:style style:name="T45" style:parent-style-name="預設段落字型" style:family="text">
      <style:text-properties style:font-name-asian="標楷體" fo:color="#000000" fo:font-size="20pt" style:font-size-asian="20pt"/>
    </style:style>
    <style:style style:name="T46" style:parent-style-name="預設段落字型" style:family="text">
      <style:text-properties style:font-name="標楷體" style:font-name-complex="Arial" fo:color="#FF0000" style:font-size-complex="14pt"/>
    </style:style>
    <style:style style:name="T47" style:parent-style-name="預設段落字型" style:family="text">
      <style:text-properties style:font-name-asian="標楷體" fo:color="#000000" fo:font-size="20pt" style:font-size-asian="20pt"/>
    </style:style>
    <style:style style:name="P48" style:parent-style-name="內文" style:family="paragraph">
      <style:paragraph-properties fo:break-before="page"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style:snap-to-layout-grid="false" fo:text-align="justify" fo:margin-top="0.08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Arial" fo:color="#FF0000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833in" fo:text-indent="0.62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Arial" fo:color="#FF0000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Arial" fo:color="#FF0000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833in" fo:text-indent="0.6277in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Arial" fo:color="#FF0000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Arial" fo:color="#FF0000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Arial" fo:color="#FF0000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line-height="0.25in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 style:font-name-complex="Arial" fo:color="#FF0000" style:font-size-complex="14pt"/>
    </style:style>
    <style:style style:name="T91" style:parent-style-name="預設段落字型" style:family="text">
      <style:text-properties fo:color="#000000" style:font-size-complex="14pt" style:language-asian="zh" style:country-asian="HK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name="標楷體" style:font-name-complex="Arial" fo:color="#FF0000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name-complex="Arial" fo:color="#FF0000" style:font-size-complex="14pt"/>
    </style:style>
    <style:style style:name="T97" style:parent-style-name="預設段落字型" style:family="text">
      <style:text-properties fo:color="#000000" style:font-size-complex="14pt" style:language-asian="zh" style:country-asian="HK"/>
    </style:style>
    <style:style style:name="T98" style:parent-style-name="預設段落字型" style:family="text">
      <style:text-properties style:font-name="標楷體" style:font-name-complex="Arial" fo:color="#FF0000"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 style:font-name-complex="Arial" fo:color="#FF0000"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P103" style:parent-style-name="內文" style:list-style-name="LFO2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Arial" fo:color="#FF0000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Arial" fo:color="#FF0000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Arial" fo:color="#FF0000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49" style:parent-style-name="本文" style:list-style-name="LFO2" style:family="paragraph">
      <style:paragraph-properties fo:text-align="justify" fo:line-height="0.25in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 style:language-asian="zh" style:country-asian="HK"/>
    </style:style>
    <style:style style:name="T160" style:parent-style-name="預設段落字型" style:family="text">
      <style:text-properties style:font-size-complex="14pt"/>
    </style:style>
    <style:style style:name="P161" style:parent-style-name="本文" style:list-style-name="LFO2" style:family="paragraph">
      <style:paragraph-properties fo:text-align="justify" fo:line-height="0.25in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本文" style:list-style-name="LFO2" style:family="paragraph">
      <style:paragraph-properties fo:text-align="justify" fo:line-height="0.25in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name="標楷體" style:font-name-complex="Arial" fo:color="#FF0000"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P176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P180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P193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list-style-name="LFO2" style:family="paragraph">
      <style:paragraph-properties fo:text-align="justify" fo:line-height="0.25in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P223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P245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46" style:parent-style-name="預設段落字型" style:family="text">
      <style:text-properties fo:color="#000000" style:font-size-complex="14pt"/>
    </style:style>
    <style:style style:name="T247" style:parent-style-name="預設段落字型" style:family="text">
      <style:text-properties fo:color="#000000" style:font-size-complex="14pt"/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fo:color="#000000" style:font-size-complex="14pt"/>
    </style:style>
    <style:style style:name="T250" style:parent-style-name="預設段落字型" style:family="text">
      <style:text-properties fo:color="#000000" style:font-size-complex="14pt"/>
    </style:style>
    <style:style style:name="T251" style:parent-style-name="預設段落字型" style:family="text">
      <style:text-properties fo:color="#000000" style:font-size-complex="14pt"/>
    </style:style>
    <style:style style:name="T252" style:parent-style-name="預設段落字型" style:family="text">
      <style:text-properties fo:color="#000000" style:font-size-complex="14pt"/>
    </style:style>
    <style:style style:name="P253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fo:color="#000000" style:font-size-complex="14pt"/>
    </style:style>
    <style:style style:name="T256" style:parent-style-name="預設段落字型" style:family="text">
      <style:text-properties fo:color="#000000" style:font-size-complex="14pt"/>
    </style:style>
    <style:style style:name="T257" style:parent-style-name="預設段落字型" style:family="text">
      <style:text-properties fo:color="#000000" style:font-size-complex="14pt"/>
    </style:style>
    <style:style style:name="P258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264" style:parent-style-name="預設段落字型" style:family="text">
      <style:text-properties fo:color="#000000" style:font-size-complex="14pt"/>
    </style:style>
    <style:style style:name="P265" style:parent-style-name="本文" style:family="paragraph">
      <style:paragraph-properties fo:text-align="justify" fo:line-height="0.25in" fo:margin-left="0.5798in">
        <style:tab-stops/>
      </style:paragraph-properties>
    </style:style>
    <style:style style:name="T266" style:parent-style-name="預設段落字型" style:family="text">
      <style:text-properties fo:color="#000000" style:font-size-complex="14pt"/>
    </style:style>
    <style:style style:name="T267" style:parent-style-name="預設段落字型" style:family="text">
      <style:text-properties fo:color="#000000" style:font-size-complex="14pt"/>
    </style:style>
    <style:style style:name="T268" style:parent-style-name="預設段落字型" style:family="text">
      <style:text-properties fo:color="#000000" style:font-size-complex="14pt"/>
    </style:style>
    <style:style style:name="T269" style:parent-style-name="預設段落字型" style:family="text">
      <style:text-properties fo:color="#000000" style:font-size-complex="14pt"/>
    </style:style>
    <style:style style:name="P270" style:parent-style-name="本文" style:family="paragraph">
      <style:paragraph-properties fo:text-align="justify" fo:line-height="0.25in" fo:text-indent="0.5833in"/>
    </style:style>
    <style:style style:name="T271" style:parent-style-name="預設段落字型" style:family="text">
      <style:text-properties fo:color="#000000" style:font-size-complex="14pt"/>
    </style:style>
    <style:style style:name="T272" style:parent-style-name="預設段落字型" style:family="text">
      <style:text-properties fo:color="#000000" style:font-size-complex="14pt" style:language-asian="zh" style:country-asian="HK"/>
    </style:style>
    <style:style style:name="T273" style:parent-style-name="預設段落字型" style:family="text">
      <style:text-properties fo:color="#000000" style:font-size-complex="14pt"/>
    </style:style>
    <style:style style:name="T274" style:parent-style-name="預設段落字型" style:family="text">
      <style:text-properties fo:color="#000000" style:font-size-complex="14pt"/>
    </style:style>
    <style:style style:name="T275" style:parent-style-name="預設段落字型" style:family="text">
      <style:text-properties fo:color="#000000" style:font-size-complex="14pt"/>
    </style:style>
    <style:style style:name="P276" style:parent-style-name="本文" style:family="paragraph">
      <style:paragraph-properties fo:text-align="justify" fo:margin-top="0.05in" fo:line-height="0.25in" fo:margin-left="0.5833in" fo:text-indent="-0.5833in">
        <style:tab-stops/>
      </style:paragraph-properties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style:font-size-complex="14pt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fo:color="#000000"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P297" style:parent-style-name="本文" style:family="paragraph">
      <style:paragraph-properties fo:text-align="justify" fo:line-height="0.25in" fo:margin-left="0.6069in" fo:text-indent="-0.6069in">
        <style:tab-stops/>
      </style:paragraph-properties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/>
    </style:style>
    <style:style style:name="P301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P305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T315" style:parent-style-name="預設段落字型" style:family="text">
      <style:text-properties style:font-size-complex="14pt"/>
    </style:style>
    <style:style style:name="T316" style:parent-style-name="預設段落字型" style:family="text">
      <style:text-properties style:font-size-complex="14pt"/>
    </style:style>
    <style:style style:name="P317" style:parent-style-name="本文" style:family="paragraph">
      <style:paragraph-properties fo:text-align="justify" fo:line-height="0.25in"/>
      <style:text-properties style:font-size-complex="14pt"/>
    </style:style>
    <style:style style:name="P318" style:parent-style-name="本文" style:family="paragraph">
      <style:paragraph-properties fo:text-align="justify" fo:line-height="0.25in"/>
      <style:text-properties style:font-size-complex="14pt"/>
    </style:style>
    <style:style style:name="P319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complex="Arial" fo:color="#FF0000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本文" style:family="paragraph">
      <style:paragraph-properties fo:text-align="justify" fo:line-height="0.25in" fo:text-indent="0.4861in"/>
    </style:style>
    <style:style style:name="P344" style:parent-style-name="本文" style:family="paragraph">
      <style:paragraph-properties fo:text-align="justify" fo:line-height="0.25in" fo:text-indent="0.4861in"/>
    </style:style>
    <style:style style:name="P345" style:parent-style-name="本文" style:family="paragraph">
      <style:paragraph-properties fo:text-align="justify" fo:line-height="0.25in" fo:text-indent="0.5833in"/>
    </style:style>
    <style:style style:name="P346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85" style:parent-style-name="日期" style:family="paragraph">
      <style:paragraph-properties fo:text-align="justify" fo:margin-right="0.3888in"/>
      <style:text-properties style:font-size-complex="14pt"/>
    </style:style>
    <style:style style:name="P386" style:parent-style-name="日期" style:family="paragraph">
      <style:paragraph-properties fo:text-align="justify" fo:margin-right="0.3888in"/>
      <style:text-properties style:font-size-complex="14pt"/>
    </style:style>
    <style:style style:name="P387" style:parent-style-name="日期" style:family="paragraph">
      <style:paragraph-properties fo:text-align="justify" fo:margin-right="0.3888in"/>
      <style:text-properties style:font-size-complex="14pt"/>
    </style:style>
    <style:style style:name="P388" style:parent-style-name="日期" style:family="paragraph">
      <style:paragraph-properties fo:text-align="justify" fo:margin-right="0.3888in"/>
      <style:text-properties style:font-size-complex="14pt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日期" style:family="paragraph">
      <style:paragraph-properties fo:text-align="justify" fo:margin-right="0.3888in"/>
      <style:text-properties style:font-size-complex="14pt"/>
    </style:style>
    <style:style style:name="P392" style:parent-style-name="日期" style:family="paragraph">
      <style:paragraph-properties fo:text-align="justify" fo:margin-right="0.3888in"/>
      <style:text-properties style:font-size-complex="14pt"/>
    </style:style>
    <style:style style:name="P393" style:parent-style-name="日期" style:family="paragraph">
      <style:paragraph-properties fo:text-align="justify" fo:margin-right="0.3888in"/>
      <style:text-properties style:font-size-complex="14pt"/>
    </style:style>
    <style:style style:name="P394" style:parent-style-name="日期" style:family="paragraph">
      <style:paragraph-properties fo:margin-right="0.3888in"/>
      <style:text-properties style:font-size-complex="14pt"/>
    </style:style>
    <style:style style:name="P395" style:parent-style-name="日期" style:family="paragraph">
      <style:paragraph-properties style:line-break="normal" fo:margin-right="0.3888in"/>
    </style:style>
    <style:style style:name="T396" style:parent-style-name="預設段落字型" style:family="text">
      <style:text-properties style:font-size-complex="14pt"/>
    </style:style>
    <style:style style:name="T397" style:parent-style-name="預設段落字型" style:family="text">
      <style:text-properties style:font-size-complex="14pt"/>
    </style:style>
    <style:style style:name="T398" style:parent-style-name="預設段落字型" style:family="text">
      <style:text-properties style:font-size-complex="14pt"/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style:font-size-complex="14pt"/>
    </style:style>
    <style:style style:name="T403" style:parent-style-name="預設段落字型" style:family="text">
      <style:text-properties style:font-size-complex="14pt"/>
    </style:style>
    <style:style style:name="T404" style:parent-style-name="預設段落字型" style:family="text">
      <style:text-properties fo:color="#FF0000" style:font-size-complex="14pt"/>
    </style:style>
    <style:style style:name="T405" style:parent-style-name="預設段落字型" style:family="text">
      <style:text-properties style:font-name="標楷體" style:font-name-complex="Arial" fo:color="#FF0000" style:font-size-complex="14pt"/>
    </style:style>
    <style:style style:name="T406" style:parent-style-name="預設段落字型" style:family="text">
      <style:text-properties fo:color="#FF0000" style:font-size-complex="14pt"/>
    </style:style>
    <style:style style:name="T407" style:parent-style-name="預設段落字型" style:family="text">
      <style:text-properties fo:color="#000000" style:font-size-complex="14pt"/>
    </style:style>
    <style:style style:name="T408" style:parent-style-name="預設段落字型" style:family="text">
      <style:text-properties style:font-size-complex="14pt"/>
    </style:style>
    <style:style style:name="T409" style:parent-style-name="預設段落字型" style:family="text">
      <style:text-properties style:font-size-complex="14pt"/>
    </style:style>
    <style:style style:name="T410" style:parent-style-name="預設段落字型" style:family="text">
      <style:text-properties fo:color="#FF0000" style:font-size-complex="14pt"/>
    </style:style>
    <style:style style:name="T411" style:parent-style-name="預設段落字型" style:family="text">
      <style:text-properties style:font-name="標楷體" style:font-name-complex="Arial" fo:color="#FF0000" style:font-size-complex="14pt"/>
    </style:style>
    <style:style style:name="T412" style:parent-style-name="預設段落字型" style:family="text">
      <style:text-properties fo:color="#FF0000" style:font-size-complex="14pt"/>
    </style:style>
    <style:style style:name="T413" style:parent-style-name="預設段落字型" style:family="text">
      <style:text-properties fo:color="#FF0000" style:font-size-complex="14pt"/>
    </style:style>
    <style:style style:name="T414" style:parent-style-name="預設段落字型" style:family="text">
      <style:text-properties fo:color="#000000" style:font-size-complex="14pt"/>
    </style:style>
    <style:style style:name="T415" style:parent-style-name="預設段落字型" style:family="text">
      <style:text-properties fo:color="#000000" style:font-size-complex="14pt"/>
    </style:style>
    <style:style style:name="T416" style:parent-style-name="預設段落字型" style:family="text">
      <style:text-properties style:font-name="標楷體" style:font-name-complex="Arial" fo:color="#FF0000" style:font-size-complex="14pt"/>
    </style:style>
    <style:style style:name="T417" style:parent-style-name="預設段落字型" style:family="text">
      <style:text-properties style:font-size-complex="14pt"/>
    </style:style>
    <style:style style:name="P418" style:parent-style-name="內文" style:family="paragraph">
      <style:paragraph-properties fo:text-align="justify" fo:margin-top="0.0833in" fo:text-indent="0.1944in" fo:background-color="#FFFFFF">
        <style:background-fill draw:fill="solid" draw:fill-color="#FFFFFF"/>
      </style:paragraph-properties>
      <style:text-properties style:font-name-asian="標楷體" fo:font-size="14pt" style:font-size-asian="14pt"/>
    </style:style>
    <style:style style:name="P419" style:parent-style-name="內文" style:family="paragraph">
      <style:paragraph-properties fo:break-before="page" fo:text-align="justify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2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28" style:parent-style-name="內文" style:list-style-name="LFO11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2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0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1" style:parent-style-name="內文" style:list-style-name="LFO11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3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5" style:parent-style-name="預設段落字型" style:family="text">
      <style:text-properties style:font-name="標楷體" style:font-name-complex="Arial" fo:color="#FF0000" style:font-size-complex="14pt"/>
    </style:style>
    <style:style style:name="T446" style:parent-style-name="預設段落字型" style:family="text">
      <style:text-properties style:font-name="標楷體" style:font-name-complex="Arial" fo:color="#FF0000" style:font-size-complex="14pt"/>
    </style:style>
    <style:style style:name="T447" style:parent-style-name="預設段落字型" style:family="text">
      <style:text-properties style:font-name="標楷體" style:font-name-complex="Arial" fo:color="#FF0000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49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4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467" style:family="table-column">
      <style:table-column-properties style:column-width="0.3944in"/>
    </style:style>
    <style:style style:name="TableColumn468" style:family="table-column">
      <style:table-column-properties style:column-width="2.7548in"/>
    </style:style>
    <style:style style:name="TableColumn469" style:family="table-column">
      <style:table-column-properties style:column-width="1.5243in"/>
    </style:style>
    <style:style style:name="TableColumn470" style:family="table-column">
      <style:table-column-properties style:column-width="0.943in"/>
    </style:style>
    <style:style style:name="TableColumn471" style:family="table-column">
      <style:table-column-properties style:column-width="1.2527in"/>
    </style:style>
    <style:style style:name="Table466" style:family="table">
      <style:table-properties style:width="6.8694in" fo:margin-left="0.0194in" table:align="left"/>
    </style:style>
    <style:style style:name="TableRow472" style:family="table-row">
      <style:table-row-properties style:min-row-height="0.4729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fo:font-weight="bold" style:font-weight-asian="bold" fo:color="#000000"/>
    </style:style>
    <style:style style:name="T498" style:parent-style-name="預設段落字型" style:family="text">
      <style:text-properties style:font-name-asian="標楷體" fo:font-weight="bold" style:font-weight-asian="bold" fo:color="#000000"/>
    </style:style>
    <style:style style:name="T49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-asian="標楷體" fo:font-weight="bold" style:font-weight-asian="bold" fo:color="#000000"/>
    </style:style>
    <style:style style:name="T509" style:parent-style-name="預設段落字型" style:family="text">
      <style:text-properties style:font-name-asian="標楷體" fo:font-weight="bold" style:font-weight-asian="bold" fo:color="#000000"/>
    </style:style>
    <style:style style:name="T510" style:parent-style-name="預設段落字型" style:family="text">
      <style:text-properties style:font-name-asian="標楷體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fo:font-weight="bold" style:font-weight-asian="bold" fo:color="#000000"/>
    </style:style>
    <style:style style:name="T514" style:parent-style-name="預設段落字型" style:family="text">
      <style:text-properties style:font-name-asian="標楷體" fo:font-weight="bold" style:font-weight-asian="bold" fo:color="#000000"/>
    </style:style>
    <style:style style:name="T515" style:parent-style-name="預設段落字型" style:family="text">
      <style:text-properties style:font-name-asian="標楷體" fo:font-weight="bold" style:font-weight-asian="bold" fo:color="#000000"/>
    </style:style>
    <style:style style:name="TableRow516" style:family="table-row">
      <style:table-row-properties style:min-row-height="0.3937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-asian="標楷體" fo:font-weight="bold" style:font-weight-asian="bold" fo:color="#000000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T532" style:parent-style-name="預設段落字型" style:family="text">
      <style:text-properties style:font-name-asian="標楷體" fo:font-weight="bold" style:font-weight-asian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ableRow538" style:family="table-row">
      <style:table-row-properties style:min-row-height="0.3937in"/>
    </style:style>
    <style:style style:name="P539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 fo:font-weight="bold" style:font-weight-asian="bold" fo:color="#000000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54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45" style:parent-style-name="預設段落字型" style:family="text">
      <style:text-properties style:font-name-asian="標楷體" fo:font-weight="bold" style:font-weight-asian="bold" fo:color="#000000"/>
    </style:style>
    <style:style style:name="T546" style:parent-style-name="預設段落字型" style:family="text">
      <style:text-properties style:font-name-asian="標楷體" fo:font-weight="bold" style:font-weight-asian="bold" fo:color="#FF0000"/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548" style:parent-style-name="預設段落字型" style:family="text">
      <style:text-properties style:font-name-asian="標楷體" fo:font-weight="bold" style:font-weight-asian="bold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fo:font-weight="bold" style:font-weight-asian="bold" fo:color="#000000"/>
    </style:style>
    <style:style style:name="T55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T554" style:parent-style-name="預設段落字型" style:family="text">
      <style:text-properties style:font-name-asian="標楷體" fo:font-weight="bold" style:font-weight-asian="bold" fo:color="#FF0000"/>
    </style:style>
    <style:style style:name="T555" style:parent-style-name="預設段落字型" style:family="text">
      <style:text-properties style:font-name-asian="標楷體" fo:font-weight="bold" style:font-weight-asian="bold" fo:color="#FF0000"/>
    </style:style>
    <style:style style:name="T556" style:parent-style-name="預設段落字型" style:family="text">
      <style:text-properties style:font-name-asian="標楷體" fo:font-weight="bold" style:font-weight-asian="bold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559" style:family="table-row">
      <style:table-row-properties style:min-row-height="0.6055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65" style:parent-style-name="預設段落字型" style:family="text">
      <style:text-properties style:font-name-asian="標楷體" fo:font-weight="bold" style:font-weight-asian="bold" fo:color="#000000"/>
    </style:style>
    <style:style style:name="T566" style:parent-style-name="預設段落字型" style:family="text">
      <style:text-properties style:font-name-asian="標楷體" fo:font-weight="bold" style:font-weight-asian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ableRow582" style:family="table-row">
      <style:table-row-properties style:min-row-height="0.3937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</style:style>
    <style:style style:name="T58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T588" style:parent-style-name="預設段落字型" style:family="text">
      <style:text-properties style:font-name-asian="標楷體" fo:font-weight="bold" style:font-weight-asian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-asian="標楷體" fo:font-weight="bold" style:font-weight-asian="bold" fo:color="#000000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-asian="標楷體" fo:font-weight="bold" style:font-weight-asian="bold" fo:color="#000000"/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-asian="標楷體" fo:font-weight="bold" style:font-weight-asian="bold" fo:color="#000000"/>
    </style:style>
    <style:style style:name="T602" style:parent-style-name="預設段落字型" style:family="text">
      <style:text-properties style:font-name-asian="標楷體" fo:font-weight="bold" style:font-weight-asian="bold" fo:color="#000000"/>
    </style:style>
    <style:style style:name="T603" style:parent-style-name="預設段落字型" style:family="text">
      <style:text-properties style:font-name-asian="標楷體" fo:font-weight="bold" style:font-weight-asian="bold" fo:color="#000000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language-asian="zh" style:country-asian="HK"/>
    </style:style>
    <style:style style:name="P611" style:parent-style-name="內文" style:family="paragraph">
      <style:paragraph-properties fo:text-align="justify" style:line-height-at-least="0in"/>
    </style:style>
    <style:style style:name="T612" style:parent-style-name="預設段落字型" style:family="text">
      <style:text-properties style:font-name-asian="標楷體" fo:font-weight="bold" style:font-weight-asian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-asian="標楷體" fo:font-weight="bold" style:font-weight-asian="bold" fo:color="#000000"/>
    </style:style>
    <style:style style:name="T621" style:parent-style-name="預設段落字型" style:family="text">
      <style:text-properties style:font-name-asian="標楷體" fo:font-weight="bold" style:font-weight-asian="bold" fo:color="#000000"/>
    </style:style>
    <style:style style:name="T622" style:parent-style-name="預設段落字型" style:family="text">
      <style:text-properties style:font-name-asian="標楷體" fo:font-weight="bold" style:font-weight-asian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-asian="標楷體" fo:font-weight="bold" style:font-weight-asian="bold" fo:color="#000000"/>
    </style:style>
    <style:style style:name="T626" style:parent-style-name="預設段落字型" style:family="text">
      <style:text-properties style:font-name-asian="標楷體" fo:font-weight="bold" style:font-weight-asian="bold" fo:color="#000000"/>
    </style:style>
    <style:style style:name="T627" style:parent-style-name="預設段落字型" style:family="text">
      <style:text-properties style:font-name-asian="標楷體" fo:font-weight="bold" style:font-weight-asian="bold" fo:color="#000000"/>
    </style:style>
    <style:style style:name="TableRow628" style:family="table-row">
      <style:table-row-properties style:min-row-height="0.6909in"/>
    </style:style>
    <style:style style:name="P629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fo:color="#000000" style:language-asian="zh" style:country-asian="HK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left="0.25in" fo:text-indent="-0.25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33" style:parent-style-name="預設段落字型" style:family="text">
      <style:text-properties style:font-name-asian="標楷體" fo:font-weight="bold" style:font-weight-asian="bold" fo:color="#000000"/>
    </style:style>
    <style:style style:name="T63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35" style:parent-style-name="預設段落字型" style:family="text">
      <style:text-properties style:font-name-asian="標楷體" fo:font-weight="bold" style:font-weight-asian="bold" fo:color="#000000"/>
    </style:style>
    <style:style style:name="P636" style:parent-style-name="內文" style:family="paragraph">
      <style:paragraph-properties fo:margin-left="0.25in" fo:text-indent="-0.25in">
        <style:tab-stops/>
      </style:paragraph-properties>
    </style:style>
    <style:style style:name="T637" style:parent-style-name="預設段落字型" style:family="text">
      <style:text-properties style:font-name-asian="標楷體" fo:font-weight="bold" style:font-weight-asian="bold" fo:color="#000000"/>
    </style:style>
    <style:style style:name="T638" style:parent-style-name="預設段落字型" style:family="text">
      <style:text-properties style:font-name-asian="標楷體" fo:font-weight="bold" style:font-weight-asian="bold" fo:color="#000000"/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T64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T64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-asian="標楷體" fo:font-weight="bold" style:font-weight-asian="bold" fo:color="#000000"/>
    </style:style>
    <style:style style:name="T647" style:parent-style-name="預設段落字型" style:family="text">
      <style:text-properties style:font-name-asian="標楷體" fo:font-weight="bold" style:font-weight-asian="bold" fo:color="#000000"/>
    </style:style>
    <style:style style:name="T648" style:parent-style-name="預設段落字型" style:family="text">
      <style:text-properties style:font-name-asian="標楷體" fo:font-weight="bold" style:font-weight-asian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652" style:parent-style-name="預設段落字型" style:family="text">
      <style:text-properties style:font-name-asian="標楷體" fo:font-weight="bold" style:font-weight-asian="bold" fo:color="#000000"/>
    </style:style>
    <style:style style:name="T653" style:parent-style-name="預設段落字型" style:family="text">
      <style:text-properties style:font-name-asian="標楷體" fo:font-weight="bold" style:font-weight-asian="bold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fo:font-weight="bold" style:font-weight-asian="bold" fo:color="#000000"/>
    </style:style>
    <style:style style:name="T658" style:parent-style-name="預設段落字型" style:family="text">
      <style:text-properties style:font-name-asian="標楷體" fo:font-weight="bold" style:font-weight-asian="bold" fo:color="#000000"/>
    </style:style>
    <style:style style:name="TableRow659" style:family="table-row">
      <style:table-row-properties style:min-row-height="0.3937in"/>
    </style:style>
    <style:style style:name="P660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T671" style:parent-style-name="預設段落字型" style:family="text">
      <style:text-properties style:font-name-asian="標楷體" fo:font-weight="bold" style:font-weight-asian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T675" style:parent-style-name="預設段落字型" style:family="text">
      <style:text-properties style:font-name-asian="標楷體" fo:font-weight="bold" style:font-weight-asian="bold" fo:color="#000000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-asian="標楷體" fo:font-weight="bold" style:font-weight-asian="bold" fo:color="#000000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T681" style:parent-style-name="預設段落字型" style:family="text">
      <style:text-properties style:font-name-asian="標楷體" fo:font-weight="bold" style:font-weight-asian="bold" fo:color="#000000"/>
    </style:style>
    <style:style style:name="TableRow682" style:family="table-row">
      <style:table-row-properties style:min-row-height="0.5909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 fo:font-weight="bold" style:font-weight-asian="bold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0.3333in">
        <style:tab-stops/>
      </style:paragraph-properties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ableRow692" style:family="table-row">
      <style:table-row-properties style:min-row-height="0.5909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0.3333in">
        <style:tab-stops/>
      </style:paragraph-properties>
    </style:style>
    <style:style style:name="T700" style:parent-style-name="預設段落字型" style:family="text">
      <style:text-properties style:font-name-asian="標楷體" fo:font-weight="bold" style:font-weight-asian="bold" fo:color="#000000"/>
    </style:style>
    <style:style style:name="TableRow701" style:family="table-row">
      <style:table-row-properties style:min-row-height="0.5256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-asian="標楷體" fo:font-weight="bold" style:font-weight-asian="bold" fo:color="#000000"/>
    </style:style>
    <style:style style:name="TableRow711" style:family="table-row">
      <style:table-row-properties style:min-row-height="0.5909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15" style:parent-style-name="預設段落字型" style:family="text">
      <style:text-properties style:font-name-asian="標楷體" fo:font-weight="bold" style:font-weight-asian="bold" fo:color="#000000"/>
    </style:style>
    <style:style style:name="T716" style:parent-style-name="預設段落字型" style:family="text">
      <style:text-properties style:font-name-asian="標楷體" fo:font-weight="bold" style:font-weight-asian="bold" fo:color="#FF0000"/>
    </style:style>
    <style:style style:name="T717" style:parent-style-name="預設段落字型" style:family="text">
      <style:text-properties style:font-name-asian="標楷體" fo:font-weight="bold" style:font-weight-asian="bold" fo:color="#FF0000"/>
    </style:style>
    <style:style style:name="T718" style:parent-style-name="預設段落字型" style:family="text">
      <style:text-properties style:font-name-asian="標楷體" fo:font-weight="bold" style:font-weight-asian="bold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-asian="標楷體" fo:font-weight="bold" style:font-weight-asian="bold" fo:color="#000000"/>
    </style:style>
    <style:style style:name="T722" style:parent-style-name="預設段落字型" style:family="text">
      <style:text-properties style:font-name-asian="標楷體" fo:font-weight="bold" style:font-weight-asian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ableRow726" style:family="table-row">
      <style:table-row-properties style:min-row-height="0.6215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weight="bold" style:font-weight-asian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P738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 style:font-size-complex="10pt"/>
    </style:style>
    <style:style style:name="P739" style:parent-style-name="內文" style:family="paragraph">
      <style:paragraph-properties fo:text-align="justify" fo:margin-top="0.0833in" fo:line-height="0.1666in"/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P743" style:parent-style-name="內文" style:list-style-name="LFO12" style:family="paragraph">
      <style:paragraph-properties fo:text-align="justify" fo:margin-top="0.0333in" fo:line-height="0.1666in" fo:margin-right="0.0986in" fo:text-indent="-0.6708in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 fo:color="#FF0000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P753" style:parent-style-name="內文" style:list-style-name="LFO12" style:family="paragraph">
      <style:paragraph-properties fo:text-align="justify" fo:margin-top="0.0333in" fo:line-height="0.1666in" fo:margin-right="0.0986in" fo:text-indent="-0.6708in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 fo:color="#FF0000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 fo:color="#FF0000"/>
    </style:style>
    <style:style style:name="T761" style:parent-style-name="預設段落字型" style:family="text">
      <style:text-properties style:font-name-asian="標楷體" fo:color="#FF0000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P764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/>
    </style:style>
    <style:style style:name="P765" style:parent-style-name="內文" style:family="paragraph">
      <style:paragraph-properties fo:text-align="justify" fo:margin-top="0.0833in" fo:line-height="0.1666in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 fo:color="#FF0000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內文" style:family="paragraph">
      <style:paragraph-properties fo:text-align="justify" fo:margin-top="0.0833in" fo:line-height="0.1666in" fo:text-indent="0.5006in"/>
      <style:text-properties style:font-name-asian="標楷體" fo:font-weight="bold" style:font-weight-asian="bold"/>
    </style:style>
    <style:style style:name="P790" style:parent-style-name="內文" style:family="paragraph">
      <style:paragraph-properties fo:text-align="justify" fo:margin-top="0.0833in" fo:line-height="0.1666in" fo:text-indent="0.5006in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79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P798" style:parent-style-name="內文" style:family="paragraph">
      <style:paragraph-properties fo:break-before="page" fo:text-align="center" fo:margin-top="0.0333in" style:line-height-at-least="0in" fo:margin-right="0.0986in"/>
    </style:style>
    <style:style style:name="T7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00" style:parent-style-name="內文" style:family="paragraph">
      <style:paragraph-properties fo:text-align="justify" fo:margin-top="0.03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fo:text-align="justify" fo:margin-top="0.0333in" style:line-height-at-least="0in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14" style:family="table-column">
      <style:table-column-properties style:column-width="0.3958in"/>
    </style:style>
    <style:style style:name="TableColumn815" style:family="table-column">
      <style:table-column-properties style:column-width="2.4291in"/>
    </style:style>
    <style:style style:name="TableColumn816" style:family="table-column">
      <style:table-column-properties style:column-width="0.9631in"/>
    </style:style>
    <style:style style:name="TableColumn817" style:family="table-column">
      <style:table-column-properties style:column-width="0.3701in"/>
    </style:style>
    <style:style style:name="TableColumn818" style:family="table-column">
      <style:table-column-properties style:column-width="0.5in"/>
    </style:style>
    <style:style style:name="TableColumn819" style:family="table-column">
      <style:table-column-properties style:column-width="0.0937in"/>
    </style:style>
    <style:style style:name="TableColumn820" style:family="table-column">
      <style:table-column-properties style:column-width="0.9062in"/>
    </style:style>
    <style:style style:name="TableColumn821" style:family="table-column">
      <style:table-column-properties style:column-width="1.1534in"/>
    </style:style>
    <style:style style:name="Table813" style:family="table">
      <style:table-properties style:width="6.8118in" fo:margin-left="0in" table:align="left"/>
    </style:style>
    <style:style style:name="TableRow822" style:family="table-row">
      <style:table-row-properties style:min-row-height="0.5541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333in" style:line-height-at-least="0in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333in" style:line-height-at-least="0in"/>
    </style:style>
    <style:style style:name="T8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333in" style:line-height-at-least="0in"/>
    </style:style>
    <style:style style:name="T8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333in" style:line-height-at-least="0in"/>
    </style:style>
    <style:style style:name="T8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333in" style:line-height-at-least="0in"/>
    </style:style>
    <style:style style:name="T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333in" style:line-height-at-least="0in"/>
    </style:style>
    <style:style style:name="T8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333in" style:line-height-at-least="0in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3" style:family="table-row">
      <style:table-row-properties style:min-row-height="0.3937in"/>
    </style:style>
    <style:style style:name="P85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3937in"/>
    </style:style>
    <style:style style:name="P86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6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71" style:family="table-row">
      <style:table-row-properties style:min-row-height="0.3937in"/>
    </style:style>
    <style:style style:name="P87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80" style:family="table-row">
      <style:table-row-properties style:min-row-height="0.3937in"/>
    </style:style>
    <style:style style:name="P88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89" style:family="table-row">
      <style:table-row-properties style:min-row-height="0.3937in"/>
    </style:style>
    <style:style style:name="P89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91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333in" style:line-height-at-least="0in"/>
    </style:style>
    <style:style style:name="T9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333in" style:line-height-at-least="0in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333in" style:line-height-at-least="0in"/>
    </style:style>
    <style:style style:name="T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10" style:family="table-row">
      <style:table-row-properties style:min-row-height="0.3937in"/>
    </style:style>
    <style:style style:name="P91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17" style:family="table-row">
      <style:table-row-properties style:min-row-height="0.3937in"/>
    </style:style>
    <style:style style:name="P91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24" style:family="table-row">
      <style:table-row-properties style:min-row-height="0.3937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333in" style:line-height-at-least="0in"/>
    </style:style>
    <style:style style:name="T9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333in" style:line-height-at-least="0in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333in" style:line-height-at-least="0in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333in" style:line-height-at-least="0in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333in" style:line-height-at-least="0in"/>
    </style:style>
    <style:style style:name="T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2" style:family="table-row">
      <style:table-row-properties style:min-row-height="0.3937in"/>
    </style:style>
    <style:style style:name="P94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53" style:family="table-row">
      <style:table-row-properties style:min-row-height="0.3937in"/>
    </style:style>
    <style:style style:name="P95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55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333in" style:line-height-at-least="0in"/>
    </style:style>
    <style:style style:name="T9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333in" style:line-height-at-least="0in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333in" style:line-height-at-least="0in"/>
    </style:style>
    <style:style style:name="T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top="0.0333in" style:line-height-at-least="0in"/>
    </style:style>
    <style:style style:name="T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79" style:family="table-row">
      <style:table-row-properties style:min-row-height="0.3937in"/>
    </style:style>
    <style:style style:name="P98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88" style:family="table-row">
      <style:table-row-properties style:min-row-height="0.3937in"/>
    </style:style>
    <style:style style:name="P98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333in" style:line-height-at-least="0in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0333in" style:line-height-at-least="0in"/>
    </style:style>
    <style:style style:name="T10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333in" style:line-height-at-least="0in"/>
    </style:style>
    <style:style style:name="T10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333in" style:line-height-at-least="0in"/>
    </style:style>
    <style:style style:name="T10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333in" style:line-height-at-least="0in"/>
    </style:style>
    <style:style style:name="T10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015" style:family="table-row">
      <style:table-row-properties style:min-row-height="0.3937in"/>
    </style:style>
    <style:style style:name="P101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333in" style:line-height-at-least="0in"/>
    </style:style>
    <style:style style:name="T10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333in" style:line-height-at-least="0in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333in" style:line-height-at-least="0in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8" style:family="table-row">
      <style:table-row-properties style:min-row-height="0.3937in"/>
    </style:style>
    <style:style style:name="P103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1040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fo:text-align="justify" fo:margin-top="0.0333in" style:line-height-at-least="0in" fo:text-indent="0.5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1">學校合約編號：</text:span><text:span text:style-name="T12"><text:s text:c="13"/></text:span></text:p>
      <text:p text:style-name="P13"><text:span text:style-name="T14">學校技轉編號：</text:span><text:span text:style-name="T15"><text:s text:c="13"/></text:span></text:p>
      <text:p text:style-name="P16"/>
      <text:p text:style-name="P17"/>
      <text:p text:style-name="P18"/>
      <text:p text:style-name="P19"/>
      <text:p text:style-name="P20"><text:span text:style-name="T21">南臺學校財團法人南臺科技大學</text:span></text:p>
      <text:p text:style-name="P22"><text:span text:style-name="T23">產學合作計畫合約書</text:span></text:p>
      <text:p text:style-name="P24"><text:span text:style-name="T25">計畫</text:span><text:span text:style-name="T26">名稱「</text:span><text:span text:style-name="T27">○○○○○○</text:span><text:span text:style-name="T28">」</text:span></text:p>
      <text:p text:style-name="P29"/>
      <text:p text:style-name="P30"/>
      <text:p text:style-name="P31"/>
      <text:p text:style-name="P32"><text:span text:style-name="T33">簽約單位</text:span><text:span text:style-name="T34">：</text:span></text:p>
      <text:p text:style-name="P35"><text:span text:style-name="T36">　　　○○○○○○</text:span><text:span text:style-name="T37">公司</text:span></text:p>
      <text:p text:style-name="P38"/>
      <text:p text:style-name="P39"><text:span text:style-name="T40">南臺學校財團法人南臺科技大學</text:span></text:p>
      <text:p text:style-name="P41"><text:span text:style-name="T42"><text:s text:c="9"/></text:span><text:span text:style-name="T43">計畫主持人：</text:span><text:span text:style-name="T44">○○○</text:span><text:span text:style-name="T45">系</text:span><text:span text:style-name="T46">○○○</text:span><text:span text:style-name="T47">教授</text:span></text:p>
      <text:soft-page-break/>
      <text:p text:style-name="P48"><text:span text:style-name="T49">（計畫名稱）</text:span><text:span text:style-name="T50">合約書</text:span></text:p>
      <text:p text:style-name="P51"><text:span text:style-name="T52">甲方：</text:span><text:span text:style-name="T53">○○○</text:span><text:span text:style-name="T54">公司</text:span></text:p>
      <text:p text:style-name="P55"/>
      <text:p text:style-name="P56"><text:span text:style-name="T57">乙</text:span><text:span text:style-name="T58">方：</text:span><text:span text:style-name="T59">南臺學校財團法人南臺科技大學</text:span></text:p>
      <text:p text:style-name="P60"><text:span text:style-name="T61">計畫主持人：</text:span><text:span text:style-name="T62">○○○</text:span><text:span text:style-name="T63">系</text:span><text:span text:style-name="T64">○○○</text:span><text:span text:style-name="T65">教授</text:span></text:p>
      <text:p text:style-name="P66"><text:span text:style-name="T67">共同主持人</text:span><text:span text:style-name="T68">：</text:span><text:span text:style-name="T69">○○○</text:span><text:span text:style-name="T70">系</text:span><text:span text:style-name="T71">○○○</text:span><text:span text:style-name="T72">教授</text:span><text:span text:style-name="T73"><text:s/></text:span></text:p>
      <text:p text:style-name="P74"/>
      <text:p text:style-name="P75"><text:span text:style-name="T76">茲經雙方協議由</text:span><text:span text:style-name="T77">甲</text:span><text:span text:style-name="T78">方委</text:span><text:span text:style-name="T79">託</text:span><text:span text:style-name="T80">乙</text:span><text:span text:style-name="T81">方執行之「</text:span><text:span text:style-name="T82">○○○○○○</text:span><text:span text:style-name="T83">」</text:span><text:span text:style-name="T84"><text:s/>(</text:span><text:span text:style-name="T85">以下簡稱本計畫</text:span><text:span text:style-name="T86">)</text:span><text:span text:style-name="T87">雙方議定條款如下，並依誠實信用原則確實遵守：</text:span></text:p>
      <text:p text:style-name="P88"><text:span text:style-name="T89">一、本計畫執行期間自民國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起至</text:span><text:span text:style-name="T96">○</text:span><text:span text:style-name="T97">年</text:span><text:span text:style-name="T98">○</text:span><text:span text:style-name="T99">月</text:span><text:span text:style-name="T100">○</text:span><text:span text:style-name="T101">日止</text:span><text:span text:style-name="T102">。</text:span></text:p>
      <text:list text:style-name="LFO2" text:continue-numbering="true">
        <text:list-item>
          <text:p text:style-name="P103"><text:span text:style-name="T104">本計畫</text:span><text:span text:style-name="T105">由</text:span><text:span text:style-name="T106">甲</text:span><text:span text:style-name="T107">方</text:span><text:span text:style-name="T108">提供</text:span><text:span text:style-name="T109">總</text:span><text:span text:style-name="T110">經費共計</text:span><text:span text:style-name="T111">新</text:span><text:span text:style-name="T112">臺</text:span><text:span text:style-name="T113">幣</text:span><text:span text:style-name="T114">○○○</text:span><text:span text:style-name="T115">(</text:span><text:span text:style-name="T116">國字大寫</text:span><text:span text:style-name="T117">)</text:span><text:span text:style-name="T118">元整</text:span><text:span text:style-name="T119">，包含研究經費新台幣</text:span><text:span text:style-name="T120">○○○</text:span><text:span text:style-name="T121">(</text:span><text:span text:style-name="T122">國字大寫</text:span><text:span text:style-name="T123">)</text:span><text:span text:style-name="T124">元整</text:span><text:span text:style-name="T125">及先期技轉金</text:span><text:span text:style-name="T126">○○○</text:span><text:span text:style-name="T127">(</text:span><text:span text:style-name="T128">國字大寫</text:span><text:span text:style-name="T129">)</text:span><text:span text:style-name="T130">元整</text:span><text:span text:style-name="T131">。</text:span><text:span text:style-name="T132">簽</text:span><text:span text:style-name="T133">訂後十日內</text:span><text:span text:style-name="T134">匯</text:span><text:span text:style-name="T135">款或開具即期支票，其支用除本</text:span><text:span text:style-name="T136">合約</text:span><text:span text:style-name="T137">另有約定外，應依照乙</text:span><text:span text:style-name="T138">方相關規定辦理</text:span><text:span text:style-name="T139">；</text:span><text:span text:style-name="T140">匯</text:span><text:span text:style-name="T141">款帳戶：</text:span><text:span text:style-name="T142">南臺學校財團法人南臺科技大學</text:span><text:span text:style-name="T143">；銀行帳號：</text:span><text:span text:style-name="T144">第一</text:span><text:span text:style-name="T145">商業</text:span><text:span text:style-name="T146">銀行台南分行</text:span><text:span text:style-name="T147">601-50-088331</text:span><text:span text:style-name="T148">。</text:span></text:p>
        </text:list-item>
        <text:list-item>
          <text:p text:style-name="P149"><text:span text:style-name="T150">乙</text:span><text:span text:style-name="T151">方在本計畫執行中，可依實際需要</text:span><text:span text:style-name="T152">變更</text:span><text:span text:style-name="T153">與流用</text:span><text:span text:style-name="T154">經費支用預算</text:span><text:span text:style-name="T155">表</text:span><text:span text:style-name="T156">所列</text:span><text:span text:style-name="T157">之用途</text:span><text:span text:style-name="T158">項目</text:span><text:span text:style-name="T159">及核銷期限</text:span><text:span text:style-name="T160">。</text:span></text:p>
        </text:list-item>
        <text:list-item>
          <text:p text:style-name="P161"><text:span text:style-name="T162">甲方需要了解本計畫之執行情形時，乙</text:span><text:span text:style-name="T163">方</text:span><text:span text:style-name="T164">計畫主持人</text:span><text:span text:style-name="T165">應盡力協助，詳予說明，並提供參考資料。</text:span></text:p>
        </text:list-item>
        <text:list-item>
          <text:p text:style-name="P166"><text:span text:style-name="T167">乙</text:span><text:span text:style-name="T168">方</text:span><text:span text:style-name="T169">計畫主持人應於計畫執行期限屆滿後</text:span><text:span text:style-name="T170">○</text:span><text:span text:style-name="T171">個月內向甲</text:span><text:span text:style-name="T172">方提送</text:span><text:span text:style-name="T173">結</text:span><text:span text:style-name="T174">案</text:span><text:span text:style-name="T175">報告。</text:span></text:p>
        </text:list-item>
        <text:list-item>
          <text:p text:style-name="P176"><text:span text:style-name="T177">凡依</text:span><text:span text:style-name="T178">本合約購置之圖書儀器等非消耗性設備，其所有權除另有約定外，悉歸乙方所有。但甲方需用時，得向乙方商借，惟甲方於使用該設備時應遵守乙</text:span><text:span text:style-name="T179">方相關規定。</text:span></text:p>
        </text:list-item>
        <text:list-item>
          <text:p text:style-name="P180"><text:span text:style-name="T181">本計畫執行中乙</text:span><text:span text:style-name="T182">方及</text:span><text:span text:style-name="T183">計畫主持人應善盡維護實驗及衛生安全之責任，若有違失由乙方負責。甲</text:span><text:span text:style-name="T184">方派</text:span><text:span text:style-name="T185">遣之研究人員及助理因執行本計畫致生命、健康、財產受有損害時，由甲</text:span><text:span text:style-name="T186">方負責</text:span><text:span text:style-name="T187">，</text:span><text:span text:style-name="T188">但因乙方環境或乙</text:span><text:span text:style-name="T189">方計畫主持人指揮之過失所致</text:span><text:span text:style-name="T190">產</text:span><text:span text:style-name="T191">生者，由乙</text:span><text:span text:style-name="T192">方負責。</text:span></text:p>
        </text:list-item>
        <text:list-item>
          <text:p text:style-name="P193"><text:span text:style-name="T194">本計畫執行期間所產出研究成</text:span><text:span text:style-name="T195">果之專利申請權及專利權、技術知識、著作權或其他衍生智慧財產權歸乙</text:span><text:span text:style-name="T196">方所有。</text:span><text:span text:style-name="T197">智慧財產權之保管及實施，均依照乙</text:span><text:span text:style-name="T198">方有關之規定</text:span><text:span text:style-name="T199">「</text:span><text:span text:style-name="T200">南臺科技大學</text:span><text:span text:style-name="T201">研究發展成果及技術移轉管理要點」</text:span><text:span text:style-name="T202">辦理</text:span><text:span text:style-name="T203">。</text:span></text:p>
        </text:list-item>
        <text:list-item>
          <text:p text:style-name="P204"><text:span text:style-name="T205">乙方計畫主持人及甲</text:span><text:span text:style-name="T206">方相關人員在研究成果未公開前，對於研究成果內容負有完全保密之義務與責任</text:span><text:span text:style-name="T207">，</text:span><text:span text:style-name="T208">非經</text:span><text:span text:style-name="T209">雙</text:span><text:span text:style-name="T210">方事先書面同意不</text:span><text:span text:style-name="T211">得洩漏或交付予任何第三人或運用於與本</text:span><text:span text:style-name="T212">合約</text:span><text:span text:style-name="T213">無關之工作。甲方或其參與本研究之人員違反本條</text:span><text:span text:style-name="T214">合約</text:span><text:span text:style-name="T215">約定者，甲方應負責賠償乙</text:span><text:span text:style-name="T216">方因此所受之損害。</text:span></text:p>
        </text:list-item>
        <text:list-item>
          <text:p text:style-name="P217"><text:span text:style-name="T218">乙</text:span><text:span text:style-name="T219">方計畫主持人</text:span><text:span text:style-name="T220">可將本研究成果公開發表，但應於事前以書面通知</text:span><text:span text:style-name="T221">甲</text:span><text:span text:style-name="T222">方。</text:span></text:p>
        </text:list-item>
        <text:list-item>
          <text:p text:style-name="P223"><text:span text:style-name="T224">甲方在本</text:span><text:span text:style-name="T225">合約</text:span><text:span text:style-name="T226">中之權利及義務，非經乙</text:span><text:span text:style-name="T227">方事前書面同意，不得轉讓任何第</text:span><text:span text:style-name="T228"><text:line-break/><text:s text:c="3"/></text:span><text:span text:style-name="T229">三</text:span><text:span text:style-name="T230">人</text:span><text:span text:style-name="T231">。</text:span></text:p>
        </text:list-item>
      </text:list>
      <text:p text:style-name="P232"><text:span text:style-name="T233">十二、</text:span><text:span text:style-name="T234">甲</text:span><text:span text:style-name="T235">方在第</text:span><text:span text:style-name="T236">八</text:span><text:span text:style-name="T237">、</text:span><text:span text:style-name="T238">九</text:span><text:span text:style-name="T239">及</text:span><text:span text:style-name="T240">十</text:span><text:span text:style-name="T241">一</text:span><text:span text:style-name="T242">條中之義務，不因本</text:span><text:span text:style-name="T243">合約</text:span><text:span text:style-name="T244">期間屆滿、終止或解除而免除。</text:span></text:p>
      <text:p text:style-name="P245"><text:span text:style-name="T246">十</text:span><text:span text:style-name="T247">三</text:span><text:span text:style-name="T248">、</text:span><text:span text:style-name="T249">甲</text:span><text:span text:style-name="T250">方未能履行上述各</text:span><text:span text:style-name="T251">條</text:span><text:span text:style-name="T252">條款之一時：</text:span></text:p>
      <text:p text:style-name="P253"><text:span text:style-name="T254">第一項：</text:span><text:span text:style-name="T255">經乙方通知限期履行或改善，仍未履行或改善者，乙</text:span><text:span text:style-name="T256">方得終止本合約</text:span><text:span text:style-name="T257">。</text:span></text:p>
      <text:p text:style-name="P258"><text:span text:style-name="T259">第二項：</text:span><text:span text:style-name="T260">因甲方違約致乙方遭受損害時，甲</text:span><text:span text:style-name="T261">方仍需負損害賠償之責任</text:span><text:span text:style-name="T262">。</text:span><text:span text:style-name="T263">甲</text:span><text:span text:style-name="T264">方已撥付之經費視為損害賠償之一部份，不予歸還。</text:span></text:p>
      <text:p text:style-name="P265"><text:span text:style-name="T266">第三</text:span><text:span text:style-name="T267">項：</text:span><text:span text:style-name="T268">因不可抗力，致本計畫終止者，未支用之款項應繳回甲</text:span><text:span text:style-name="T269">方。</text:span></text:p>
      <text:p text:style-name="P270"><text:span text:style-name="T271">因</text:span><text:span text:style-name="T272">前述三項</text:span><text:span text:style-name="T273">原因</text:span><text:span text:style-name="T274">而未完成之成果歸乙</text:span><text:span text:style-name="T275">方所有。</text:span></text:p>
      <text:p text:style-name="P276"><text:span text:style-name="T277">十</text:span><text:span text:style-name="T278">四</text:span><text:span text:style-name="T279">、</text:span><text:span text:style-name="T280">本計畫之</text:span><text:span text:style-name="T281">計畫書</text:span><text:span text:style-name="T282">(</text:span><text:span text:style-name="T283">附</text:span><text:span text:style-name="T284">件</text:span><text:span text:style-name="T285">一</text:span><text:span text:style-name="T286">)</text:span><text:span text:style-name="T287">、</text:span><text:span text:style-name="T288">經費支用</text:span><text:span text:style-name="T289">預算</text:span><text:span text:style-name="T290">表</text:span><text:span text:style-name="T291">(</text:span><text:span text:style-name="T292">附</text:span><text:span text:style-name="T293">件</text:span><text:span text:style-name="T294">二</text:span><text:span text:style-name="T295">)</text:span><text:span text:style-name="T296">皆屬於本合約之一部份。</text:span></text:p>
      <text:p text:style-name="P297"><text:span text:style-name="T298">十</text:span><text:span text:style-name="T299">五</text:span><text:span text:style-name="T300">、如因本合約發生訴訟，雙方同意以臺灣臺南地方法院為第一審管轄法院，並以中華民國有關之法律作為準據法。</text:span></text:p>
      <text:p text:style-name="P301"><text:span text:style-name="T302">十</text:span><text:span text:style-name="T303">六</text:span><text:span text:style-name="T304">、本合約得經雙方同意修改或增訂之。本合約任一條款或部分條款經法院判決無效者，並不影響其他條款之效力，但剩餘條款已無存在意義者，不在此限。</text:span></text:p>
      <text:p text:style-name="P305"><text:span text:style-name="T306">十</text:span><text:span text:style-name="T307">七</text:span><text:span text:style-name="T308">、本合約書壹式</text:span><text:span text:style-name="T309">伍</text:span><text:span text:style-name="T310">份</text:span><text:span text:style-name="T311">，</text:span><text:span text:style-name="T312">由甲方執貳</text:span><text:span text:style-name="T313">份，乙方執</text:span><text:span text:style-name="T314">參</text:span><text:span text:style-name="T315">份為憑。</text:span><text:span text:style-name="T316"><text:s/></text:span></text:p>
      <text:p text:style-name="P317"/>
      <text:p text:style-name="P318"/>
      <text:soft-page-break/>
      <text:p text:style-name="P319"><text:span text:style-name="T320">立約書人：</text:span></text:p>
      <text:p text:style-name="P321"/>
      <text:p text:style-name="P322"><text:span text:style-name="T323">甲　方：</text:span><text:span text:style-name="T324">○○○</text:span><text:span text:style-name="T325">公司</text:span><text:span text:style-name="T326"><text:s text:c="10"/></text:span><text:span text:style-name="T327"><text:tab/><text:s text:c="3"/></text:span><text:span text:style-name="T328">　　　　　　　</text:span><text:span text:style-name="T329"><text:s/>(</text:span><text:span text:style-name="T330">簽章</text:span><text:span text:style-name="T331">) (</text:span><text:span text:style-name="T332">公司印信</text:span><text:span text:style-name="T333">)</text:span></text:p>
      <text:p text:style-name="P334"><text:span text:style-name="T335">負責人：</text:span></text:p>
      <text:p text:style-name="P336"><text:span text:style-name="T337">公司統一編號：</text:span></text:p>
      <text:p text:style-name="P338"><text:span text:style-name="T339">聯絡電話：</text:span></text:p>
      <text:p text:style-name="P340"><text:span text:style-name="T341">地　址：</text:span><text:span text:style-name="T342"><text:s/></text:span></text:p>
      <text:p text:style-name="P343"/>
      <text:p text:style-name="P344"/>
      <text:p text:style-name="P345">乙　方：南臺學校財團法人南臺科技大學<text:s text:c="8"/><text:s/>　(簽章)</text:p>
      <text:p text:style-name="P346"><text:span text:style-name="T347">校</text:span><text:span text:style-name="T348"><text:s/></text:span><text:span text:style-name="T349"><text:s text:c="3"/></text:span><text:span text:style-name="T350">長</text:span><text:span text:style-name="T351">：</text:span><text:span text:style-name="T352">黃能富</text:span></text:p>
      <text:p text:style-name="P353"><text:span text:style-name="T354">地　</text:span><text:span text:style-name="T355"><text:s/></text:span><text:span text:style-name="T356"><text:s/></text:span><text:span text:style-name="T357">址：</text:span><text:span text:style-name="T358">臺</text:span><text:span text:style-name="T359">南</text:span><text:span text:style-name="T360">市</text:span><text:span text:style-name="T361">永康</text:span><text:span text:style-name="T362">區</text:span><text:span text:style-name="T363">南</text:span><text:span text:style-name="T364">台</text:span><text:span text:style-name="T365">街</text:span><text:span text:style-name="T366">1</text:span><text:span text:style-name="T367">號</text:span></text:p>
      <text:p text:style-name="P368"/>
      <text:p text:style-name="P369"/>
      <text:p text:style-name="P370"><text:span text:style-name="T371">乙</text:span><text:span text:style-name="T372">方計畫主持人：</text:span><text:span text:style-name="T373"><text:s text:c="22"/></text:span><text:span text:style-name="T374">　　</text:span><text:span text:style-name="T375"><text:s text:c="4"/></text:span><text:span text:style-name="T376"><text:s/>(</text:span><text:span text:style-name="T377">簽章</text:span><text:span text:style-name="T378">)</text:span></text:p>
      <text:p text:style-name="P379"><text:span text:style-name="T380">電話：</text:span></text:p>
      <text:p text:style-name="P381"><text:span text:style-name="T382">地址：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line-break/></text:p>
      <text:p text:style-name="P395"><text:span text:style-name="T396">中</text:span><text:span text:style-name="T397"><text:s text:c="8"/></text:span><text:span text:style-name="T398">華</text:span><text:span text:style-name="T399"><text:s text:c="8"/></text:span><text:span text:style-name="T400">民</text:span><text:span text:style-name="T401"><text:s text:c="8"/></text:span><text:span text:style-name="T402">國</text:span><text:span text:style-name="T403"><text:s/></text:span><text:span text:style-name="T404"><text:s text:c="2"/></text:span><text:span text:style-name="T405">○</text:span><text:span text:style-name="T406"><text:s text:c="2"/></text:span><text:span text:style-name="T407"><text:s/></text:span><text:span text:style-name="T408">年</text:span><text:span text:style-name="T409"><text:s/></text:span><text:span text:style-name="T410"><text:s text:c="3"/></text:span><text:span text:style-name="T411">○<text:s/></text:span><text:span text:style-name="T412"><text:s/></text:span><text:span text:style-name="T413">　</text:span><text:span text:style-name="T414">月</text:span><text:span text:style-name="T415"><text:s text:c="4"/></text:span><text:span text:style-name="T416">○ <text:s/></text:span><text:span text:style-name="T417">日</text:span></text:p>
      <text:p text:style-name="P418"/>
      <text:soft-page-break/>
      <text:p text:style-name="P419"><text:span text:style-name="T420">附</text:span><text:span text:style-name="T421">件</text:span><text:span text:style-name="T422">一</text:span><text:span text:style-name="T423">：</text:span><text:span text:style-name="T424">計</text:span><text:span text:style-name="T425">畫</text:span><text:span text:style-name="T426">書</text:span></text:p>
      <text:p text:style-name="P427"/>
      <text:list text:style-name="LFO11" text:continue-numbering="true">
        <text:list-item>
          <text:p text:style-name="P428">研究項目：</text:p>
        </text:list-item>
      </text:list>
      <text:p text:style-name="P429"/>
      <text:p text:style-name="P430"/>
      <text:list text:style-name="LFO11" text:continue-numbering="true">
        <text:list-item>
          <text:p text:style-name="P431">先期技轉項目：</text:p>
        </text:list-item>
      </text:list>
      <text:p text:style-name="P432"/>
      <text:soft-page-break/>
      <text:p text:style-name="P433"><text:span text:style-name="T434">附</text:span><text:span text:style-name="T435">件</text:span><text:span text:style-name="T436">二：</text:span><text:span text:style-name="T437">經費支用</text:span><text:span text:style-name="T438">預算</text:span><text:span text:style-name="T439">表</text:span></text:p>
      <text:p text:style-name="P440"><text:span text:style-name="T441">計</text:span><text:span text:style-name="T442">畫</text:span><text:span text:style-name="T443">名稱</text:span><text:span text:style-name="T444">：</text:span><text:span text:style-name="T445">○○○</text:span><text:span text:style-name="T446"><text:s/></text:span><text:span text:style-name="T447"><text:s text:c="2"/></text:span><text:span text:style-name="T448"><text:s text:c="8"/></text:span><text:span text:style-name="T449"><text:s text:c="8"/></text:span><text:span text:style-name="T450">起訖</text:span><text:span text:style-name="T451">日期</text:span><text:span text:style-name="T452">：</text:span><text:span text:style-name="T453"><text:s text:c="2"/></text:span><text:span text:style-name="T454">年</text:span><text:span text:style-name="T455"><text:s text:c="2"/></text:span><text:span text:style-name="T456">月</text:span><text:span text:style-name="T457"><text:s text:c="2"/></text:span><text:span text:style-name="T458">日</text:span><text:span text:style-name="T459">~</text:span><text:span text:style-name="T460"><text:s text:c="2"/></text:span><text:span text:style-name="T461">年</text:span><text:span text:style-name="T462"><text:s text:c="2"/></text:span><text:span text:style-name="T463">月</text:span><text:span text:style-name="T464"><text:s text:c="2"/></text:span><text:span text:style-name="T465">日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<text:span text:style-name="T475">項</text:span><text:span text:style-name="T476">　</text:span><text:span text:style-name="T477">目</text:span></text:p>
          </table:table-cell>
          <table:covered-table-cell/>
          <table:table-cell table:style-name="TableCell478">
            <text:p text:style-name="P479"><text:span text:style-name="T480">月人事費</text:span></text:p>
          </table:table-cell>
          <table:table-cell table:style-name="TableCell481">
            <text:p text:style-name="P482"><text:span text:style-name="T483">月次統計</text:span></text:p>
          </table:table-cell>
          <table:table-cell table:style-name="TableCell484">
            <text:p text:style-name="P485"><text:span text:style-name="T486">人事費小計</text:span></text:p>
          </table:table-cell>
        </table:table-row>
        <table:table-row table:style-name="TableRow487">
          <table:table-cell table:style-name="TableCell488" table:number-rows-spanned="3">
            <text:p text:style-name="P489"><text:span text:style-name="T490">人</text:span><text:span text:style-name="T491"><text:line-break/></text:span><text:span text:style-name="T492">事</text:span><text:span text:style-name="T493"><text:line-break/></text:span><text:span text:style-name="T494">費</text:span></text:p>
          </table:table-cell>
          <table:table-cell table:style-name="TableCell495">
            <text:p text:style-name="P496"><text:span text:style-name="T497">主持人</text:span><text:span text:style-name="T498"><text:line-break/></text:span><text:span text:style-name="T499">姓</text:span><text:span text:style-name="T500">名：</text:span></text:p>
          </table:table-cell>
          <table:table-cell table:style-name="TableCell501">
            <text:p text:style-name="P502"><text:span text:style-name="T503">元</text:span><text:span text:style-name="T504">/</text:span><text:span text:style-name="T505">月</text:span></text:p>
          </table:table-cell>
          <table:table-cell table:style-name="TableCell506">
            <text:p text:style-name="P507"><text:span text:style-name="T508">月</text:span><text:span text:style-name="T509">/</text:span><text:span text:style-name="T510">人</text:span></text:p>
          </table:table-cell>
          <table:table-cell table:style-name="TableCell511">
            <text:p text:style-name="P512"><text:span text:style-name="T513">元</text:span><text:span text:style-name="T514">/</text:span><text:span text:style-name="T515">人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共同主持人</text:span></text:p>
            <text:p text:style-name="P521"><text:span text:style-name="T522">姓名：</text:span></text:p>
          </table:table-cell>
          <table:table-cell table:style-name="TableCell523">
            <text:p text:style-name="P524"><text:span text:style-name="T525">元</text:span><text:span text:style-name="T526">/</text:span><text:span text:style-name="T527">月</text:span></text:p>
          </table:table-cell>
          <table:table-cell table:style-name="TableCell528">
            <text:p text:style-name="P529"><text:span text:style-name="T530">月</text:span><text:span text:style-name="T531">/</text:span><text:span text:style-name="T532">人</text:span></text:p>
          </table:table-cell>
          <table:table-cell table:style-name="TableCell533">
            <text:p text:style-name="P534"><text:span text:style-name="T535">元</text:span><text:span text:style-name="T536">/</text:span><text:span text:style-name="T537">人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補充保費</text:span><text:span text:style-name="T543">(</text:span><text:span text:style-name="T544">雇主負擔</text:span><text:span text:style-name="T545">)</text:span><text:span text:style-name="T546"><text:s/>(</text:span><text:span text:style-name="T547">2.11</text:span><text:span text:style-name="T548">%)</text:span></text:p>
          </table:table-cell>
          <table:table-cell table:style-name="TableCell549" table:number-columns-spanned="2">
            <text:p text:style-name="P550"><text:span text:style-name="T551">說明：</text:span><text:span text:style-name="T552">人事費</text:span><text:span text:style-name="T553"><text:s/></text:span><text:span text:style-name="T554">*</text:span><text:span text:style-name="T555">2.11</text:span><text:span text:style-name="T556">%</text:span></text:p>
          </table:table-cell>
          <table:covered-table-cell/>
          <table:table-cell table:style-name="TableCell557">
            <text:p text:style-name="P558">元</text:p>
          </table:table-cell>
        </table:table-row>
        <table:table-row table:style-name="TableRow559">
          <table:table-cell table:style-name="TableCell560" table:number-rows-spanned="2">
            <text:p text:style-name="P561">研究獎助生</text:p>
          </table:table-cell>
          <table:table-cell table:style-name="TableCell562">
            <text:p text:style-name="P563"><text:span text:style-name="T564">研究獎助生</text:span><text:span text:style-name="T565"><text:line-break/></text:span><text:span text:style-name="T566">姓名：</text:span></text:p>
          </table:table-cell>
          <table:table-cell table:style-name="TableCell567">
            <text:p text:style-name="P568"><text:span text:style-name="T569">元</text:span><text:span text:style-name="T570">/</text:span><text:span text:style-name="T571">月</text:span></text:p>
          </table:table-cell>
          <table:table-cell table:style-name="TableCell572">
            <text:p text:style-name="P573"><text:span text:style-name="T574">月</text:span><text:span text:style-name="T575">/</text:span><text:span text:style-name="T576">人</text:span></text:p>
          </table:table-cell>
          <table:table-cell table:style-name="TableCell577">
            <text:p text:style-name="P578"><text:span text:style-name="T579">元</text:span><text:span text:style-name="T580">/</text:span><text:span text:style-name="T581">人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研究獎助生</text:span><text:span text:style-name="T587"><text:line-break/></text:span><text:span text:style-name="T588">姓名：</text:span></text:p>
          </table:table-cell>
          <table:table-cell table:style-name="TableCell589">
            <text:p text:style-name="P590"><text:span text:style-name="T591">元</text:span><text:span text:style-name="T592">/</text:span><text:span text:style-name="T593">月</text:span></text:p>
          </table:table-cell>
          <table:table-cell table:style-name="TableCell594">
            <text:p text:style-name="P595"><text:span text:style-name="T596">月</text:span><text:span text:style-name="T597">/</text:span><text:span text:style-name="T598">人</text:span></text:p>
          </table:table-cell>
          <table:table-cell table:style-name="TableCell599">
            <text:p text:style-name="P600"><text:span text:style-name="T601">元</text:span><text:span text:style-name="T602">/</text:span><text:span text:style-name="T603">人</text:span></text:p>
          </table:table-cell>
        </table:table-row>
        <table:table-row table:style-name="TableRow604">
          <table:table-cell table:style-name="TableCell605" table:number-rows-spanned="3">
            <text:p text:style-name="P606">勞僱型<text:line-break/>研<text:line-break/>究</text:p>
            <text:p text:style-name="P607">人</text:p>
            <text:p text:style-name="P608">力</text:p>
          </table:table-cell>
          <table:table-cell table:style-name="TableCell609">
            <text:p text:style-name="P610">勞僱型研究人力</text:p>
            <text:p text:style-name="P611"><text:span text:style-name="T612">姓名：</text:span></text:p>
          </table:table-cell>
          <table:table-cell table:style-name="TableCell613">
            <text:p text:style-name="P614"><text:span text:style-name="T615">元</text:span><text:span text:style-name="T616">/</text:span><text:span text:style-name="T617">月</text:span></text:p>
          </table:table-cell>
          <table:table-cell table:style-name="TableCell618">
            <text:p text:style-name="P619"><text:span text:style-name="T620">月</text:span><text:span text:style-name="T621">/</text:span><text:span text:style-name="T622">人</text:span></text:p>
          </table:table-cell>
          <table:table-cell table:style-name="TableCell623">
            <text:p text:style-name="P624"><text:span text:style-name="T625">元</text:span><text:span text:style-name="T626">/</text:span><text:span text:style-name="T627">人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勞僱型研究人力勞工保險</text:span><text:span text:style-name="T633">(</text:span><text:span text:style-name="T634">雇主</text:span><text:span text:style-name="T635">)</text:span></text:p>
            <text:p text:style-name="P636"><text:span text:style-name="T637">+</text:span><text:span text:style-name="T638"><text:s/></text:span><text:span text:style-name="T639">6%</text:span><text:span text:style-name="T640">勞退</text:span><text:span text:style-name="T641">(</text:span><text:span text:style-name="T642">雇主負擔</text:span><text:span text:style-name="T643">)</text:span></text:p>
          </table:table-cell>
          <table:table-cell table:style-name="TableCell644">
            <text:p text:style-name="P645"><text:span text:style-name="T646">元</text:span><text:span text:style-name="T647">/</text:span><text:span text:style-name="T648">月</text:span></text:p>
          </table:table-cell>
          <table:table-cell table:style-name="TableCell649">
            <text:p text:style-name="P650"><text:span text:style-name="T651">月</text:span><text:span text:style-name="T652">/</text:span><text:span text:style-name="T653">人</text:span></text:p>
          </table:table-cell>
          <table:table-cell table:style-name="TableCell654">
            <text:p text:style-name="P655"><text:span text:style-name="T656">元</text:span><text:span text:style-name="T657">/</text:span><text:span text:style-name="T658">人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全民健保費</text:span><text:span text:style-name="T664">(</text:span><text:span text:style-name="T665">雇主負擔</text:span><text:span text:style-name="T666">)</text:span></text:p>
          </table:table-cell>
          <table:table-cell table:style-name="TableCell667">
            <text:p text:style-name="P668"><text:span text:style-name="T669">元</text:span><text:span text:style-name="T670">/</text:span><text:span text:style-name="T671">月</text:span></text:p>
          </table:table-cell>
          <table:table-cell table:style-name="TableCell672">
            <text:p text:style-name="P673"><text:span text:style-name="T674">月</text:span><text:span text:style-name="T675">/</text:span><text:span text:style-name="T676">人</text:span></text:p>
          </table:table-cell>
          <table:table-cell table:style-name="TableCell677">
            <text:p text:style-name="P678"><text:span text:style-name="T679">元</text:span><text:span text:style-name="T680">/</text:span><text:span text:style-name="T681">人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業務費</text:span></text:p>
          </table:table-cell>
          <table:covered-table-cell/>
          <table:table-cell table:style-name="TableCell686" table:number-columns-spanned="2">
            <text:p text:style-name="P687"><text:span text:style-name="T688">說明：</text:span></text:p>
          </table:table-cell>
          <table:covered-table-cell/>
          <table:table-cell table:style-name="TableCell689">
            <text:p text:style-name="P690"><text:span text:style-name="T691">元</text:span></text:p>
          </table:table-cell>
        </table:table-row>
        <table:table-row table:style-name="TableRow692">
          <table:table-cell table:style-name="TableCell693" table:number-columns-spanned="2">
            <text:p text:style-name="P694">設備費</text:p>
          </table:table-cell>
          <table:covered-table-cell/>
          <table:table-cell table:style-name="TableCell695" table:number-columns-spanned="2">
            <text:p text:style-name="P696"><text:span text:style-name="T697">說明：</text:span></text:p>
          </table:table-cell>
          <table:covered-table-cell/>
          <table:table-cell table:style-name="TableCell698">
            <text:p text:style-name="P699"><text:span text:style-name="T700">元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先期技轉金</text:span></text:p>
          </table:table-cell>
          <table:covered-table-cell/>
          <table:table-cell table:style-name="TableCell705" table:number-columns-spanned="2">
            <text:p text:style-name="P706"><text:span text:style-name="T707">說明：</text:span></text:p>
          </table:table-cell>
          <table:covered-table-cell/>
          <table:table-cell table:style-name="TableCell708">
            <text:p text:style-name="P709"><text:span text:style-name="T710">元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學校</text:span><text:span text:style-name="T715">管理費</text:span><text:span text:style-name="T716">(1</text:span><text:span text:style-name="T717">5</text:span><text:span text:style-name="T718">%)</text:span></text:p>
          </table:table-cell>
          <table:covered-table-cell/>
          <table:table-cell table:style-name="TableCell719" table:number-columns-spanned="2">
            <text:p text:style-name="P720"><text:span text:style-name="T721">說明：</text:span><text:span text:style-name="T722">另簽訂先期技轉合約，合約編號：</text:span></text:p>
          </table:table-cell>
          <table:covered-table-cell/>
          <table:table-cell table:style-name="TableCell723">
            <text:p text:style-name="P724"><text:span text:style-name="T725">元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合計</text:span></text:p>
            <text:p text:style-name="P730"><text:span text:style-name="T731">（計畫經費總金額）</text:span></text:p>
          </table:table-cell>
          <table:covered-table-cell/>
          <table:table-cell table:style-name="TableCell732" table:number-columns-spanned="2">
            <text:p text:style-name="P733"><text:span text:style-name="T734">說明：</text:span></text:p>
          </table:table-cell>
          <table:covered-table-cell/>
          <table:table-cell table:style-name="TableCell735">
            <text:p text:style-name="P736"><text:span text:style-name="T737">元</text:span></text:p>
          </table:table-cell>
        </table:table-row>
      </table:table>
      <text:p text:style-name="P738"/>
      <text:p text:style-name="P739"><text:span text:style-name="T740">註：</text:span><text:span text:style-name="T741">1.<text:s/></text:span><text:span text:style-name="T742">補充保費計算公式：</text:span></text:p>
      <text:list text:style-name="LFO12" text:continue-numbering="true">
        <text:list-item>
          <text:list>
            <text:list-item>
              <text:list>
                <text:list-item>
                  <text:p text:style-name="P743"><text:span text:style-name="T744">人事費</text:span><text:span text:style-name="T745"><text:s/></text:span><text:span text:style-name="T746">×<text:s/></text:span><text:span text:style-name="T747">2.11</text:span><text:span text:style-name="T748">% =</text:span><text:span text:style-name="T749">提列</text:span><text:span text:style-name="T750">2.11</text:span><text:span text:style-name="T751">%</text:span><text:span text:style-name="T752">之補充保費</text:span></text:p>
                </text:list-item>
                <text:list-item>
                  <text:p text:style-name="P753"><text:span text:style-name="T754">人事費</text:span><text:span text:style-name="T755">編列上限為計畫總金額</text:span><text:span text:style-name="T756"><text:s/></text:span><text:span text:style-name="T757">×<text:s/></text:span><text:span text:style-name="T758">0.</text:span><text:span text:style-name="T759">85</text:span><text:span text:style-name="T760"><text:s/></text:span><text:span text:style-name="T761">÷</text:span><text:span text:style-name="T762"><text:s/>1.0</text:span><text:span text:style-name="T763">211</text:span></text:p>
                </text:list-item>
              </text:list>
            </text:list-item>
          </text:list>
        </text:list-item>
      </text:list>
      <text:p text:style-name="P764">　　2.<text:s/>管理費計算公式：計畫經費總金額<text:s/>×<text:s/>15%=管理費。</text:p>
      <text:p text:style-name="P765"><text:span text:style-name="T766">　　</text:span><text:span text:style-name="T767">3</text:span><text:span text:style-name="T768">.<text:s/></text:span><text:span text:style-name="T769">勞僱型研究人</text:span><text:span text:style-name="T770">力</text:span><text:span text:style-name="T771">(</text:span><text:span text:style-name="T772">個</text:span><text:span text:style-name="T773">人</text:span><text:span text:style-name="T774">)</text:span><text:span text:style-name="T775">、勞僱型研究人</text:span><text:span text:style-name="T776">力</text:span><text:span text:style-name="T777">勞工保險</text:span><text:span text:style-name="T778">(</text:span><text:span text:style-name="T779">雇主</text:span><text:span text:style-name="T780">)</text:span><text:span text:style-name="T781">+</text:span><text:span text:style-name="T782">6%</text:span><text:span text:style-name="T783">勞退</text:span><text:span text:style-name="T784">(</text:span><text:span text:style-name="T785">雇</text:span><text:span text:style-name="T786">主</text:span><text:span text:style-name="T787">)</text:span><text:span text:style-name="T788">；</text:span></text:p>
      <text:p text:style-name="P789">全民健保(個人、雇主)相關費用標準，請參照人事室公告之保險費分擔金額表。</text:p>
      <text:p text:style-name="P790"><text:span text:style-name="T791">(</text:span><text:span text:style-name="T792">若於本校同一期間內執行</text:span><text:span text:style-name="T793">1</text:span><text:span text:style-name="T794">個以上計畫案</text:span><text:span text:style-name="T795">，</text:span><text:span text:style-name="T796">另需與人事室確認並提列分攤表</text:span><text:span text:style-name="T797">)</text:span></text:p>
      <text:soft-page-break/>
      <text:p text:style-name="P798"><text:span text:style-name="T799">計畫預期達成績效表</text:span></text:p>
      <text:p text:style-name="P800"/>
      <text:p text:style-name="P801"><text:span text:style-name="T802">計畫名稱：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s text:c="2"/>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項次</text:span></text:p>
          </table:table-cell>
          <table:table-cell table:style-name="TableCell826">
            <text:p text:style-name="P827"><text:span text:style-name="T828">項目名稱</text:span></text:p>
          </table:table-cell>
          <table:table-cell table:style-name="TableCell829" table:number-columns-spanned="6">
            <text:p text:style-name="P830"><text:span text:style-name="T831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6">
            <text:p text:style-name="P834">1</text:p>
          </table:table-cell>
          <table:table-cell table:style-name="TableCell835" table:number-rows-spanned="6">
            <text:p text:style-name="P836"><text:span text:style-name="T837">參與計畫專</text:span><text:span text:style-name="T838">/</text:span><text:span text:style-name="T839">兼任學生</text:span><text:span text:style-name="T840"><text:line-break/></text:span><text:span text:style-name="T841">姓名與學號</text:span></text:p>
          </table:table-cell>
          <table:table-cell table:style-name="TableCell842" table:number-columns-spanned="2">
            <text:p text:style-name="P843"><text:span text:style-name="T844">學生姓名</text:span></text:p>
          </table:table-cell>
          <table:covered-table-cell/>
          <table:table-cell table:style-name="TableCell845" table:number-columns-spanned="3">
            <text:p text:style-name="P846"><text:span text:style-name="T847">學生學號</text:span></text:p>
          </table:table-cell>
          <table:covered-table-cell/>
          <table:covered-table-cell/>
          <table:table-cell table:style-name="TableCell848">
            <text:p text:style-name="P849"><text:span text:style-name="T850">專</text:span><text:span text:style-name="T851">/</text:span><text:span text:style-name="T852">兼任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3">
            <text:p text:style-name="P900">2</text:p>
          </table:table-cell>
          <table:table-cell table:style-name="TableCell901" table:number-rows-spanned="3">
            <text:p text:style-name="P902"><text:span text:style-name="T903">計畫執行應用於教學課程</text:span></text:p>
          </table:table-cell>
          <table:table-cell table:style-name="TableCell904" table:number-columns-spanned="5">
            <text:p text:style-name="P905"><text:span text:style-name="T906">課程名稱</text:span></text:p>
          </table:table-cell>
          <table:covered-table-cell/>
          <table:covered-table-cell/>
          <table:covered-table-cell/>
          <table:covered-table-cell/>
          <table:table-cell table:style-name="TableCell907">
            <text:p text:style-name="P908"><text:span text:style-name="T909">課程時數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3">
            <text:p text:style-name="P926">3</text:p>
          </table:table-cell>
          <table:table-cell table:style-name="TableCell927" table:number-rows-spanned="3">
            <text:p text:style-name="P928"><text:span text:style-name="T929">計畫衍生專利申請</text:span></text:p>
          </table:table-cell>
          <table:table-cell table:style-name="TableCell930">
            <text:p text:style-name="P931"><text:span text:style-name="T932">申請日期</text:span></text:p>
          </table:table-cell>
          <table:table-cell table:style-name="TableCell933" table:number-columns-spanned="2">
            <text:p text:style-name="P934"><text:span text:style-name="T935">名稱</text:span></text:p>
          </table:table-cell>
          <table:covered-table-cell/>
          <table:table-cell table:style-name="TableCell936" table:number-columns-spanned="2">
            <text:p text:style-name="P937"><text:span text:style-name="T938">申請編號</text:span></text:p>
          </table:table-cell>
          <table:covered-table-cell/>
          <table:table-cell table:style-name="TableCell939">
            <text:p text:style-name="P940"><text:span text:style-name="T941">權證編號</text:span>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rows-spanned="3">
            <text:p text:style-name="P966">4</text:p>
          </table:table-cell>
          <table:table-cell table:style-name="TableCell967" table:number-rows-spanned="3">
            <text:p text:style-name="P968"><text:span text:style-name="T969">計畫衍生專書申請</text:span></text:p>
          </table:table-cell>
          <table:table-cell table:style-name="TableCell970" table:number-columns-spanned="2">
            <text:p text:style-name="P971"><text:span text:style-name="T972">申請日期</text:span></text:p>
          </table:table-cell>
          <table:covered-table-cell/>
          <table:table-cell table:style-name="TableCell973" table:number-columns-spanned="3">
            <text:p text:style-name="P974"><text:span text:style-name="T975">名稱</text:span></text:p>
          </table:table-cell>
          <table:covered-table-cell/>
          <table:covered-table-cell/>
          <table:table-cell table:style-name="TableCell976">
            <text:p text:style-name="P977"><text:span text:style-name="T978">著作編號</text:span>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rows-spanned="2">
            <text:p text:style-name="P999">5</text:p>
          </table:table-cell>
          <table:table-cell table:style-name="TableCell1000" table:number-rows-spanned="2">
            <text:p text:style-name="P1001"><text:span text:style-name="T1002">技術移轉</text:span></text:p>
          </table:table-cell>
          <table:table-cell table:style-name="TableCell1003">
            <text:p text:style-name="P1004"><text:span text:style-name="T1005">技轉廠商名稱</text:span></text:p>
          </table:table-cell>
          <table:table-cell table:style-name="TableCell1006" table:number-columns-spanned="3">
            <text:p text:style-name="P1007"><text:span text:style-name="T1008">技轉日期</text:span></text:p>
          </table:table-cell>
          <table:covered-table-cell/>
          <table:covered-table-cell/>
          <table:table-cell table:style-name="TableCell1009">
            <text:p text:style-name="P1010"><text:span text:style-name="T1011">技轉技術名稱</text:span></text:p>
          </table:table-cell>
          <table:table-cell table:style-name="TableCell1012">
            <text:p text:style-name="P1013"><text:span text:style-name="T1014">技轉金額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rows-spanned="2">
            <text:p text:style-name="P1028">6</text:p>
          </table:table-cell>
          <table:table-cell table:style-name="TableCell1029" table:number-rows-spanned="2">
            <text:p text:style-name="P1030"><text:span text:style-name="T1031">可展示計畫成果</text:span></text:p>
          </table:table-cell>
          <table:table-cell table:style-name="TableCell1032" table:number-columns-spanned="4">
            <text:p text:style-name="P1033"><text:span text:style-name="T1034">展品名稱</text:span>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><text:span text:style-name="T1037">展品有圖片或電子檔</text:span></text:p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</table:table-row>
      </table:table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line-height-at-least="0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color="#000000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name="T10" style:parent-style-name="頁碼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F0" style:page-layout-name="PL0">
      <style:header>
        <text:p text:style-name="P2"><text:span text:style-name="T3">第</text:span><text:span text:style-name="T4"><text:page-number text:fixed="false">一</text:page-number></text:span><text:span text:style-name="T5">頁</text:span></text:p>
      </style:header>
      <style:footer>
        <text:p text:style-name="P6"><draw:frame draw:style-name="F7" text:anchor-type="paragraph" svg:y="0.0006in" draw:z-index="0"><draw:text-box fo:min-height="0in" fo:min-width="0in"><text:p text:style-name="頁尾"/></draw:text-box></draw:frame><text:span text:style-name="T8">第</text:span><text:span text:style-name="T9"><text:page-number text:fixed="false">一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王禹宗</dc:creator>
    <meta:creation-date>2025-09-18T01:42:00Z</meta:creation-date>
    <dc:date>2025-09-18T01:42:00Z</dc:date>
    <meta:print-date>2019-03-26T09:40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00" meta:character-count="2677" meta:row-count="19" meta:non-whitespace-character-count="2282"/>
  </office:meta>
</office:document-meta>
</file>