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內文" style:family="paragraph">
      <style:paragraph-properties fo:text-align="end" fo:margin-right="0.75in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1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1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margin-left="0.6944in" fo:text-indent="-0.6944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3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margin-left="0.5in" fo:text-indent="-0.5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margin-left="0.5in" fo:text-indent="-0.5in">
        <style:tab-stops/>
      </style:paragraph-properties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fo:margin-left="0.6513in" fo:text-indent="-0.3694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63" style:parent-style-name="內文" style:family="paragraph">
      <style:paragraph-properties fo:margin-top="0.05in" fo:margin-bottom="0.05in" style:line-height-at-least="0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P77" style:parent-style-name="內文" style:family="paragraph">
      <style:text-properties style:font-name="Arial" style:font-name-asian="標楷體" style:font-name-complex="Arial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P79" style:parent-style-name="內文" style:family="paragraph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family="paragraph">
      <style:text-properties style:font-name="Arial" style:font-name-asian="標楷體" style:font-name-complex="Arial"/>
    </style:style>
    <style:style style:name="P84" style:parent-style-name="內文" style:family="paragraph">
      <style:text-properties style:font-name="Arial" style:font-name-asian="標楷體" style:font-name-complex="Arial"/>
    </style:style>
    <style:style style:name="P85" style:parent-style-name="內文" style:family="paragraph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T92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5.0375in" svg:height="0.875in" draw:z-index="251660800" draw:id="id0" draw:style-name="a0" draw:name="Rectangle 10" text:anchor-type="paragraph"><svg:title/><svg:desc/><text:p text:style-name="P3">南臺學校財團法人南臺科技大學</text:p><draw:enhanced-geometry draw:type="non-primitive" svg:viewBox="0 0 21600 21600" draw:enhanced-path="M 0 0 L 21600 0 21600 21600 0 21600 Z N"/></draw:custom-shape></text:span><text:span text:style-name="T4"><draw:connector draw:type="line" svg:x1="-0.375in" svg:y1="0in" svg:x2="-0.375in" svg:y2="10.125in" draw:z-index="251656704" draw:id="id1" draw:style-name="a2" draw:name="Line 4" text:anchor-type="paragraph"><svg:title/><svg:desc/></draw:connector></text:span><text:span text:style-name="T5"><text:s text:c="6"/></text:span><text:span text:style-name="T6">檔</text:span><text:span text:style-name="T7"><text:s text:c="4"/></text:span><text:span text:style-name="T8">號</text:span><text:span text:style-name="T9">: <text:s text:c="7"/></text:span></text:p>
      <text:p text:style-name="P10"><text:span text:style-name="T11">保存年限</text:span><text:span text:style-name="T12">:<text:s/></text:span><text:span text:style-name="T13"><text:s text:c="11"/></text:span></text:p>
      <text:p text:style-name="P14"/>
      <text:p text:style-name="P15"/>
      <text:p text:style-name="內文"><text:span text:style-name="T16"><text:s/></text:span><text:span text:style-name="T17">簽</text:span><text:span text:style-name="T18"><text:s/></text:span><text:span text:style-name="T19"><text:s text:c="2"/></text:span><text:span text:style-name="T20">於</text:span><text:span text:style-name="T21"><text:s text:c="2"/>XXXX</text:span><text:span text:style-name="T22">系</text:span></text:p>
      <text:p text:style-name="P23"/>
      <text:p text:style-name="P24"><text:span text:style-name="T25"><text:s/></text:span><text:span text:style-name="T26">主旨：檢送本校與</text:span><text:span text:style-name="T27">XXXX</text:span><text:span text:style-name="T28">公司</text:span><text:span text:style-name="T29">簽約之產學合作計畫合約書，敬請　核示。</text:span></text:p>
      <text:p text:style-name="內文"><text:span text:style-name="T30"><draw:frame draw:z-index="251658752" draw:id="id2" draw:style-name="a3" draw:name="Text Box 6" text:anchor-type="paragraph" svg:x="-0.5in" svg:y="0.375in" svg:width="0.25in" svg:height="0.35903in" style:rel-width="scale" style:rel-height="scale"><draw:text-box><text:p text:style-name="P31">裝</text:p></draw:text-box><svg:title/><svg:desc/></draw:frame></text:span></text:p>
      <text:p text:style-name="P32"><text:span text:style-name="T33"><text:s/></text:span><text:span text:style-name="T34">說明：</text:span><text:span text:style-name="T35"><text:s/></text:span></text:p>
      <text:p text:style-name="P36"><text:span text:style-name="T37"><text:s text:c="3"/></text:span><text:span text:style-name="T38">一、合約書</text:span><text:span text:style-name="T39">一式伍份，敬請　用印。</text:span></text:p>
      <text:p text:style-name="P40"><text:span text:style-name="T41">二、合約書用印完後分配如下：</text:span><text:span text:style-name="T42">XXXX</text:span><text:span text:style-name="T43">公司</text:span><text:span text:style-name="T44">正本</text:span><text:span text:style-name="T45">2</text:span><text:span text:style-name="T46">份、</text:span><text:span text:style-name="T47">研產</text:span><text:span text:style-name="T48">處正本</text:span><text:span text:style-name="T49">1</text:span><text:span text:style-name="T50">份、計畫主持人</text:span><text:span text:style-name="T51">1</text:span><text:span text:style-name="T52">份、系所</text:span><text:span text:style-name="T53">1</text:span><text:span text:style-name="T54">份。</text:span></text:p>
      <text:p text:style-name="P55"/>
      <text:p text:style-name="P56"/>
      <text:p text:style-name="內文"><text:span text:style-name="T57"><draw:frame draw:z-index="251657728" draw:id="id3" draw:style-name="a4" draw:name="Text Box 5" text:anchor-type="paragraph" svg:x="-0.5in" svg:y="0.125in" svg:width="0.25in" svg:height="0.34931in" style:rel-width="scale" style:rel-height="scale"><draw:text-box><text:p text:style-name="P58">訂</text:p></draw:text-box><svg:title/><svg:desc/></draw:frame></text:span></text:p>
      <text:p text:style-name="內文"><text:span text:style-name="T59"><text:s text:c="10"/></text:span><text:span text:style-name="T60">敬陳</text:span><text:span text:style-name="T61"><text:s/></text:span></text:p>
      <text:p text:style-name="內文"><text:span text:style-name="T62"><draw:custom-shape svg:x="0.125in" svg:y="0.875in" svg:width="6.875in" svg:height="3.37431in" draw:z-index="251654656" draw:id="id4" draw:style-name="a6" draw:name="Rectangle 2" text:anchor-type="paragraph"><svg:title/><svg:desc/><text:p text:style-name="P63"><text:span text:style-name="T64">承辦單位　　　　　　　　　　</text:span><text:span text:style-name="T65"><text:s/></text:span><text:span text:style-name="T66">　會辦單位　　　　　　　</text:span><text:span text:style-name="T67"><text:s/></text:span><text:span text:style-name="T68">決行</text:span></text:p><text:p text:style-name="內文"><text:span text:style-name="T69">承辦人</text:span><text:span text:style-name="T70"><text:s text:c="23"/></text:span><text:span text:style-name="T71">　</text:span><text:span text:style-name="T72">研產</text:span><text:span text:style-name="T73">處　　　　　　　　</text:span><text:span text:style-name="T74"><text:s/></text:span><text:span text:style-name="T75">主任秘書</text:span></text:p><text:p text:style-name="P76"/><text:p text:style-name="P77"/><text:p text:style-name="P78"/><text:p text:style-name="P79"/><text:p text:style-name="內文"><text:span text:style-name="T80">單位主管　　　　　　　　　</text:span><text:span text:style-name="T81"><text:s text:c="5"/></text:span><text:span text:style-name="T82">　　　　　　　　　　　副校長</text:span></text:p><text:p text:style-name="P83"/><text:p text:style-name="P84"/><text:p text:style-name="P85"/><text:p text:style-name="內文"><text:span text:style-name="T86">院長</text:span><text:span text:style-name="T87"><text:s text:c="50"/></text:span><text:span text:style-name="T88">校長</text:span></text:p><text:p text:style-name="內文"><text:span text:style-name="T89">　　　　　　　　　　　　　　　　　　　　　　　　　</text:span><text:span text:style-name="T90"><text:s text:c="3"/></text:span></text:p><draw:enhanced-geometry draw:type="non-primitive" svg:viewBox="0 0 21600 21600" draw:enhanced-path="M 0 0 L 21600 0 21600 21600 0 21600 Z N"/></draw:custom-shape></text:span><text:span text:style-name="T91"><draw:connector draw:type="line" svg:x1="0.125in" svg:y1="1.21875in" svg:x2="7in" svg:y2="1.21875in" draw:z-index="251655680" draw:id="id5" draw:style-name="a8" draw:name="Line 3" text:anchor-type="paragraph"><svg:title/><svg:desc/></draw:connector></text:span><text:span text:style-name="T92"><draw:frame draw:z-index="251659776" draw:id="id6" draw:style-name="a9" draw:name="Text Box 7" text:anchor-type="paragraph" svg:x="-0.5in" svg:y="0.75in" svg:width="0.25in" svg:height="0.34931in" style:rel-width="scale" style:rel-height="scale"><draw:text-box><text:p text:style-name="P93">線</text:p></draw:text-box><svg:title/><svg:desc/></draw:frame></text:span><text:span text:style-name="T94"><text:s/></text:span><text:span text:style-name="T9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0694in" draw:distance="0.00694in"/>
    <draw:stroke-dash draw:name="a1" draw:style="rect" draw:dots1="1" draw:dots1-length="0.00694in" draw:distance="0.00694in"/>
    <draw:stroke-dash draw:name="a5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:</dc:title>
    <dc:subject/>
    <meta:initial-creator>rainjean</meta:initial-creator>
    <dc:creator>aric</dc:creator>
    <meta:creation-date>2021-02-17T03:38:00Z</meta:creation-date>
    <dc:date>2021-03-26T02:36:00Z</dc:date>
    <meta:print-date>2011-07-05T02:2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