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超研澤中楷" svg:font-family="超研澤中楷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-0.2048in" fo:text-indent="0.2951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純文字" style:family="paragraph">
      <style:paragraph-properties style:snap-to-layout-grid="false" fo:text-align="center" fo:margin-right="-0.2048in" fo:text-indent="0.295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純文字" style:family="paragraph">
      <style:paragraph-properties style:snap-to-layout-grid="false" fo:text-align="end" fo:line-height="150%" fo:margin-left="0.7951in" fo:margin-right="-0.2048in">
        <style:tab-stops>
          <style:tab-stop style:type="left" style:position="-0.4013in"/>
        </style:tab-stops>
      </style:paragraph-properties>
      <style:text-properties style:font-name="標楷體" style:font-name-asian="標楷體" fo:font-size="10pt" style:font-size-asian="10pt"/>
    </style:style>
    <style:style style:name="P10" style:parent-style-name="純文字" style:family="paragraph">
      <style:paragraph-properties style:snap-to-layout-grid="false" fo:text-align="end" fo:margin-left="0.7951in" fo:margin-right="-0.2048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純文字" style:family="paragraph">
      <style:paragraph-properties style:snap-to-layout-grid="false" fo:text-align="end" fo:margin-left="0.7951in" fo:margin-right="-0.2048in">
        <style:tab-stops>
          <style:tab-stop style:type="left" style:position="-0.4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純文字" style:family="paragraph">
      <style:paragraph-properties style:snap-to-layout-grid="false" fo:line-height="150%" fo:margin-right="-0.2048in" fo:text-indent="-0.8937in">
        <style:tab-stops>
          <style:tab-stop style:type="left" style:position="-1.19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6145in"/>
    </style:style>
    <style:style style:name="TableColumn16" style:family="table-column">
      <style:table-column-properties style:column-width="2.151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2.5597in"/>
    </style:style>
    <style:style style:name="Table13" style:family="table">
      <style:table-properties style:width="7.3833in" fo:margin-left="-0.0236in" table:align="left"/>
    </style:style>
    <style:style style:name="TableRow19" style:family="table-row">
      <style:table-row-properties style:min-row-height="0.4437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0.443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justify" style:line-height-at-least="0.2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" style:family="table-row">
      <style:table-row-properties style:min-row-height="0.4437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line-height="0.1666in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437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snap-to-layout-grid="false" fo:line-height="0.1666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4437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line-height="0.1666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437in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line-height="0.1666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widows="0" fo:orphans="0" style:snap-to-layout-grid="false" fo:margin-right="-0.2048in"/>
    </style:style>
    <style:style style:name="T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fo:widows="0" fo:orphans="0" style:snap-to-layout-grid="false" fo:margin-right="-0.2048in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472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fo:widows="0" fo:orphans="0" style:snap-to-layout-grid="false" fo:margin-right="0.0284in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純文字" style:family="paragraph">
      <style:paragraph-properties fo:widows="0" fo:orphans="0" style:snap-to-layout-grid="false" fo:margin-right="0.0284in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純文字" style:family="paragraph">
      <style:paragraph-properties fo:widows="0" fo:orphans="0" style:snap-to-layout-grid="false" fo:margin-right="0.0284in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純文字" style:family="paragraph">
      <style:paragraph-properties fo:widows="0" fo:orphans="0" style:snap-to-layout-grid="false" fo:margin-right="0.0284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86" style:family="table-row">
      <style:table-row-properties style:min-row-height="0.9756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fo:widows="0" fo:orphans="0" style:snap-to-layout-grid="false" fo:margin-right="-0.204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fo:widows="0" fo:orphans="0" style:snap-to-layout-grid="false" fo:margin-right="-0.2048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widows="0" fo:orphans="0" style:snap-to-layout-grid="false" fo:margin-right="-0.2048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純文字" style:family="paragraph">
      <style:paragraph-properties fo:widows="0" fo:orphans="0" style:snap-to-layout-grid="false" fo:margin-right="-0.2048in"/>
    </style:style>
    <style:style style:name="T10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34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fo:widows="0" fo:orphans="0" style:snap-to-layout-grid="false" fo:margin-right="-0.2048in"/>
      <style:text-properties style:font-name="標楷體" style:font-name-asian="標楷體" fo:color="#000000" fo:font-size="14pt" style:font-size-asian="14pt" style:font-size-complex="14pt"/>
    </style:style>
    <style:style style:name="P108" style:parent-style-name="純文字" style:family="paragraph">
      <style:paragraph-properties fo:widows="0" fo:orphans="0" style:snap-to-layout-grid="false" fo:margin-right="-0.204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widows="0" fo:orphans="0" style:snap-to-layout-grid="false" fo:margin-right="-0.2048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widows="0" fo:orphans="0" style:snap-to-layout-grid="false" fo:margin-right="-0.2048in"/>
      <style:text-properties style:font-name="標楷體" style:font-name-asian="標楷體" fo:color="#000000" fo:font-size="14pt" style:font-size-asian="14pt" style:font-size-complex="14pt"/>
    </style:style>
    <style:style style:name="P115" style:parent-style-name="純文字" style:family="paragraph">
      <style:paragraph-properties fo:widows="0" fo:orphans="0" style:snap-to-layout-grid="false" fo:margin-right="-0.2048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Row119" style:family="table-row">
      <style:table-row-properties style:min-row-height="0.5819in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widows="0" fo:orphans="0" style:snap-to-layout-grid="false" fo:margin-right="-0.2048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widows="0" fo:orphans="0" style:snap-to-layout-grid="false" fo:margin-right="0.0284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3326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widows="0" fo:orphans="0" style:snap-to-layout-grid="false" fo:margin-right="0.0284in"/>
      <style:text-properties style:font-name="標楷體" style:font-name-asian="標楷體" fo:color="#FF0000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2881in"/>
    </style:style>
    <style:style style:name="P145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widows="0" fo:orphans="0" style:snap-to-layout-grid="false" fo:margin-right="0.0284in"/>
      <style:text-properties style:font-name="標楷體" style:font-name-asian="標楷體" fo:color="#FF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4" style:family="table-row">
      <style:table-row-properties style:min-row-height="0.2923in"/>
    </style:style>
    <style:style style:name="P155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widows="0" fo:orphans="0" style:snap-to-layout-grid="false" fo:margin-right="0.0284in"/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4" style:family="table-row">
      <style:table-row-properties style:min-row-height="1.2715in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1361in" fo:margin-right="0.0284in" fo:text-indent="-0.1972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margin-left="0.1361in" fo:text-indent="-0.1972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left="0.1361in" fo:text-indent="-0.1972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純文字" style:family="paragraph">
      <style:paragraph-properties fo:break-before="page" style:snap-to-layout-grid="false" fo:line-height="150%" fo:margin-right="-0.2048in" fo:text-indent="-0.8937in">
        <style:tab-stops>
          <style:tab-stop style:type="left" style:position="-1.196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1.8708in"/>
    </style:style>
    <style:style style:name="TableColumn185" style:family="table-column">
      <style:table-column-properties style:column-width="4.5027in"/>
    </style:style>
    <style:style style:name="Table182" style:family="table">
      <style:table-properties style:width="7.1611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line-height-at-least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00" style:family="table-row">
      <style:table-row-properties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07" style:family="table-row">
      <style:table-row-properties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14" style:family="table-row">
      <style:table-row-properties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21" style:family="table-row">
      <style:table-row-properties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28" style:family="table-row">
      <style:table-row-properties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35" style:family="table-row">
      <style:table-row-properties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Row242" style:family="table-row">
      <style:table-row-properties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fo:widows="0" fo:orphans="0" style:snap-to-layout-grid="false" fo:text-align="center" fo:line-height="150%" fo:margin-right="-0.2048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fo:widows="0" fo:orphans="0" style:snap-to-layout-grid="false" fo:line-height="150%" fo:margin-right="-0.2048in"/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P249" style:parent-style-name="純文字" style:family="paragraph">
      <style:paragraph-properties style:snap-to-layout-grid="false" fo:line-height="150%" fo:margin-left="0.2951in" fo:margin-right="-0.204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P250" style:parent-style-name="純文字" style:family="paragraph">
      <style:paragraph-properties style:snap-to-layout-grid="false" fo:line-height="150%" fo:margin-left="0.2951in" fo:margin-right="-0.204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 fo:background-color="#C0C0C0"/>
    </style:style>
    <style:style style:name="P251" style:parent-style-name="純文字" style:family="paragraph">
      <style:paragraph-properties fo:break-before="page" style:snap-to-layout-grid="false" fo:line-height="150%" fo:margin-right="-0.2048in" fo:text-indent="-0.8937in">
        <style:tab-stops>
          <style:tab-stop style:type="left" style:position="-1.196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254" style:family="table-column">
      <style:table-column-properties style:column-width="2.4916in"/>
    </style:style>
    <style:style style:name="TableColumn255" style:family="table-column">
      <style:table-column-properties style:column-width="2.0673in"/>
    </style:style>
    <style:style style:name="TableColumn256" style:family="table-column">
      <style:table-column-properties style:column-width="2.627in"/>
    </style:style>
    <style:style style:name="Table253" style:family="table">
      <style:table-properties style:width="7.1861in" fo:margin-left="-0.0791in" table:align="left"/>
    </style:style>
    <style:style style:name="TableRow257" style:family="table-row">
      <style:table-row-properties style:min-row-height="0.3027in"/>
    </style:style>
    <style:style style:name="TableCell258" style:family="table-cell">
      <style:table-cell-properties fo:border="0.0208in solid #000000" fo:background-color="#FFD96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P262" style:parent-style-name="內文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ableRow270" style:family="table-row">
      <style:table-row-properties style:min-row-height="0.3027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Row272" style:family="table-row">
      <style:table-row-properties style:min-row-height="0.3027in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Row275" style:family="table-row">
      <style:table-row-properties style:min-row-height="0.302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 fo:margin-left="0.0006in" fo:text-indent="-0.109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Row282" style:family="table-row">
      <style:table-row-properties style:min-row-height="0.3027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 fo:margin-left="0.0006in" fo:text-indent="-0.109in">
        <style:tab-stops/>
      </style:paragraph-properties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Row289" style:family="table-row">
      <style:table-row-properties style:min-row-height="0.4395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297" style:family="table-row">
      <style:table-row-properties style:min-row-height="0.1638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-0.0006in"/>
          <style:tab-stop style:type="left" style:position="0.0319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weight-complex="bold" fo:color="#FF0000" style:letter-kerning="false"/>
    </style:style>
    <style:style style:name="TableRow305" style:family="table-row">
      <style:table-row-properties style:min-row-height="0.1638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left="0.177in" fo:text-indent="-0.177in">
        <style:tab-stops>
          <style:tab-stop style:type="left" style:position="-0.0006in"/>
          <style:tab-stop style:type="left" style:position="0.031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font-weight-complex="bold" fo:color="#FF0000" style:letter-kerning="false"/>
    </style:style>
    <style:style style:name="TableRow312" style:family="table-row">
      <style:table-row-properties style:min-row-height="0.2673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ableRow321" style:family="table-row">
      <style:table-row-properties style:min-row-height="0.0534in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28" style:family="table-row">
      <style:table-row-properties style:min-row-height="0.0534in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FF0000" style:letter-kerning="false"/>
    </style:style>
    <style:style style:name="TableRow344" style:family="table-row">
      <style:table-row-properties style:min-row-height="0.0534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51" style:family="table-row">
      <style:table-row-properties style:min-row-height="0.3027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58" style:family="table-row">
      <style:table-row-properties style:min-row-height="0.2958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65" style:family="table-row">
      <style:table-row-properties style:min-row-height="0.1277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ableRow382" style:family="table-row">
      <style:table-row-properties style:min-row-height="0.1277in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color="#FF0000" style:letter-kerning="false"/>
    </style:style>
    <style:style style:name="TableRow389" style:family="table-row">
      <style:table-row-properties style:min-row-height="0.1277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777in" fo:margin-left="0.1763in" fo:text-indent="-0.1763in">
        <style:tab-stops>
          <style:tab-stop style:type="left" style:position="0in"/>
          <style:tab-stop style:type="left" style:position="0.032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fo:color="#FF0000" style:letter-kerning="false"/>
    </style:style>
    <style:style style:name="TableRow396" style:family="table-row">
      <style:table-row-properties style:min-row-height="0.3027in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04" style:family="table-row">
      <style:table-row-properties style:min-row-height="0.3027in"/>
    </style:style>
    <style:style style:name="TableCell40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2777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40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12" style:family="table-row">
      <style:table-row-properties style:min-row-height="0.3027in"/>
    </style:style>
    <style:style style:name="TableCell41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2777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ableRow422" style:family="table-row">
      <style:table-row-properties style:min-row-height="0.3027in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2777in" fo:margin-left="0.7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29" style:family="table-cell">
      <style:table-cell-properties fo:border-top="0.0208in solid #000000" fo:border-left="0.0069in solid #000000" fo:border-bottom="0.0208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31" style:parent-style-name="純文字" style:family="paragraph">
      <style:paragraph-properties style:snap-to-layout-grid="false" fo:line-height="150%" fo:margin-right="-0.2048in">
        <style:tab-stops>
          <style:tab-stop style:type="left" style:position="0.3937in"/>
        </style:tab-stops>
      </style:paragraph-properties>
      <style:text-properties style:font-name-asian="標楷體" fo:font-size="14pt" style:font-size-asian="14pt"/>
    </style:style>
    <style:style style:name="P432" style:parent-style-name="純文字" style:family="paragraph">
      <style:paragraph-properties style:snap-to-layout-grid="false" fo:line-height="150%" fo:margin-left="-0.0986in" fo:margin-right="-0.2048in">
        <style:tab-stops>
          <style:tab-stop style:type="left" style:position="0.492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435" style:family="table-column">
      <style:table-column-properties style:column-width="1.4534in"/>
    </style:style>
    <style:style style:name="TableColumn436" style:family="table-column">
      <style:table-column-properties style:column-width="1.575in"/>
    </style:style>
    <style:style style:name="TableColumn437" style:family="table-column">
      <style:table-column-properties style:column-width="2.3986in"/>
    </style:style>
    <style:style style:name="TableColumn438" style:family="table-column">
      <style:table-column-properties style:column-width="1.809in"/>
    </style:style>
    <style:style style:name="Table434" style:family="table">
      <style:table-properties style:width="7.2361in" fo:margin-left="0in" table:align="center"/>
    </style:style>
    <style:style style:name="TableRow439" style:family="table-row">
      <style:table-row-properties style:min-row-height="0.470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right="0.209in"/>
      <style:text-properties style:font-name-asian="標楷體" fo:font-weight="bold" style:font-weight-asian="bold" fo:font-size="14pt" style:font-size-asian="14pt" style:language-asian="zh" style:country-asian="HK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right="0.209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right="0.2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margin-right="0.209in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0.209in"/>
      <style:text-properties style:font-name-asian="標楷體" fo:font-weight="bold" style:font-weight-asian="bold" fo:font-size="14pt" style:font-size-asian="14pt" style:language-asian="zh" style:country-asian="HK"/>
    </style:style>
    <style:style style:name="TableRow451" style:family="table-row">
      <style:table-row-properties style:min-row-height="0.8361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 fo:margin-right="0.209in"/>
      <style:text-properties style:font-name-asian="標楷體" fo:font-weight="bold" style:font-weight-asian="bold" fo:font-size="14pt" style:font-size-asian="14pt" style:language-asian="zh" style:country-asian="HK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50%" fo:margin-right="0.209in"/>
      <style:text-properties style:font-name-asian="標楷體" fo:font-weight="bold" style:font-weight-asian="bold" fo:font-size="14pt" style:font-size-asian="14pt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 fo:margin-right="0.209in"/>
      <style:text-properties style:font-name-asian="標楷體" fo:font-weight="bold" style:font-weight-asian="bold" fo:font-size="14pt" style:font-size-asian="14pt" style:language-asian="zh" style:country-asian="H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50%" fo:margin-right="0.209in"/>
      <style:text-properties style:font-name-asian="標楷體" fo:font-weight="bold" style:font-weight-asian="bold" fo:font-size="14pt" style:font-size-asian="14pt" style:language-asian="zh" style:country-asian="HK"/>
    </style:style>
    <style:style style:name="P460" style:parent-style-name="內文" style:family="paragraph">
      <style:paragraph-properties fo:line-height="150%" fo:margin-right="0.209in"/>
      <style:text-properties style:font-name-asian="標楷體" fo:font-weight="bold" style:font-weight-asian="bold" fo:font-size="14pt" style:font-size-asian="14pt"/>
    </style:style>
    <style:style style:name="P461" style:parent-style-name="純文字" style:family="paragraph">
      <style:paragraph-properties fo:break-before="page" style:snap-to-layout-grid="false" fo:margin-right="-0.2048in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65" style:family="table-column">
      <style:table-column-properties style:column-width="0.268in" style:use-optimal-column-width="false"/>
    </style:style>
    <style:style style:name="TableColumn466" style:family="table-column">
      <style:table-column-properties style:column-width="0.9027in" style:use-optimal-column-width="false"/>
    </style:style>
    <style:style style:name="TableColumn467" style:family="table-column">
      <style:table-column-properties style:column-width="0.9444in" style:use-optimal-column-width="false"/>
    </style:style>
    <style:style style:name="TableColumn468" style:family="table-column">
      <style:table-column-properties style:column-width="0.2222in" style:use-optimal-column-width="false"/>
    </style:style>
    <style:style style:name="TableColumn469" style:family="table-column">
      <style:table-column-properties style:column-width="0.802in" style:use-optimal-column-width="false"/>
    </style:style>
    <style:style style:name="TableColumn470" style:family="table-column">
      <style:table-column-properties style:column-width="0.5222in" style:use-optimal-column-width="false"/>
    </style:style>
    <style:style style:name="TableColumn471" style:family="table-column">
      <style:table-column-properties style:column-width="0.4361in" style:use-optimal-column-width="false"/>
    </style:style>
    <style:style style:name="TableColumn472" style:family="table-column">
      <style:table-column-properties style:column-width="0.0263in" style:use-optimal-column-width="false"/>
    </style:style>
    <style:style style:name="TableColumn473" style:family="table-column">
      <style:table-column-properties style:column-width="0.5222in" style:use-optimal-column-width="false"/>
    </style:style>
    <style:style style:name="TableColumn474" style:family="table-column">
      <style:table-column-properties style:column-width="0.0979in" style:use-optimal-column-width="false"/>
    </style:style>
    <style:style style:name="TableColumn475" style:family="table-column">
      <style:table-column-properties style:column-width="0.2659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0.0875in" style:use-optimal-column-width="false"/>
    </style:style>
    <style:style style:name="TableColumn478" style:family="table-column">
      <style:table-column-properties style:column-width="0.4041in" style:use-optimal-column-width="false"/>
    </style:style>
    <style:style style:name="TableColumn479" style:family="table-column">
      <style:table-column-properties style:column-width="0.0229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464" style:family="table">
      <style:table-properties style:width="6.9791in" fo:margin-left="0in" table:align="left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486" style:family="table-row">
      <style:table-row-properties style:min-row-height="0.3194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89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93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9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01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06" style:family="table-row">
      <style:table-row-properties style:min-row-height="0.3194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0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17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21" style:family="table-row">
      <style:table-row-properties style:min-row-height="0.2875in" style:use-optimal-row-height="false" fo:keep-together="always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23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27" style:family="table-row">
      <style:table-row-properties style:min-row-height="0.5402in" style:use-optimal-row-height="false" fo:keep-together="always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29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34" style:family="table-row">
      <style:table-row-properties style:min-row-height="0.5972in" style:use-optimal-row-height="false" fo:keep-together="always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36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41" style:family="table-row">
      <style:table-row-properties style:min-row-height="0.2291in"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44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52" style:family="table-row">
      <style:table-row-properties style:min-row-height="0.4444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54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58" style:family="table-row">
      <style:table-row-properties style:min-row-height="0.3194in"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61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6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66" style:family="table-row">
      <style:table-row-properties style:min-row-height="0.3569in" style:use-optimal-row-height="false" fo:keep-together="always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6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72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80" style:family="table-row">
      <style:table-row-properties style:min-row-height="0.5104in" style:use-optimal-row-height="false" fo:keep-together="always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82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88" style:family="table-row">
      <style:table-row-properties style:min-row-height="0.3194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596" style:family="table-row">
      <style:table-row-properties style:min-row-height="0.0833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5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05" style:family="table-row">
      <style:table-row-properties style:min-row-height="0.1145in" style:use-optimal-row-height="false" fo:keep-together="always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13" style:family="table-row">
      <style:table-row-properties style:min-row-height="0.1041in" style:use-optimal-row-height="false" fo:keep-together="always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21" style:family="table-row">
      <style:table-row-properties style:min-row-height="0.0625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32" style:family="table-row">
      <style:table-row-properties style:min-row-height="0.0833in"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42" style:family="table-row">
      <style:table-row-properties style:min-row-height="0.125in" style:use-optimal-row-height="false" fo:keep-together="always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52" style:family="table-row">
      <style:table-row-properties style:min-row-height="0.5298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57" style:family="table-row">
      <style:table-row-properties style:min-row-height="0.5812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Row662" style:family="table-row">
      <style:table-row-properties style:min-row-height="0.5513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TableCell6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Default" style:family="paragraph">
      <style:paragraph-properties style:snap-to-layout-grid="false" style:line-height-at-least="0.1666in"/>
      <style:text-properties style:font-name-complex="新細明體" fo:font-weight="bold" style:font-weight-asian="bold" fo:color="#333333"/>
    </style:style>
    <style:style style:name="P667" style:parent-style-name="Default" style:family="paragraph">
      <style:paragraph-properties style:snap-to-layout-grid="false" style:line-height-at-least="0.1666in" fo:margin-left="0.4583in" fo:margin-right="0.1666in" fo:text-indent="-0.2916in">
        <style:tab-stops/>
      </style:paragraph-properties>
      <style:text-properties style:font-name-complex="新細明體" fo:font-weight="bold" style:font-weight-asian="bold" fo:color="#333333"/>
    </style:style>
    <style:style style:name="P668" style:parent-style-name="Default" style:family="paragraph">
      <style:paragraph-properties style:snap-to-layout-grid="false" style:line-height-at-least="0.1666in" fo:margin-left="0.4583in" fo:margin-right="0.1666in" fo:text-indent="-0.2916in">
        <style:tab-stops/>
      </style:paragraph-properties>
      <style:text-properties style:font-name-complex="新細明體" fo:font-weight="bold" style:font-weight-asian="bold" fo:color="#333333"/>
    </style:style>
    <style:style style:name="P669" style:parent-style-name="清單段落" style:family="paragraph">
      <style:paragraph-properties style:snap-to-layout-grid="false" style:line-height-at-least="0.1666in" fo:margin-left="0.1972in" fo:text-indent="-0.1972in">
        <style:tab-stops>
          <style:tab-stop style:type="left" style:position="4.8152in"/>
        </style:tab-stops>
      </style:paragraph-properties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670" style:parent-style-name="清單段落" style:family="paragraph">
      <style:paragraph-properties style:snap-to-layout-grid="false" style:line-height-at-least="0.1666in">
        <style:tab-stops>
          <style:tab-stop style:type="left" style:position="4.6791in"/>
        </style:tab-stops>
      </style:paragraph-properties>
      <style:text-properties style:font-name="標楷體" style:font-name-asian="標楷體" style:font-name-complex="新細明體" fo:font-weight="bold" style:font-weight-asian="bold" fo:color="#333333" style:letter-kerning="false"/>
    </style:style>
    <style:style style:name="P671" style:parent-style-name="內文" style:family="paragraph">
      <style:paragraph-properties fo:text-align="end" fo:margin-left="1.6666in" fo:margin-righ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672" style:parent-style-name="內文" style:family="paragraph">
      <style:paragraph-properties fo:line-height="150%" fo:margin-right="0.209in"/>
      <style:text-properties style:font-name="標楷體" style:font-name-asian="標楷體" fo:font-weight="bold" style:font-weight-asian="bold" fo:font-size="14pt" style:font-size-asian="14pt" style:font-size-complex="15pt"/>
    </style:style>
  </office:automatic-styles>
  <office:body>
    <office:text text:use-soft-page-breaks="true">
      <text:p text:style-name="P1"><text:span text:style-name="T3">南臺科技大學</text:span><text:span text:style-name="T4">000</text:span><text:span text:style-name="T5">學年度第</text:span><text:span text:style-name="T6">0</text:span><text:span text:style-name="T7">學期</text:span></text:p>
      <text:p text:style-name="P8">推廣教育開班計畫表</text:p>
      <text:p text:style-name="P9">(1121228版本)</text:p>
      <text:p text:style-name="P10"/>
      <text:p text:style-name="P11">申請日期：<text:s text:c="3"/>年<text:s text:c="3"/>月<text:s text:c="3"/>日</text:p>
      <text:list text:style-name="LFO1" text:continue-numbering="true">
        <text:list-item>
          <text:p text:style-name="P12">課程內容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課程目的</text:p>
          </table:table-cell>
          <table:table-cell table:style-name="TableCell27" table:number-columns-spanned="4">
            <text:p text:style-name="P28"><text:span text:style-name="T29">(</text:span><text:span text:style-name="T30">例</text:span><text:span text:style-name="T31">)</text:span><text:span text:style-name="T32">提供一般民眾學習英語之管道，增強英語會話能力，提昇競爭力。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招生對象</text:p>
          </table:table-cell>
          <table:table-cell table:style-name="TableCell36" table:number-columns-spanned="4">
            <text:p text:style-name="P37"><text:span text:style-name="T38">(</text:span><text:span text:style-name="T39">例</text:span><text:span text:style-name="T40">)</text:span><text:span text:style-name="T41">凡對語言學習有興趣者，不需任何基礎，均可報名參加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開課日期</text:p>
          </table:table-cell>
          <table:table-cell table:style-name="TableCell45" table:number-columns-spanned="4">
            <text:p text:style-name="P46">自<text:s text:c="5"/>年<text:s text:c="4"/>月<text:s text:c="5"/>日至<text:s text:c="5"/>年<text:s text:c="4"/>月<text:s text:c="5"/>日止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上課時間</text:p>
          </table:table-cell>
          <table:table-cell table:style-name="TableCell50" table:number-columns-spanned="4">
            <text:p text:style-name="P51">每週星期________，上午(時間)_____~_____，下午(時間)_____~_____。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上課地點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使用設備</text:span></text:p>
          </table:table-cell>
          <table:table-cell table:style-name="TableCell60">
            <text:p text:style-name="P61"><text:span text:style-name="T62"></text:span><text:span text:style-name="T63">一般教室</text:span></text:p>
            <text:p text:style-name="P64"><text:span text:style-name="T65"></text:span><text:span text:style-name="T66">電腦教室</text:span></text:p>
          </table:table-cell>
        </table:table-row>
        <table:table-row table:style-name="TableRow67">
          <table:table-cell table:style-name="TableCell68">
            <text:p text:style-name="P69">師資條件</text:p>
          </table:table-cell>
          <table:table-cell table:style-name="TableCell70" table:number-columns-spanned="4">
            <text:p text:style-name="P71"><text:span text:style-name="T72"></text:span><text:span text:style-name="T73">教育部審定專科以上學校教師</text:span></text:p>
            <text:p text:style-name="P74"><text:span text:style-name="T75"></text:span><text:span text:style-name="T76">具有專業技能證照技術人員</text:span></text:p>
            <text:p text:style-name="P77"><text:span text:style-name="T78"></text:span><text:span text:style-name="T79">從事相關工作</text:span><text:span text:style-name="T80">5</text:span><text:span text:style-name="T81">年以上之產業界專業人士</text:span></text:p>
            <text:p text:style-name="P82"><text:span text:style-name="T83">詳請填寫附件</text:span><text:span text:style-name="T84">「師資及助教基本資料表」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課程時數</text:p>
          </table:table-cell>
          <table:table-cell table:style-name="TableCell89" table:number-columns-spanned="2">
            <text:p text:style-name="P90">總計_________週，共計_________小時。</text:p>
          </table:table-cell>
          <table:covered-table-cell/>
          <table:table-cell table:style-name="TableCell91">
            <text:p text:style-name="P92"><text:span text:style-name="T93">學分數</text:span></text:p>
          </table:table-cell>
          <table:table-cell table:style-name="TableCell94">
            <text:p text:style-name="P95"><text:span text:style-name="T96"></text:span><text:span text:style-name="T97">學分班，共</text:span><text:span text:style-name="T98">_______</text:span><text:span text:style-name="T99">學分。</text:span></text:p>
            <text:p text:style-name="P100"><text:span text:style-name="T101"></text:span><text:span text:style-name="T102">非學分班</text:span></text:p>
          </table:table-cell>
        </table:table-row>
        <table:table-row table:style-name="TableRow103">
          <table:table-cell table:style-name="TableCell104">
            <text:p text:style-name="P105">收費標準</text:p>
          </table:table-cell>
          <table:table-cell table:style-name="TableCell106" table:number-columns-spanned="2">
            <text:p text:style-name="P107">學費________元/人，</text:p>
            <text:p text:style-name="P108">材料費______元/人。</text:p>
          </table:table-cell>
          <table:covered-table-cell/>
          <table:table-cell table:style-name="TableCell109">
            <text:p text:style-name="P110"><text:span text:style-name="T111">招</text:span><text:span text:style-name="T112">生人數</text:span></text:p>
          </table:table-cell>
          <table:table-cell table:style-name="TableCell113">
            <text:p text:style-name="P114">以_______名為限，未滿_______名不開班。</text:p>
            <text:p text:style-name="P115"><text:span text:style-name="T116">(</text:span><text:span text:style-name="T117">可自訂，以收支平衡為原則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課程規劃</text:p>
          </table:table-cell>
          <table:table-cell table:style-name="TableCell122" table:number-columns-spanned="2">
            <text:p text:style-name="P123"><text:span text:style-name="T124">請填寫「貳、課程規劃表</text:span><text:span text:style-name="T125">」</text:span></text:p>
          </table:table-cell>
          <table:covered-table-cell/>
          <table:table-cell table:style-name="TableCell126">
            <text:p text:style-name="P127">經費編列</text:p>
          </table:table-cell>
          <table:table-cell table:style-name="TableCell128">
            <text:p text:style-name="P129"><text:span text:style-name="T130">請填寫「參、經費預算表</text:span><text:span text:style-name="T131">」</text:span></text:p>
          </table:table-cell>
        </table:table-row>
        <table:table-row table:style-name="TableRow132">
          <table:table-cell table:style-name="TableCell133" table:number-rows-spanned="3">
            <text:p text:style-name="P134"><text:span text:style-name="T135">提案人</text:span>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電話/分機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單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手機號碼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注意事項</text:p>
          </table:table-cell>
          <table:table-cell table:style-name="TableCell167" table:number-columns-spanned="4">
            <text:list text:style-name="LFO2" text:continue-numbering="true">
              <text:list-item>
                <text:p text:style-name="P168">請將開班計畫表，與師資/助教基本資料表，一併送至研究發展暨產學合作處進行審核作業。</text:p>
              </text:list-item>
              <text:list-item>
                <text:p text:style-name="P169">提案課程送審通過後，研究發展暨產學合作處將於開課2週前聯繫開課老師確認開課細項，確認後將開始進行招生作業。</text:p>
              </text:list-item>
              <text:list-item>
                <text:p text:style-name="P170"><text:span text:style-name="T171">課程結訓後，其授課或提案講師可列入該年度南臺科技大學教師評鑑作業細則</text:span><text:span text:style-name="T172">R</text:span><text:span text:style-name="T173">類，並以課程收入</text:span><text:span text:style-name="T174">(</text:span><text:span text:style-name="T175">不含材料費</text:span><text:span text:style-name="T176">)</text:span><text:span text:style-name="T177">每一萬元</text:span><text:span text:style-name="T178">0.6</text:span><text:span text:style-name="T179">分計算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80"><text:span text:style-name="T181">課程規劃表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次</text:p>
          </table:table-cell>
          <table:table-cell table:style-name="TableCell189">
            <text:p text:style-name="P190">授課日期</text:p>
          </table:table-cell>
          <table:table-cell table:style-name="TableCell191">
            <text:p text:style-name="P192">課程大綱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soft-page-break/>
      <text:list text:style-name="LFO1" text:continue-numbering="true">
        <text:list-item>
          <text:p text:style-name="P251"><text:span text:style-name="T252">經費預算表</text:span>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 table:number-rows-spanned="2">
            <text:p text:style-name="P259"><text:span text:style-name="T260">收入合計</text:span><text:span text:style-name="T261">：</text:span></text:p>
            <text:p text:style-name="P262"><text:span text:style-name="T263">(</text:span><text:span text:style-name="T264">學費</text:span><text:span text:style-name="T265">：</text:span><text:span text:style-name="T266"><text:s text:c="10"/>+<text:s/></text:span><text:span text:style-name="T267">材料費</text:span><text:span text:style-name="T268">：</text:span><text:span text:style-name="T269"><text:s text:c="13"/>)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支出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項目</text:p>
          </table:table-cell>
          <table:table-cell table:style-name="TableCell278">
            <text:p text:style-name="P279">費用</text:p>
          </table:table-cell>
          <table:table-cell table:style-name="TableCell280">
            <text:p text:style-name="P281">計算說明</text:p>
          </table:table-cell>
        </table:table-row>
        <table:table-row table:style-name="TableRow282">
          <table:table-cell table:style-name="TableCell283">
            <text:p text:style-name="P284">人事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" text:continue-numbering="true">
              <text:list-item>
                <text:p text:style-name="P291"><text:span text:style-name="T292">鐘點費</text:span></text:p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><text:span text:style-name="T300">助教費</text:span>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>實作課程助教時薪上限400元/人</text:p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>工讀金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>依勞動基準法規定計算190元/人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><text:span text:style-name="T315">勞保、勞退雇主負擔</text:span>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依「勞保、健保及勞工退休金保費對照表」計算</text:span></text:p>
          </table:table-cell>
        </table:table-row>
        <table:table-row table:style-name="TableRow321">
          <table:table-cell table:style-name="TableCell322">
            <text:p text:style-name="P323">小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業務費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><text:span text:style-name="T339">二代健保補充保費</text:span>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>人事費*2.11%</text:p>
          </table:table-cell>
        </table:table-row>
        <table:table-row table:style-name="TableRow344">
          <table:table-cell table:style-name="TableCell345">
            <text:list text:style-name="LFO4" text:continue-numbering="true">
              <text:list-item>
                <text:p text:style-name="P346">證照考照費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4" text:continue-numbering="true">
              <text:list-item>
                <text:p text:style-name="P353">材料費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4" text:continue-numbering="true">
              <text:list-item>
                <text:p text:style-name="P360">雜支(含設備維修、耗材費)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4" text:continue-numbering="true">
              <text:list-item>
                <text:p text:style-name="P367"><text:span text:style-name="T368">代收手續費</text:span>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依據學員銀行</text:span><text:span text:style-name="T374">(1</text:span><text:span text:style-name="T375">人</text:span><text:span text:style-name="T376">1</text:span><text:span text:style-name="T377">次</text:span><text:span text:style-name="T378">6</text:span><text:span text:style-name="T379">元</text:span><text:span text:style-name="T380">)</text:span><text:span text:style-name="T381">或網路繳費手續費計算</text:span></text:p>
          </table:table-cell>
        </table:table-row>
        <table:table-row table:style-name="TableRow382">
          <table:table-cell table:style-name="TableCell383">
            <text:list text:style-name="LFO4" text:continue-numbering="true">
              <text:list-item>
                <text:p text:style-name="P384">停車費</text:p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4" text:continue-numbering="true">
              <text:list-item>
                <text:p text:style-name="P391">退費</text:p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小計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課程盈餘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行政管理費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總經費之</text:span><text:span text:style-name="T421">20%</text:span></text:p>
          </table:table-cell>
        </table:table-row>
        <table:table-row table:style-name="TableRow422">
          <table:table-cell table:style-name="TableCell423">
            <text:p text:style-name="P424"><text:span text:style-name="T425">支出合計</text:span><text:span text:style-name="T426">：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肆、研究發展暨產學合作處簽核流程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申請人</text:p>
          </table:table-cell>
          <table:table-cell table:style-name="TableCell442">
            <text:p text:style-name="P443"><text:span text:style-name="T444">申請單位主管</text:span></text:p>
          </table:table-cell>
          <table:table-cell table:style-name="TableCell445">
            <text:p text:style-name="P446">研究發展暨產學合作處</text:p>
            <text:p text:style-name="P447"><text:span text:style-name="T448">承辦人</text:span></text:p>
          </table:table-cell>
          <table:table-cell table:style-name="TableCell449">
            <text:p text:style-name="P450">研發長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bookmark-start text:name="_Hlk109229304"/><text:soft-page-break/><text:span text:style-name="T462">附件、師資</text:span><text:bookmark-end text:name="_Hlk109229304"/><text:span text:style-name="T463">及助教基本資料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*課程名稱</text:p>
          </table:table-cell>
          <table:covered-table-cell/>
          <table:table-cell table:style-name="TableCell484" table:number-columns-spanned="14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5">
            <text:p text:style-name="P488">基本資料</text:p>
          </table:table-cell>
          <table:table-cell table:style-name="TableCell489">
            <text:p text:style-name="P490">*中文姓名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*身分證字號</text:p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>*出生日期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*性別</text:p>
          </table:table-cell>
          <table:covered-table-cell/>
          <table:table-cell table:style-name="TableCell503" table:number-columns-spanned="2">
            <text:p text:style-name="P504">□男</text:p>
            <text:p text:style-name="P505">□女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*類型</text:p>
          </table:table-cell>
          <table:table-cell table:style-name="TableCell510">
            <text:p text:style-name="P511">□講師</text:p>
            <text:p text:style-name="P512">□助教</text:p>
          </table:table-cell>
          <table:table-cell table:style-name="TableCell513" table:number-columns-spanned="2">
            <text:p text:style-name="P514">*聯絡電話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>Line ID</text:p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電子郵件</text:p>
          </table:table-cell>
          <table:table-cell table:style-name="TableCell525" table:number-columns-spanned="14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*通訊地址</text:p>
          </table:table-cell>
          <table:table-cell table:style-name="TableCell531" table:number-columns-spanned="14">
            <text:p text:style-name="P532">郵遞區號□□□-□□<text:s/>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戶籍地址</text:p>
          </table:table-cell>
          <table:table-cell table:style-name="TableCell538" table:number-columns-spanned="14">
            <text:p text:style-name="P539">郵遞區號□□□-□□<text:s/>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rows-spanned="2">
            <text:p text:style-name="P543">*匯款資料</text:p>
          </table:table-cell>
          <table:table-cell table:style-name="TableCell544">
            <text:p text:style-name="P545">受款銀行7碼分行代碼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>受款銀行分行名稱</text:p>
          </table:table-cell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帳號</text:p>
          </table:table-cell>
          <table:table-cell table:style-name="TableCell556" table:number-columns-spanned="14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3">
            <text:p text:style-name="P560">目前服務單位</text:p>
          </table:table-cell>
          <table:table-cell table:style-name="TableCell561">
            <text:p text:style-name="P562">*公司/機構</text:p>
            <text:p text:style-name="P563">名稱</text:p>
          </table:table-cell>
          <table:table-cell table:style-name="TableCell564" table:number-columns-spanned="14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服務部門</text:p>
          </table:table-cell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>職<text:s text:c="4"/>稱</text:p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年資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公司/機構</text:p>
            <text:p text:style-name="P584">地址</text:p>
          </table:table-cell>
          <table:table-cell table:style-name="TableCell585" table:number-columns-spanned="14">
            <text:p text:style-name="P586">郵遞區號□□□-□□</text:p>
            <text:p text:style-name="P5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*最高學歷</text:p>
          </table:table-cell>
          <table:covered-table-cell/>
          <table:table-cell table:style-name="TableCell591" table:number-columns-spanned="14">
            <text:p text:style-name="P592">（1）□國小以下；（2）□國中；（3）□高中（職）；（4）□專科；</text:p>
            <text:p text:style-name="P593">（5）□大學（6）□碩士；（7）□博士</text:p>
            <text:p text:style-name="P594">學校名稱：</text:p>
            <text:p text:style-name="P595">科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 table:number-rows-spanned="3">
            <text:p text:style-name="P598">工作經歷</text:p>
          </table:table-cell>
          <table:covered-table-cell/>
          <table:table-cell table:style-name="TableCell599" table:number-columns-spanned="2">
            <text:p text:style-name="P600">任職公司</text:p>
          </table:table-cell>
          <table:covered-table-cell/>
          <table:table-cell table:style-name="TableCell601" table:number-columns-spanned="3">
            <text:p text:style-name="P602">擔任職務</text:p>
          </table:table-cell>
          <table:covered-table-cell/>
          <table:covered-table-cell/>
          <table:table-cell table:style-name="TableCell603" table:number-columns-spanned="9">
            <text:p text:style-name="P604">年資(單位：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9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 table:number-rows-spanned="3">
            <text:p text:style-name="P623">授課經歷</text:p>
          </table:table-cell>
          <table:covered-table-cell/>
          <table:table-cell table:style-name="TableCell624" table:number-columns-spanned="2">
            <text:p text:style-name="P625">課程名稱</text:p>
          </table:table-cell>
          <table:covered-table-cell/>
          <table:table-cell table:style-name="TableCell626" table:number-columns-spanned="3">
            <text:p text:style-name="P627">開課單位</text:p>
          </table:table-cell>
          <table:covered-table-cell/>
          <table:covered-table-cell/>
          <table:table-cell table:style-name="TableCell628" table:number-columns-spanned="3">
            <text:p text:style-name="P629">時數</text:p>
          </table:table-cell>
          <table:covered-table-cell/>
          <table:covered-table-cell/>
          <table:table-cell table:style-name="TableCell630" table:number-columns-spanned="6">
            <text:p text:style-name="P631">授課起訖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專長</text:p>
          </table:table-cell>
          <table:covered-table-cell/>
          <table:table-cell table:style-name="TableCell655" table:number-columns-spanned="14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專業證照</text:p>
          </table:table-cell>
          <table:covered-table-cell/>
          <table:table-cell table:style-name="TableCell660" table:number-columns-spanned="14">
            <text:p text:style-name="P6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備考</text:p>
          </table:table-cell>
          <table:covered-table-cell/>
          <table:table-cell table:style-name="TableCell665" table:number-columns-spanned="14">
            <text:list text:style-name="LFO5" text:continue-numbering="true">
              <text:list-item>
                <text:p text:style-name="P666">依個人資料保護法規定，在您提供個人資料前，特告知下列事項：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667">個人資料蒐集目的；</text:p>
                  </text:list-item>
                  <text:list-item>
                    <text:p text:style-name="P668">作為本校辦理推廣教育或政府計畫等業務相關統計及分析。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669">本人同意本資料表得由本校委託於合理範圍內進行蒐集、利用或電腦資料之處理。</text:p>
              </text:list-item>
              <text:list-item>
                <text:p text:style-name="P670">若有不實之情事，本人願負一切法律責任，特此具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><text:s text:c="4"/>本人簽名：<text:s text:c="14"/>（以中文正楷簽全名）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超研澤中楷" svg:font-family="超研澤中楷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833in" fo:line-height="0.25in"/>
      <style:text-properties style:font-name="Arial" style:font-name-asian="標楷體" fo:font-weight="bold" style:font-weight-asian="bold" style:font-weight-complex="bold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normf" style:display-name="normf" style:family="paragraph" style:parent-style-name="目錄1">
      <style:paragraph-properties style:line-height-at-least="0.25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超研澤中楷" fo:font-weight="bold" style:font-weight-asian="bold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font-size="16pt" style:font-size-asian="16pt"/>
    </style:style>
    <style:style style:name="WW_CharLFO2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3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POL</meta:initial-creator>
    <dc:creator>user</dc:creator>
    <meta:creation-date>2025-10-15T02:04:00Z</meta:creation-date>
    <dc:date>2025-10-15T03:21:00Z</dc:date>
    <meta:print-date>2025-10-15T02:04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57" meta:character-count="1720" meta:row-count="12" meta:non-whitespace-character-count="1466"/>
  </office:meta>
</office:document-meta>
</file>