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FF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fo:color="#FF0000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4" style:parent-style-name="內文" style:family="paragraph">
      <style:paragraph-properties fo:text-align="center"/>
    </style:style>
    <style:style style:name="P15" style:parent-style-name="內文" style:family="paragraph">
      <style:paragraph-properties style:snap-to-layout-grid="false" fo:text-align="center" fo:margin-left="-0.0958in" fo:margin-right="-0.1048in" fo:text-indent="-0.009in">
        <style:tab-stops/>
      </style:paragraph-properties>
      <style:text-properties style:font-name="標楷體" style:font-name-asian="標楷體" style:text-scale="80%"/>
    </style:style>
    <style:style style:name="P16" style:parent-style-name="內文" style:family="paragraph">
      <style:paragraph-properties style:snap-to-layout-grid="false"/>
    </style:style>
    <style:style style:name="T17" style:parent-style-name="預設段落字型" style:family="text">
      <style:text-properties style:font-name="標楷體" style:font-name-asian="標楷體" style:text-scale="66%"/>
    </style:style>
    <style:style style:name="T18" style:parent-style-name="預設段落字型" style:family="text">
      <style:text-properties style:font-name="標楷體" style:font-name-asian="標楷體" style:text-scale="80%"/>
    </style:style>
    <style:style style:name="T19" style:parent-style-name="預設段落字型" style:family="text">
      <style:text-properties style:font-name="標楷體" style:font-name-asian="標楷體" style:text-scale="80%"/>
    </style:style>
    <style:style style:name="T20" style:parent-style-name="預設段落字型" style:family="text">
      <style:text-properties style:font-name="標楷體" style:font-name-asian="標楷體" style:text-scale="80%"/>
    </style:style>
    <style:style style:name="T21" style:parent-style-name="預設段落字型" style:family="text">
      <style:text-properties style:font-name="標楷體" style:font-name-asian="標楷體" style:text-scale="80%"/>
    </style:style>
    <style:style style:name="T22" style:parent-style-name="預設段落字型" style:family="text">
      <style:text-properties style:font-name="標楷體" style:font-name-asian="標楷體" style:text-scale="80%"/>
    </style:style>
    <style:style style:name="P23" style:parent-style-name="內文" style:family="paragraph">
      <style:paragraph-properties style:snap-to-layout-grid="false" fo:text-align="center" fo:margin-top="0.025in" fo:line-height="85%" fo:margin-left="-0.0965in" fo:margin-right="-0.0631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 fo:margin-top="0.0625in"/>
      <style:text-properties style:font-name="標楷體" style:font-name-asian="標楷體"/>
    </style:style>
    <style:style style:name="P26" style:parent-style-name="內文" style:family="paragraph">
      <style:paragraph-properties style:snap-to-layout-grid="false" fo:text-align="center" fo:margin-top="0.025in" fo:line-height="85%" fo:margin-left="-0.0965in" fo:margin-right="-0.0631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style:snap-to-layout-grid="false" fo:text-align="center" fo:line-height="85%" fo:margin-left="-0.0965in" fo:margin-right="-0.0631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style:snap-to-layout-grid="false" fo:text-align="center" fo:margin-top="0.025in" fo:line-height="85%" fo:margin-left="-0.0965in" fo:margin-right="-0.0631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style:snap-to-layout-grid="false" fo:text-align="center" fo:line-height="85%" fo:margin-left="-0.0965in" fo:margin-right="-0.0631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text-scale="80%"/>
    </style:style>
    <style:style style:name="T31" style:parent-style-name="預設段落字型" style:family="text">
      <style:text-properties style:font-name="標楷體" style:font-name-asian="標楷體" style:text-scale="80%"/>
    </style:style>
    <style:style style:name="T32" style:parent-style-name="預設段落字型" style:family="text">
      <style:text-properties style:font-name="標楷體" style:font-name-asian="標楷體" style:text-scale="80%"/>
    </style:style>
    <style:style style:name="P33" style:parent-style-name="內文" style:family="paragraph">
      <style:paragraph-properties fo:text-align="center" fo:margin-top="0.0625in"/>
      <style:text-properties style:font-name="標楷體" style:font-name-asian="標楷體"/>
    </style:style>
    <style:style style:name="P34" style:parent-style-name="內文" style:family="paragraph">
      <style:paragraph-properties style:snap-to-layout-grid="false" fo:text-align="center" fo:margin-top="0.025in" fo:line-height="85%" fo:margin-left="-0.0965in" fo:margin-right="-0.0631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style:snap-to-layout-grid="false" fo:text-align="center" fo:line-height="85%" fo:margin-left="-0.0381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style:snap-to-layout-grid="false" fo:text-align="center" fo:margin-top="0.025in" fo:line-height="85%" fo:margin-left="-0.0965in" fo:margin-right="-0.0631in">
        <style:tab-stops/>
      </style:paragraph-properties>
      <style:text-properties style:font-name="標楷體" style:font-name-asian="標楷體" fo:color="#FF0000"/>
    </style:style>
    <style:style style:name="P37" style:parent-style-name="內文" style:family="paragraph">
      <style:paragraph-properties style:snap-to-layout-grid="false" fo:text-align="center" fo:line-height="85%" fo:margin-left="-0.1069in" fo:margin-right="-0.1013in">
        <style:tab-stops/>
      </style:paragraph-properties>
      <style:text-properties style:font-name="標楷體" style:font-name-asian="標楷體" fo:color="#FF0000" style:text-scale="80%"/>
    </style:style>
    <style:style style:name="P38" style:parent-style-name="內文" style:family="paragraph">
      <style:paragraph-properties fo:text-align="center" fo:margin-top="0.0625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style:snap-to-layout-grid="false" fo:text-align="center" fo:margin-top="0.025in" fo:line-height="85%" fo:margin-left="-0.0965in" fo:margin-right="-0.0631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style:snap-to-layout-grid="false" fo:text-align="center" fo:line-height="85%" fo:margin-left="-0.0381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style:snap-to-layout-grid="false" fo:text-align="center" fo:line-height="85%" fo:margin-left="-0.0381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style:snap-to-layout-grid="false" fo:text-align="center" fo:margin-top="0.025in" fo:line-height="85%" fo:margin-left="-0.0965in" fo:margin-right="-0.0631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style:snap-to-layout-grid="false" fo:text-align="center" fo:margin-top="0.025in" fo:line-height="85%" fo:margin-left="-0.0965in" fo:margin-right="-0.0631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style:snap-to-layout-grid="false" fo:text-align="center" fo:margin-top="0.025in" fo:line-height="85%" fo:margin-left="-0.0965in" fo:margin-right="-0.1013in">
        <style:tab-stops/>
      </style:paragraph-properties>
      <style:text-properties style:font-name="標楷體" style:font-name-asian="標楷體" style:text-scale="90%"/>
    </style:style>
    <style:style style:name="P47" style:parent-style-name="內文" style:family="paragraph">
      <style:paragraph-properties style:snap-to-layout-grid="false" fo:text-align="center" fo:margin-top="0.0125in" fo:line-height="85%" fo:margin-left="-0.0965in" fo:margin-right="-0.0631in">
        <style:tab-stops/>
      </style:paragraph-properties>
      <style:text-properties style:font-name="標楷體" style:font-name-asian="標楷體" style:text-scale="80%"/>
    </style:style>
    <style:style style:name="P48" style:parent-style-name="內文" style:family="paragraph">
      <style:paragraph-properties style:snap-to-layout-grid="false" fo:text-align="center" fo:margin-top="0.0125in" fo:line-height="85%" fo:margin-left="-0.0965in" fo:margin-right="-0.0631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style:snap-to-layout-grid="false" fo:text-align="center" fo:margin-top="0.025in" fo:line-height="85%" fo:margin-left="-0.0965in" fo:margin-right="-0.0631in">
        <style:tab-stops/>
      </style:paragraph-properties>
      <style:text-properties style:font-name="標楷體" style:font-name-asian="標楷體" style:text-scale="90%"/>
    </style:style>
    <style:style style:name="P50" style:parent-style-name="內文" style:family="paragraph">
      <style:paragraph-properties style:snap-to-layout-grid="false" fo:text-align="center" fo:margin-left="-0.0951in" fo:margin-right="-0.1048in" fo:text-indent="-0.0097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text-scale="90%"/>
    </style:style>
    <style:style style:name="T52" style:parent-style-name="預設段落字型" style:family="text">
      <style:text-properties style:font-name="標楷體" style:font-name-asian="標楷體" style:text-scale="66%"/>
    </style:style>
    <style:style style:name="T53" style:parent-style-name="預設段落字型" style:family="text">
      <style:text-properties style:font-name="標楷體" style:font-name-asian="標楷體" style:text-scale="66%"/>
    </style:style>
    <style:style style:name="T54" style:parent-style-name="預設段落字型" style:family="text">
      <style:text-properties style:font-name="標楷體" style:font-name-asian="標楷體" style:text-scale="66%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style:snap-to-layout-grid="false" fo:text-align="center" fo:margin-top="0.025in" fo:line-height="85%" fo:margin-left="-0.0965in" fo:margin-right="-0.0631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style:snap-to-layout-grid="false" fo:text-align="center" fo:line-height="85%" fo:margin-left="-0.0965in" fo:margin-right="-0.1013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style:snap-to-layout-grid="false" fo:text-align="center" fo:line-height="85%" fo:margin-left="-0.0965in" fo:margin-right="-0.1013in">
        <style:tab-stops/>
      </style:paragraph-properties>
      <style:text-properties style:font-name="標楷體" style:font-name-asian="標楷體" style:text-scale="90%"/>
    </style:style>
    <style:style style:name="P62" style:parent-style-name="內文" style:family="paragraph">
      <style:paragraph-properties fo:text-align="center" fo:margin-top="0.0625in"/>
      <style:text-properties style:font-name="標楷體" style:font-name-asian="標楷體"/>
    </style:style>
    <style:style style:name="P63" style:parent-style-name="內文" style:family="paragraph">
      <style:paragraph-properties fo:text-align="center" fo:margin-top="0.0625in"/>
      <style:text-properties style:font-name="標楷體" style:font-name-asian="標楷體"/>
    </style:style>
    <style:style style:name="P64" style:parent-style-name="內文" style:family="paragraph">
      <style:paragraph-properties style:snap-to-layout-grid="false" fo:text-align="center" fo:margin-top="0.025in" fo:line-height="85%" fo:margin-left="-0.0965in" fo:margin-right="-0.0631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style:snap-to-layout-grid="false" fo:text-align="center" fo:line-height="85%" fo:margin-left="-0.0965in" fo:margin-right="-0.1048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scale="80%"/>
    </style:style>
    <style:style style:name="T68" style:parent-style-name="預設段落字型" style:family="text">
      <style:text-properties style:font-name="標楷體" style:font-name-asian="標楷體" style:text-scale="80%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center" fo:line-height="85%" fo:margin-left="-0.0965in" fo:margin-right="-0.0916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text-scale="80%"/>
    </style:style>
    <style:style style:name="T72" style:parent-style-name="預設段落字型" style:family="text">
      <style:text-properties style:font-name="標楷體" style:font-name-asian="標楷體" style:text-scale="80%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text-scale="80%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text-scale="80%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text-scale="80%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text-scale="80%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text-scale="80%"/>
    </style:style>
    <style:style style:name="T78" style:parent-style-name="預設段落字型" style:family="text">
      <style:text-properties style:font-name="標楷體" style:font-name-asian="標楷體" style:text-scale="80%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text-scale="80%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text-scale="80%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text-scale="80%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text-scale="80%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style:snap-to-layout-grid="false" fo:line-height="85%" fo:margin-left="-0.0583in" fo:margin-right="-0.0916in">
        <style:tab-stops/>
      </style:paragraph-properties>
      <style:text-properties style:font-name="標楷體" style:font-name-asian="標楷體" style:text-scale="80%"/>
    </style:style>
    <style:style style:name="P84" style:parent-style-name="內文" style:family="paragraph">
      <style:paragraph-properties style:snap-to-layout-grid="false" fo:line-height="85%" fo:margin-left="-0.0583in" fo:margin-right="-0.0916in">
        <style:tab-stops/>
      </style:paragraph-properties>
      <style:text-properties style:font-name="標楷體" style:font-name-asian="標楷體" style:text-scale="80%"/>
    </style:style>
    <style:style style:name="P85" style:parent-style-name="內文" style:family="paragraph">
      <style:paragraph-properties style:snap-to-layout-grid="false" fo:margin-left="-0.0965in" fo:margin-right="-0.0784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scale="80%"/>
    </style:style>
    <style:style style:name="T89" style:parent-style-name="預設段落字型" style:family="text">
      <style:text-properties style:font-name="標楷體" style:font-name-asian="標楷體" style:text-scale="80%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text-scale="80%"/>
    </style:style>
    <style:style style:name="T91" style:parent-style-name="預設段落字型" style:family="text">
      <style:text-properties style:font-name="標楷體" style:font-name-asian="標楷體" style:text-scale="80%"/>
    </style:style>
    <style:style style:name="T92" style:parent-style-name="預設段落字型" style:family="text">
      <style:text-properties style:font-name="標楷體" style:font-name-asian="標楷體" style:text-scale="80%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text-scale="80%"/>
    </style:style>
    <style:style style:name="P94" style:parent-style-name="內文" style:family="paragraph">
      <style:paragraph-properties style:snap-to-layout-grid="false" fo:text-align="center" fo:margin-top="0.025in" fo:line-height="85%" fo:margin-left="-0.0965in" fo:margin-right="-0.0631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style:snap-to-layout-grid="false" fo:text-align="center" fo:margin-top="0.025in" fo:line-height="85%" fo:margin-left="-0.0965in" fo:margin-right="-0.0631in">
        <style:tab-stops/>
      </style:paragraph-properties>
      <style:text-properties style:font-name="標楷體" style:font-name-asian="標楷體" style:text-scale="80%"/>
    </style:style>
    <style:style style:name="P96" style:parent-style-name="內文" style:family="paragraph">
      <style:paragraph-properties style:snap-to-layout-grid="false" fo:margin-top="0.025in" fo:line-height="85%" fo:margin-left="-0.0965in" fo:margin-right="-0.0631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style:snap-to-layout-grid="false" fo:text-align="justify" fo:line-height="85%" fo:margin-left="-0.0868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style:snap-to-layout-grid="false" fo:text-align="justify" fo:line-height="85%" fo:margin-left="-0.0868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style:snap-to-layout-grid="false" fo:text-align="justify" fo:line-height="85%" fo:margin-left="-0.0868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style:snap-to-layout-grid="false" fo:text-align="center" fo:line-height="85%" fo:margin-left="-0.0951in" fo:margin-right="-0.101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FF0000" style:text-scale="66%"/>
    </style:style>
    <style:style style:name="T102" style:parent-style-name="預設段落字型" style:family="text">
      <style:text-properties style:font-name="標楷體" style:font-name-asian="標楷體" fo:color="#FF0000" style:text-scale="66%"/>
    </style:style>
    <style:style style:name="T103" style:parent-style-name="預設段落字型" style:family="text">
      <style:text-properties style:font-name="標楷體" style:font-name-asian="標楷體" fo:color="#FF0000" style:text-scale="90%"/>
    </style:style>
    <style:style style:name="T104" style:parent-style-name="預設段落字型" style:family="text">
      <style:text-properties style:font-name="標楷體" style:font-name-asian="標楷體" fo:color="#FF0000" style:text-scale="90%"/>
    </style:style>
    <style:style style:name="T105" style:parent-style-name="預設段落字型" style:family="text">
      <style:text-properties style:font-name="標楷體" style:font-name-asian="標楷體" fo:color="#FF0000" style:text-scale="90%"/>
    </style:style>
    <style:style style:name="P106" style:parent-style-name="內文" style:family="paragraph">
      <style:paragraph-properties fo:text-align="center" fo:margin-top="0.0625in" fo:margin-left="-0.0951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text-align="center" fo:margin-top="0.0625in"/>
      <style:text-properties style:font-name="標楷體" style:font-name-asian="標楷體"/>
    </style:style>
    <style:style style:name="P108" style:parent-style-name="內文" style:family="paragraph">
      <style:paragraph-properties style:snap-to-layout-grid="false" fo:text-align="center" fo:line-height="85%" fo:margin-left="-0.0965in" fo:margin-right="-0.101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FF0000"/>
    </style:style>
    <style:style style:name="P110" style:parent-style-name="內文" style:family="paragraph">
      <style:paragraph-properties style:snap-to-layout-grid="false" fo:text-align="center" fo:line-height="80%" fo:margin-left="-0.0965in" fo:margin-right="-0.101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FF0000"/>
    </style:style>
    <style:style style:name="P112" style:parent-style-name="內文" style:family="paragraph">
      <style:paragraph-properties fo:text-align="center" fo:margin-top="0.0625in"/>
      <style:text-properties style:font-name="標楷體" style:font-name-asian="標楷體"/>
    </style:style>
    <style:style style:name="P113" style:parent-style-name="內文" style:family="paragraph">
      <style:paragraph-properties fo:text-align="center" fo:margin-top="0.0625in"/>
      <style:text-properties style:font-name="標楷體" style:font-name-asian="標楷體"/>
    </style:style>
    <style:style style:family="graphic" style:name="a52">
      <style:graphic-properties draw:fill="none" draw:stroke="solid" svg:stroke-width="0.01042in" svg:stroke-color="#000000" draw:marker-end="a51" svg:stroke-opacity="100%" draw:stroke-linejoin="round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none" draw:stroke="solid" svg:stroke-width="0.01042in" svg:stroke-color="#000000" draw:marker-end="a55" svg:stroke-opacity="100%" draw:stroke-linejoin="round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1042in" svg:stroke-color="#000000" draw:marker-end="a20" svg:stroke-opacity="100%" draw:stroke-linejoin="round"/>
    </style:style>
    <style:style style:family="graphic" style:name="a59">
      <style:graphic-properties draw:fill="none" draw:stroke="solid" svg:stroke-width="0.01042in" svg:stroke-color="#000000" draw:marker-end="a58" svg:stroke-opacity="100%" draw:stroke-linejoin="round"/>
    </style:style>
    <style:style style:family="graphic" style:name="a23">
      <style:graphic-properties draw:fill="none" draw:stroke="solid" svg:stroke-width="0.01042in" svg:stroke-color="#000000" draw:marker-end="a22" svg:stroke-opacity="100%" draw:stroke-linejoin="round"/>
    </style:style>
    <style:style style:family="graphic" style:name="a25">
      <style:graphic-properties draw:fill="none" draw:stroke="solid" svg:stroke-width="0.01042in" svg:stroke-color="#000000" draw:marker-end="a24" svg:stroke-opacity="100%" draw:stroke-linejoin="round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none" draw:stroke="dash" draw:stroke-dash="a67" svg:stroke-width="0.02083in" svg:stroke-color="#ff0000" draw:marker-start="a68" draw:marker-end="a69" svg:stroke-opacity="100%" draw:stroke-linejoin="round" svg:stroke-linecap="round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solid" svg:stroke-width="0.01042in" svg:stroke-color="#000000" draw:marker-end="a40" svg:stroke-opacity="100%" draw:stroke-linejoin="round"/>
    </style:style>
    <style:style style:family="graphic" style:name="a5">
      <style:graphic-properties draw:fill="none" draw:stroke="solid" svg:stroke-width="0.01042in" svg:stroke-color="#000000" draw:marker-end="a4" svg:stroke-opacity="100%" draw:stroke-linejoin="round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1042in" svg:stroke-color="#000000" draw:marker-end="a43" svg:stroke-opacity="100%" draw:stroke-linejoin="round"/>
    </style:style>
    <style:style style:family="graphic" style:name="a8">
      <style:graphic-properties draw:fill="none" draw:stroke="solid" svg:stroke-width="0.01042in" svg:stroke-color="#000000" draw:marker-end="a7" svg:stroke-opacity="100%" draw:stroke-linejoin="round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042in" svg:stroke-color="#000000" draw:marker-end="a9" svg:stroke-opacity="100%" draw:stroke-linejoin="round"/>
    </style:style>
    <style:style style:family="graphic" style:name="a48">
      <style:graphic-properties draw:fill="none" draw:stroke="solid" svg:stroke-width="0.01042in" svg:stroke-color="#000000" draw:marker-end="a47" svg:stroke-opacity="100%" draw:stroke-linejoin="round"/>
    </style:style>
    <style:style style:family="graphic" style:name="a12">
      <style:graphic-properties draw:fill="none" draw:stroke="solid" svg:stroke-width="0.01042in" svg:stroke-color="#000000" draw:marker-end="a11" svg:stroke-opacity="100%" draw:stroke-linejoin="round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1042in" svg:stroke-color="#000000" draw:marker-end="a14" svg:stroke-opacity="100%" draw:stroke-linejoin="round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1042in" svg:stroke-color="#000000" draw:marker-end="a17" svg:stroke-opacity="100%" draw:stroke-linejoin="round"/>
    </style:style>
    <style:style style:family="graphic" style:name="a62">
      <style:graphic-properties draw:fill="none" draw:stroke="dash" draw:stroke-dash="a61" svg:stroke-width="0.02083in" svg:stroke-color="#ff0000" svg:stroke-opacity="100%" draw:stroke-linejoin="miter" svg:stroke-linecap="round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none" draw:stroke="solid" svg:stroke-width="0.01042in" svg:stroke-color="#000000" draw:marker-end="a63" svg:stroke-opacity="100%" draw:stroke-linejoin="round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1042in" svg:stroke-color="#000000" draw:marker-end="a29" svg:stroke-opacity="100%" draw:stroke-linejoin="round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1042in" svg:stroke-color="#000000" draw:marker-end="a32" svg:stroke-opacity="100%" draw:stroke-linejoin="round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1042in" svg:stroke-color="#000000" draw:marker-end="a35" svg:stroke-opacity="100%" draw:stroke-linejoin="round"/>
    </style:style>
    <style:style style:family="graphic" style:name="a38">
      <style:graphic-properties draw:fill="none" draw:stroke="solid" svg:stroke-width="0.01042in" svg:stroke-color="#000000" draw:marker-end="a37" svg:stroke-opacity="100%" draw:stroke-linejoin="round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none" draw:stroke="solid" svg:stroke-width="0.01042in" svg:stroke-color="#000000" draw:marker-end="a49" svg:stroke-opacity="100%" draw:stroke-linejoin="round"/>
    </style:style>
  </office:automatic-styles>
  <office:body>
    <office:text text:use-soft-page-breaks="true">
      <text:p text:style-name="P1">南臺科技大學<text:s/>會計核銷憑證 抽取流程圖</text:p>
      <text:p text:style-name="P3"><text:span text:style-name="T4">(</text:span><text:span text:style-name="T5">國科會</text:span><text:span text:style-name="T6">計畫</text:span><text:span text:style-name="T7">衍生</text:span><text:span text:style-name="T8">專利</text:span><text:span text:style-name="T9">案</text:span><text:span text:style-name="T10">申請</text:span><text:span text:style-name="T11">補助</text:span><text:span text:style-name="T12">簡圖</text:span><text:span text:style-name="T13">)</text:span></text:p>
      <text:p text:style-name="P14"><draw:g draw:name="畫布 3" draw:id="id47" draw:style-name="a72" text:anchor-type="as-char"><svg:title/><svg:desc/><draw:custom-shape svg:x="2.56023in" svg:y="0.00547in" svg:width="1.25057in" svg:height="0.50001in" draw:id="id0" draw:style-name="a0" draw:name="Rectangle 4"><svg:title/><svg:desc/><text:p text:style-name="P15">發明人揭露申請表</text:p><text:p text:style-name="P16"><text:span text:style-name="T17">初審</text:span><text:span text:style-name="T18">、</text:span><text:span text:style-name="T19">復審</text:span><text:span text:style-name="T20">、</text:span><text:span text:style-name="T21">核辦</text:span><text:span text:style-name="T22">辦</text:span></text:p><draw:enhanced-geometry draw:type="non-primitive" svg:viewBox="0 0 21600 21600" draw:enhanced-path="M 0 0 L 21600 0 21600 21600 0 21600 Z N"/></draw:custom-shape><draw:custom-shape svg:x="2.56023in" svg:y="0.75548in" svg:width="1.25057in" svg:height="0.50001in" draw:id="id1" draw:style-name="a1" draw:name="Rectangle 5"><svg:title/><svg:desc/><text:p text:style-name="P23">委任撰稿</text:p><text:p text:style-name="P24">校對用印</text:p><draw:enhanced-geometry draw:type="non-primitive" svg:viewBox="0 0 21600 21600" draw:enhanced-path="M 0 0 L 21600 0 21600 21600 0 21600 Z N"/></draw:custom-shape><draw:custom-shape svg:x="2.68561in" svg:y="1.5055in" svg:width="0.99982in" svg:height="0.50001in" draw:id="id2" draw:style-name="a2" draw:name="Rectangle 6"><svg:title/><svg:desc/><text:p text:style-name="P25">動支請購</text:p><draw:enhanced-geometry draw:type="non-primitive" svg:viewBox="0 0 21600 21600" draw:enhanced-path="M 0 0 L 21600 0 21600 21600 0 21600 Z N"/></draw:custom-shape><draw:custom-shape svg:x="2.68561in" svg:y="2.25551in" svg:width="0.99982in" svg:height="0.50001in" draw:id="id3" draw:style-name="a3" draw:name="Rectangle 7"><svg:title/><svg:desc/><text:p text:style-name="P26">事務所送件</text:p><text:p text:style-name="P27">(智財局)</text:p><draw:enhanced-geometry draw:type="non-primitive" svg:viewBox="0 0 21600 21600" draw:enhanced-path="M 0 0 L 21600 0 21600 21600 0 21600 Z N"/></draw:custom-shape><draw:connector draw:type="line" svg:x1="3.18552in" svg:y1="1.25549in" svg:x2="3.18632in" svg:y2="1.5055in" draw:id="id4" draw:style-name="a5" draw:name="Line 10"><svg:title/><svg:desc/></draw:connector><draw:custom-shape svg:x="4.06076in" svg:y="0.75548in" svg:width="0.99982in" svg:height="0.50001in" draw:id="id5" draw:style-name="a6" draw:name="Rectangle 11"><svg:title/><svg:desc/><text:p text:style-name="P28">產學處用印</text:p><text:p text:style-name="P29"><text:span text:style-name="T30">(</text:span><text:span text:style-name="T31">智財局</text:span><text:span text:style-name="T32">委任書)</text:span></text:p><draw:enhanced-geometry draw:type="non-primitive" svg:viewBox="0 0 21600 21600" draw:enhanced-path="M 0 0 L 21600 0 21600 21600 0 21600 Z N"/></draw:custom-shape><draw:connector draw:type="line" svg:x1="3.18552in" svg:y1="0.50548in" svg:x2="3.18632in" svg:y2="0.75548in" draw:id="id6" draw:style-name="a8" draw:name="Line 12"><svg:title/><svg:desc/></draw:connector><draw:connector draw:type="line" svg:x1="3.18552in" svg:y1="2.00551in" svg:x2="3.18632in" svg:y2="2.25551in" draw:id="id7" draw:style-name="a10" draw:name="Line 13"><svg:title/><svg:desc/></draw:connector><draw:connector draw:type="line" svg:x1="3.18552in" svg:y1="2.75552in" svg:x2="3.18632in" svg:y2="3.00553in" draw:id="id8" draw:style-name="a12" draw:name="Line 14"><svg:title/><svg:desc/></draw:connector><draw:custom-shape svg:x="2.68561in" svg:y="3.00553in" svg:width="0.99982in" svg:height="0.50001in" draw:id="id9" draw:style-name="a13" draw:name="Rectangle 15"><svg:title/><svg:desc/><text:p text:style-name="P33">憑證核銷</text:p><draw:enhanced-geometry draw:type="non-primitive" svg:viewBox="0 0 21600 21600" draw:enhanced-path="M 0 0 L 21600 0 21600 21600 0 21600 Z N"/></draw:custom-shape><draw:connector draw:type="line" svg:x1="3.18552in" svg:y1="3.50554in" svg:x2="3.18632in" svg:y2="3.75554in" draw:id="id10" draw:style-name="a15" draw:name="Line 16"><svg:title/><svg:desc/></draw:connector><draw:custom-shape svg:x="2.56023in" svg:y="3.75554in" svg:width="1.25057in" svg:height="0.50001in" draw:id="id11" draw:style-name="a16" draw:name="Rectangle 17"><svg:title/><svg:desc/><text:p text:style-name="P34">會計室作帳</text:p><text:p text:style-name="P35">出納組付款</text:p><draw:enhanced-geometry draw:type="non-primitive" svg:viewBox="0 0 21600 21600" draw:enhanced-path="M 0 0 L 21600 0 21600 21600 0 21600 Z N"/></draw:custom-shape><draw:connector draw:type="line" svg:x1="3.18552in" svg:y1="5.00557in" svg:x2="3.18632in" svg:y2="5.25557in" draw:id="id12" draw:style-name="a18" draw:name="Line 18"><svg:title/><svg:desc/></draw:connector><draw:custom-shape svg:x="2.68561in" svg:y="4.50556in" svg:width="0.99982in" svg:height="0.50001in" draw:id="id13" draw:style-name="a19" draw:name="Rectangle 19"><svg:title/><svg:desc/><text:p text:style-name="P36">核銷後抽取</text:p><text:p text:style-name="P37">(核銷憑證副本)</text:p><text:p text:style-name="內文"/><draw:enhanced-geometry draw:type="non-primitive" svg:viewBox="0 0 21600 21600" draw:enhanced-path="M 0 0 L 21600 0 21600 21600 0 21600 Z N"/></draw:custom-shape><draw:connector draw:type="line" svg:x1="3.18552in" svg:y1="4.25555in" svg:x2="3.18632in" svg:y2="4.50556in" draw:id="id14" draw:style-name="a21" draw:name="Line 20"><svg:title/><svg:desc/></draw:connector><draw:connector draw:type="line" svg:x1="3.18552in" svg:y1="5.75558in" svg:x2="3.18632in" svg:y2="6.00559in" draw:id="id15" draw:style-name="a23" draw:name="Line 21"><svg:title/><svg:desc/></draw:connector><draw:connector draw:type="line" svg:x1="3.18552in" svg:y1="6.5056in" svg:x2="3.18632in" svg:y2="6.7556in" draw:id="id16" draw:style-name="a25" draw:name="Line 22"><svg:title/><svg:desc/></draw:connector><draw:custom-shape svg:x="2.68561in" svg:y="5.25557in" svg:width="0.99982in" svg:height="0.50001in" draw:id="id17" draw:style-name="a26" draw:name="Rectangle 23"><svg:title/><svg:desc/><text:p text:style-name="P38"><text:span text:style-name="T39">憑證</text:span><text:span text:style-name="T40">彙總</text:span></text:p><draw:enhanced-geometry draw:type="non-primitive" svg:viewBox="0 0 21600 21600" draw:enhanced-path="M 0 0 L 21600 0 21600 21600 0 21600 Z N"/></draw:custom-shape><draw:custom-shape svg:x="2.56023in" svg:y="6.00559in" svg:width="1.25057in" svg:height="0.50001in" draw:id="id18" draw:style-name="a27" draw:name="Rectangle 24"><svg:title/><svg:desc/><text:p text:style-name="P41">填報國科會</text:p><text:p text:style-name="P42">Strike系統</text:p><draw:enhanced-geometry draw:type="non-primitive" svg:viewBox="0 0 21600 21600" draw:enhanced-path="M 0 0 L 21600 0 21600 21600 0 21600 Z N"/></draw:custom-shape><draw:custom-shape svg:x="2.68561in" svg:y="6.7556in" svg:width="1.00061in" svg:height="0.50001in" draw:id="id19" draw:style-name="a28" draw:name="Rectangle 25"><svg:title/><svg:desc/><text:p text:style-name="P43">行文簽辦</text:p><text:p text:style-name="P44">(領據用印)</text:p><text:p text:style-name="內文"/><draw:enhanced-geometry draw:type="non-primitive" svg:viewBox="0 0 21600 21600" draw:enhanced-path="M 0 0 L 21600 0 21600 21600 0 21600 Z N"/></draw:custom-shape><draw:connector draw:type="line" svg:x1="3.18552in" svg:y1="7.25561in" svg:x2="3.18632in" svg:y2="7.50562in" draw:id="id20" draw:style-name="a30" draw:name="Line 26"><svg:title/><svg:desc/></draw:connector><draw:custom-shape svg:x="2.68561in" svg:y="7.50562in" svg:width="1.00061in" svg:height="0.50001in" draw:id="id21" draw:style-name="a31" draw:name="Rectangle 27"><svg:title/><svg:desc/><text:p text:style-name="P45">國科會審核</text:p><text:p text:style-name="P46">(修正或補件)</text:p><draw:enhanced-geometry draw:type="non-primitive" svg:viewBox="0 0 21600 21600" draw:enhanced-path="M 0 0 L 21600 0 21600 21600 0 21600 Z N"/></draw:custom-shape><draw:connector draw:type="line" svg:x1="3.18552in" svg:y1="8.00563in" svg:x2="3.18632in" svg:y2="8.25563in" draw:id="id22" draw:style-name="a33" draw:name="Line 28"><svg:title/><svg:desc/></draw:connector><draw:custom-shape svg:x="2.68561in" svg:y="8.25563in" svg:width="1.00061in" svg:height="0.50001in" draw:id="id23" draw:style-name="a34" draw:name="Rectangle 29"><svg:title/><svg:desc/><text:p text:style-name="P47">國科會核可來文</text:p><text:p text:style-name="P48">撥款入校庫</text:p><draw:enhanced-geometry draw:type="non-primitive" svg:viewBox="0 0 21600 21600" draw:enhanced-path="M 0 0 L 21600 0 21600 21600 0 21600 Z N"/></draw:custom-shape><draw:connector draw:type="line" svg:x1="3.8108in" svg:y1="1.00549in" svg:x2="4.06076in" svg:y2="1.00549in" draw:id="id24" draw:style-name="a36" draw:name="Line 30"><svg:title/><svg:desc/></draw:connector><draw:connector draw:type="line" svg:x1="2.56023in" svg:y1="1.00549in" svg:x2="2.31028in" svg:y2="1.00549in" draw:id="id25" draw:style-name="a38" draw:name="Line 31"><svg:title/><svg:desc/></draw:connector><draw:custom-shape svg:x="1.06051in" svg:y="0.75548in" svg:width="1.24977in" svg:height="0.50001in" draw:id="id26" draw:style-name="a39" draw:name="Rectangle 32"><svg:title/><svg:desc/><text:p text:style-name="P49">發明人校對用印</text:p><text:p text:style-name="P50"><text:span text:style-name="T51">(</text:span><text:span text:style-name="T52">說明書</text:span><text:span text:style-name="T53">、</text:span><text:span text:style-name="T54">申請權證明書</text:span><text:span text:style-name="T55">)</text:span></text:p><draw:enhanced-geometry draw:type="non-primitive" svg:viewBox="0 0 21600 21600" draw:enhanced-path="M 0 0 L 21600 0 21600 21600 0 21600 Z N"/></draw:custom-shape><draw:connector draw:type="line" svg:x1="3.68543in" svg:y1="1.7555in" svg:x2="4.06076in" svg:y2="1.75628in" draw:id="id27" draw:style-name="a41" draw:name="Line 33"><svg:title/><svg:desc/></draw:connector><draw:custom-shape svg:x="4.06076in" svg:y="1.5055in" svg:width="0.99982in" svg:height="0.50001in" draw:id="id28" draw:style-name="a42" draw:name="Rectangle 34"><svg:title/><svg:desc/><text:p text:style-name="P56"><text:span text:style-name="T57">委任契約書 (</text:span><text:span text:style-name="T58">附</text:span><text:span text:style-name="T59">報價單)</text:span></text:p><draw:enhanced-geometry draw:type="non-primitive" svg:viewBox="0 0 21600 21600" draw:enhanced-path="M 0 0 L 21600 0 21600 21600 0 21600 Z N"/></draw:custom-shape><draw:connector draw:type="line" svg:x1="3.68543in" svg:y1="3.25553in" svg:x2="4.06076in" svg:y2="3.25631in" draw:id="id29" draw:style-name="a44" draw:name="Line 35"><svg:title/><svg:desc/></draw:connector><draw:custom-shape svg:x="4.06076in" svg:y="3.00553in" svg:width="0.99982in" svg:height="0.50001in" draw:id="id30" draw:style-name="a45" draw:name="Rectangle 36"><svg:title/><svg:desc/><text:p text:style-name="P60">規費、收據</text:p><text:p text:style-name="P61">(製作分攤表)</text:p><text:p text:style-name="P62"/><text:p text:style-name="P63"/><draw:enhanced-geometry draw:type="non-primitive" svg:viewBox="0 0 21600 21600" draw:enhanced-path="M 0 0 L 21600 0 21600 21600 0 21600 Z N"/></draw:custom-shape><draw:custom-shape svg:x="1.18588in" svg:y="3.00553in" svg:width="1.24977in" svg:height="0.50001in" draw:id="id31" draw:style-name="a46" draw:name="Rectangle 37"><svg:title/><svg:desc/><text:p text:style-name="P64">專利資料維護</text:p><text:p text:style-name="P65"><text:span text:style-name="T66">(</text:span><text:span text:style-name="T67">校教師</text:span><text:span text:style-name="T68">基本資料庫</text:span><text:span text:style-name="T69">)</text:span></text:p><draw:enhanced-geometry draw:type="non-primitive" svg:viewBox="0 0 21600 21600" draw:enhanced-path="M 0 0 L 21600 0 21600 21600 0 21600 Z N"/></draw:custom-shape><draw:connector draw:type="line" svg:x1="2.68561in" svg:y1="3.25553in" svg:x2="2.43566in" svg:y2="3.25631in" draw:id="id32" draw:style-name="a48" draw:name="Line 38"><svg:title/><svg:desc/></draw:connector><draw:connector draw:type="line" svg:x1="2.56023in" svg:y1="6.25559in" svg:x2="2.31028in" svg:y2="6.25637in" draw:id="id33" draw:style-name="a50" draw:name="Line 39"><svg:title/><svg:desc/></draw:connector><draw:connector draw:type="line" svg:x1="3.8108in" svg:y1="6.25559in" svg:x2="4.06076in" svg:y2="6.25637in" draw:id="id34" draw:style-name="a52" draw:name="Line 40"><svg:title/><svg:desc/></draw:connector><draw:custom-shape svg:x="4.06076in" svg:y="5.90012in" svg:width="1.37435in" svg:height="0.66798in" draw:id="id35" draw:style-name="a53" draw:name="Rectangle 41"><svg:title/><svg:desc/><text:p text:style-name="P70"><text:span text:style-name="T71"><text:s/></text:span><text:span text:style-name="T72">老</text:span><text:span text:style-name="T73"><text:s/></text:span><text:span text:style-name="T74">師</text:span><text:span text:style-name="T75"><text:s/></text:span><text:span text:style-name="T76">填</text:span><text:span text:style-name="T77"><text:s text:c="2"/></text:span><text:span text:style-name="T78">研</text:span><text:span text:style-name="T79"><text:s/></text:span><text:span text:style-name="T80">產</text:span><text:span text:style-name="T81"><text:s/></text:span><text:span text:style-name="T82">處</text:span></text:p><text:p text:style-name="P83">1研發成果→確認成果</text:p><text:p text:style-name="P84">2專利資料→審查意見</text:p><draw:enhanced-geometry draw:type="non-primitive" svg:viewBox="0 0 21600 21600" draw:enhanced-path="M 0 0 L 21600 0 21600 21600 0 21600 Z N"/></draw:custom-shape><draw:custom-shape svg:x="0.81055in" svg:y="5.89855in" svg:width="1.49972in" svg:height="0.73205in" draw:id="id36" draw:style-name="a54" draw:name="Rectangle 42"><svg:title/><svg:desc/><text:p text:style-name="P85"><text:span text:style-name="T86">上傳</text:span><text:span text:style-name="T87">補助案PDF檔：</text:span><text:span text:style-name="T88">核定清單</text:span><text:span text:style-name="T89">說明書</text:span><text:span text:style-name="T90">實審公文</text:span><text:span text:style-name="T91">收據</text:span><text:span text:style-name="T92">讓與文件</text:span><text:span text:style-name="T93">專利證書等</text:span></text:p><draw:enhanced-geometry draw:type="non-primitive" svg:viewBox="0 0 21600 21600" draw:enhanced-path="M 0 0 L 21600 0 21600 21600 0 21600 Z N"/></draw:custom-shape><draw:connector draw:type="line" svg:x1="3.68543in" svg:y1="7.00561in" svg:x2="4.06076in" svg:y2="7.00639in" draw:id="id37" draw:style-name="a56" draw:name="Line 43"><svg:title/><svg:desc/></draw:connector><draw:custom-shape svg:x="4.06076in" svg:y="6.7556in" svg:width="1.00061in" svg:height="0.50001in" draw:id="id38" draw:style-name="a57" draw:name="Rectangle 44"><svg:title/><svg:desc/><text:p text:style-name="P94">每年可2次</text:p><text:p text:style-name="P95">第1,<text:s/>7月</text:p><draw:enhanced-geometry draw:type="non-primitive" svg:viewBox="0 0 21600 21600" draw:enhanced-path="M 0 0 L 21600 0 21600 21600 0 21600 Z N"/></draw:custom-shape><draw:connector draw:type="line" svg:x1="2.68561in" svg:y1="7.00561in" svg:x2="2.31028in" svg:y2="7.00639in" draw:id="id39" draw:style-name="a59" draw:name="Line 45"><svg:title/><svg:desc/></draw:connector><draw:custom-shape svg:x="0.81055in" svg:y="6.6306in" svg:width="1.50052in" svg:height="0.87502in" draw:id="id40" draw:style-name="a60" draw:name="Rectangle 46"><svg:title/><svg:desc/><text:p text:style-name="P96">1案件清單(三份)</text:p><text:p text:style-name="P97">2審查意見表</text:p><text:p text:style-name="P98">3相關證明文件</text:p><text:p text:style-name="P99">4會計憑證分攤表</text:p><draw:enhanced-geometry draw:type="non-primitive" svg:viewBox="0 0 21600 21600" draw:enhanced-path="M 0 0 L 21600 0 21600 21600 0 21600 Z N"/></draw:custom-shape><draw:custom-shape svg:x="0.81055in" svg:y="1.37971in" svg:width="4.62455in" svg:height="4.44774in" draw:id="id41" draw:style-name="a62" draw:name="Rectangle 47"><svg:title/><svg:desc/><draw:enhanced-geometry draw:type="non-primitive" svg:viewBox="0 0 21600 21600" draw:enhanced-path="M 0 0 L 21600 0 21600 21600 0 21600 Z N"/></draw:custom-shape><draw:connector draw:type="line" svg:x1="3.68543in" svg:y1="4.75556in" svg:x2="4.06076in" svg:y2="4.75634in" draw:id="id42" draw:style-name="a64" draw:name="Line 48"><svg:title/><svg:desc/></draw:connector><draw:custom-shape svg:x="4.06076in" svg:y="4.50556in" svg:width="0.99982in" svg:height="0.50001in" draw:id="id43" draw:style-name="a65" draw:name="Rectangle 49"><svg:title/><svg:desc/><text:p text:style-name="P100"><text:span text:style-name="T101">後</text:span><text:span text:style-name="T102">須支出憑證冊號</text:span><text:span text:style-name="T103">例：</text:span><text:span text:style-name="T104">103</text:span><text:span text:style-name="T105">04F156</text:span></text:p><text:p text:style-name="P106"/><text:p text:style-name="P107"/><draw:enhanced-geometry draw:type="non-primitive" svg:viewBox="0 0 21600 21600" draw:enhanced-path="M 0 0 L 21600 0 21600 21600 0 21600 Z N"/></draw:custom-shape><draw:custom-shape svg:x="2.40052in" svg:y="6.76888in" svg:width="0.25315in" svg:height="0.42657in" draw:id="id44" draw:style-name="a66" draw:name="Rectangle 50"><svg:title/><svg:desc/><text:p text:style-name="P108"><text:span text:style-name="T109">附件</text:span></text:p><draw:enhanced-geometry draw:type="non-primitive" svg:viewBox="0 0 21600 21600" draw:enhanced-path="M 0 0 L 21600 0 21600 21600 0 21600 Z N"/></draw:custom-shape><draw:connector draw:type="line" svg:x1="3.18552in" svg:y1="3.63054in" svg:x2="4.06076in" svg:y2="3.63132in" draw:id="id45" draw:style-name="a70" draw:name="Line 51"><svg:title/><svg:desc/></draw:connector><draw:custom-shape svg:x="4.06076in" svg:y="3.50554in" svg:width="0.99982in" svg:height="0.25001in" draw:id="id46" draw:style-name="a71" draw:name="Rectangle 52"><svg:title/><svg:desc/><text:p text:style-name="P110"><text:span text:style-name="T111">影印副本</text:span></text:p><text:p text:style-name="P112"/><text:p text:style-name="P113"/><draw:enhanced-geometry draw:type="non-primitive" svg:viewBox="0 0 21600 21600" draw:enhanced-path="M 0 0 L 21600 0 21600 21600 0 21600 Z N"/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0" svg:viewBox="0 0 20 30" svg:d="m10 0-10 30h20z"/>
    <draw:marker draw:name="a14" svg:viewBox="0 0 20 30" svg:d="m10 0-10 30h20z"/>
    <draw:marker draw:name="a22" svg:viewBox="0 0 20 30" svg:d="m10 0-10 30h20z"/>
    <draw:marker draw:name="a17" svg:viewBox="0 0 20 30" svg:d="m10 0-10 30h20z"/>
    <draw:marker draw:name="a4" svg:viewBox="0 0 20 30" svg:d="m10 0-10 30h20z"/>
    <draw:marker draw:name="a24" svg:viewBox="0 0 20 30" svg:d="m10 0-10 30h20z"/>
    <draw:marker draw:name="a32" svg:viewBox="0 0 20 30" svg:d="m10 0-10 30h20z"/>
    <draw:marker draw:name="a7" svg:viewBox="0 0 20 30" svg:d="m10 0-10 30h20z"/>
    <draw:marker draw:name="a9" svg:viewBox="0 0 20 30" svg:d="m10 0-10 30h20z"/>
    <draw:marker draw:name="a40" svg:viewBox="0 0 20 30" svg:d="m10 0-10 30h20z"/>
    <draw:marker draw:name="a29" svg:viewBox="0 0 20 30" svg:d="m10 0-10 30h20z"/>
    <draw:marker draw:name="a35" svg:viewBox="0 0 20 30" svg:d="m10 0-10 30h20z"/>
    <draw:marker draw:name="a37" svg:viewBox="0 0 20 30" svg:d="m10 0-10 30h20z"/>
    <draw:marker draw:name="a43" svg:viewBox="0 0 20 30" svg:d="m10 0-10 30h20z"/>
    <draw:marker draw:name="a51" svg:viewBox="0 0 20 30" svg:d="m10 0-10 30h20z"/>
    <draw:marker draw:name="a47" svg:viewBox="0 0 20 30" svg:d="m10 0-10 30h20z"/>
    <draw:marker draw:name="a49" svg:viewBox="0 0 20 30" svg:d="m10 0-10 30h20z"/>
    <draw:marker draw:name="a55" svg:viewBox="0 0 20 30" svg:d="m10 0-10 30h20z"/>
    <draw:marker draw:name="a63" svg:viewBox="0 0 20 30" svg:d="m10 0-10 30h20z"/>
    <draw:marker draw:name="a58" svg:viewBox="0 0 20 30" svg:d="m10 0-10 30h20z"/>
    <draw:marker draw:name="a68" svg:viewBox="0 0 20 30" svg:d="m10 0-10 30h20z"/>
    <draw:marker draw:name="a69" svg:viewBox="0 0 20 30" svg:d="m10 0-10 30h20z"/>
    <draw:marker draw:name="a11" svg:viewBox="0 0 20 30" svg:d="m10 0-10 30h20z"/>
    <draw:stroke-dash draw:name="a61" draw:display-name="SysDot" draw:style="rect" draw:dots1="1" draw:dots1-length="0.02083in" draw:dots2="0" draw:dots2-length="0in" draw:distance="0.02083in"/>
    <draw:stroke-dash draw:name="a67" draw:display-name="SysDot" draw:style="rect" draw:dots1="1" draw:dots1-length="0.02083in" draw:dots2="0" draw:dots2-length="0in" draw:distance="0.02083in"/>
  </office:styles>
  <office:automatic-styles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繪圖日期：99.09.09(初版)<text:s text:c="48"/>103.02.24<text:s/>(修訂5版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南台科技大學 會計黏貼憑證 抽取流程圖</dc:title>
    <dc:subject/>
    <meta:initial-creator>PureXP</meta:initial-creator>
    <dc:creator>王禹宗</dc:creator>
    <meta:creation-date>2022-08-11T08:09:00Z</meta:creation-date>
    <dc:date>2022-08-11T08:09:00Z</dc:date>
    <meta:print-date>2010-09-08T02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" meta:character-count="40" meta:row-count="1" meta:non-whitespace-character-count="35"/>
  </office:meta>
</office:document-meta>
</file>