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25in" fo:line-height="85%" fo:margin-right="-0.0402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fo:line-height="80%" fo:margin-left="-0.0965in" fo:margin-right="-0.1048in">
        <style:tab-stops/>
      </style:paragraph-properties>
    </style:style>
    <style:style style:name="P27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 fo:line-height="85%" fo:margin-left="-0.0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fo:line-height="85%" fo:margin-left="-0.0986in" fo:margin-right="-0.09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fo:line-height="85%" fo:margin-left="-0.0986in" fo:margin-right="-0.09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 fo:line-height="85%" fo:margin-left="-0.0986in" fo:margin-right="-0.0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80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90%" fo:margin-left="-0.0986in" fo:margin-right="-0.1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scale="50%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scale="5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90%" fo:margin-right="-0.1236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90%" fo:margin-right="-0.1236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line-height="90%" fo:margin-right="-0.123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90%" fo:margin-right="-0.1236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90%" fo:margin-right="-0.1236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80%" fo:margin-right="-0.068in" fo:text-indent="0.0763in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85%" fo:margin-left="-0.0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P98" style:parent-style-name="內文" style:family="paragraph">
      <style:paragraph-properties style:snap-to-layout-grid="false" fo:line-height="85%" fo:margin-left="-0.048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line-height="85%" fo:margin-left="-0.0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85%" fo:margin-left="-0.048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line-height="85%" fo:margin-left="-0.04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948A54"/>
    </style:style>
    <style:style style:name="P107" style:parent-style-name="內文" style:family="paragraph">
      <style:paragraph-properties style:snap-to-layout-grid="false" fo:line-height="85%" fo:margin-left="-0.0583in" fo:margin-right="-0.1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85%" fo:margin-left="-0.0583in" fo:margin-right="-0.1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text-scale="85%" style:font-size-complex="12pt"/>
    </style:style>
    <style:style style:name="T112" style:parent-style-name="預設段落字型" style:family="text">
      <style:text-properties style:font-name="標楷體" style:font-name-asian="標楷體" fo:color="#000000" style:text-scale="85%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scale="85%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scale="85%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85%" fo:margin-left="-0.0583in" fo:margin-right="-0.1069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line-height="85%" fo:margin-left="-0.0583in" fo:margin-right="-0.1069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line-height="85%" fo:margin-left="-0.0583in" fo:margin-right="-0.1069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line-height="85%" fo:margin-left="-0.0583in" fo:margin-right="-0.1069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line-height="85%" fo:margin-left="-0.0583in" fo:margin-right="-0.1069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85%" fo:margin-left="0.0486in" fo:margin-right="-0.1069in" fo:text-indent="0.08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line-height="85%" fo:margin-left="0.0486in" fo:margin-right="-0.1048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line-height="85%" fo:margin-left="-0.0583in" fo:margin-right="-0.1069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fo:line-height="85%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85%" fo:margin-right="-0.1069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85%" fo:margin-left="-0.0986in" fo:margin-right="-0.1069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85%" fo:margin-left="-0.0986in" fo:margin-right="-0.1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P144" style:parent-style-name="內文" style:family="paragraph">
      <style:paragraph-properties style:snap-to-layout-grid="false" fo:line-height="85%" fo:margin-left="-0.0986in" fo:margin-right="-0.10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000000" style:text-scale="87%"/>
    </style:style>
    <style:style style:name="T148" style:parent-style-name="預設段落字型" style:family="text">
      <style:text-properties style:font-name="標楷體" style:font-name-asian="標楷體" fo:color="#000000" style:text-scale="87%"/>
    </style:style>
    <style:style style:name="T149" style:parent-style-name="預設段落字型" style:family="text">
      <style:text-properties style:font-name="標楷體" style:font-name-asian="標楷體" fo:color="#000000" style:text-scale="87%"/>
    </style:style>
    <style:style style:name="P150" style:parent-style-name="內文" style:family="paragraph">
      <style:paragraph-properties style:snap-to-layout-grid="false" fo:line-height="85%" fo:margin-left="0.0368in" fo:margin-right="-0.125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scale="50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scale="50%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85%" fo:margin-left="0.0368in" fo:margin-right="-0.12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 fo:line-height="85%" fo:margin-left="0.0368in" fo:margin-right="-0.1069in" fo:text-inden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style:snap-to-layout-grid="false" fo:line-height="85%" fo:margin-left="-0.0583in" fo:margin-right="-0.10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80%" fo:margin-left="-0.0986in" fo:margin-right="-0.1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line-height="80%" fo:margin-left="-0.0986in" fo:margin-right="-0.11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80%" fo:margin-left="-0.0986in" fo:margin-right="-0.1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line-height="80%" fo:margin-left="-0.0986in" fo:margin-right="-0.1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80%" fo:margin-left="-0.0986in" fo:margin-right="-0.1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line-height="80%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85%" fo:margin-left="-0.0986in" fo:margin-right="-0.1069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line-height="85%" fo:margin-left="-0.0986in" fo:margin-right="-0.1069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line-height="85%" fo:margin-left="-0.0986in" fo:margin-right="-0.1069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80%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line-height="80%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80%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line-height="80%" fo:margin-left="-0.0965in" fo:margin-right="-0.104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line-height="80%" fo:margin-left="-0.0986in" fo:margin-right="-0.1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80%" fo:margin-left="-0.0986in" fo:margin-right="-0.116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80%" fo:margin-left="-0.0986in" fo:margin-right="-0.11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line-height="80%" fo:margin-left="-0.0986in" fo:margin-right="-0.1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scale="80%"/>
    </style:style>
    <style:style style:name="P221" style:parent-style-name="內文" style:family="paragraph">
      <style:paragraph-properties style:snap-to-layout-grid="false" fo:line-height="80%" fo:margin-left="-0.0986in" fo:margin-right="-0.11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85%" fo:margin-left="-0.0583in" fo:margin-right="-0.0486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85%" fo:margin-left="-0.0583in" fo:margin-right="-0.0486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85%" fo:margin-left="-0.0583in" fo:margin-right="-0.048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85%" fo:margin-left="-0.0583in" fo:margin-right="-0.0486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85%" fo:margin-left="-0.0583in" fo:margin-right="-0.048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85%" fo:margin-left="-0.0583in" fo:margin-right="-0.0486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85%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center" fo:line-height="80%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center" fo:line-height="80%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 fo:line-height="80%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style:text-scale="66%"/>
    </style:style>
    <style:style style:name="P234" style:parent-style-name="內文" style:family="paragraph">
      <style:paragraph-properties style:snap-to-layout-grid="false" fo:text-align="center" fo:line-height="85%" fo:margin-left="-0.0986in" fo:margin-right="-0.123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indent="0.0583in"/>
    </style:style>
    <style:style style:name="T241" style:parent-style-name="預設段落字型" style:family="text">
      <style:text-properties style:font-name="標楷體" style:font-name-asian="標楷體" fo:color="#DDD9C3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80%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fo:margin-left="-0.0986in" fo:margin-right="-0.12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/>
    </style:style>
    <style:style style:family="graphic" style:name="a71">
      <style:graphic-properties style:wrap="run-through" style:run-through="foreground" draw:fill="none" draw:stroke="solid" svg:stroke-width="0.01389in" svg:stroke-color="#000000" draw:marker-end="a70" svg:stroke-opacity="100%" svg:stroke-linecap="butt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1389in" svg:stroke-color="#000000" draw:marker-end="a49" svg:stroke-opacity="100%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none" draw:stroke="solid" svg:stroke-width="0.01389in" svg:stroke-color="#000000" draw:marker-end="a76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draw:marker-end="a52" svg:stroke-opacity="100%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draw:marker-end="a29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000000" draw:marker-end="a57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style:wrap="run-through" style:run-through="foreground" draw:fill="none" draw:stroke="solid" svg:stroke-width="0.01389in" svg:stroke-color="#000000" draw:marker-end="a59" svg:stroke-opacity="100%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000000" draw:marker-end="a61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000000" draw:marker-end="a63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000000" draw:marker-end="a40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1389in" svg:stroke-color="#000000" draw:marker-end="a67" svg:stroke-opacity="100%" svg:stroke-linecap="butt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000000" draw:marker-end="a43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solid" svg:stroke-width="0.01389in" svg:stroke-color="#000000" draw:marker-end="a45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draw:marker-end="a21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00" draw:marker-end="a23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draw:marker-end="a27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南臺科技大學<text:s/></text:span><text:span text:style-name="T22">年度</text:span><text:span text:style-name="T23">專利展品獎助</text:span><text:span text:style-name="T24">金</text:span><text:span text:style-name="T25">作業流程圖</text:span></text:p>
      <text:p text:style-name="P26"><draw:custom-shape svg:x="-0.02083in" svg:y="0.25556in" svg:width="1.24306in" svg:height="9.00833in" draw:z-index="251738112" draw:id="id0" draw:style-name="a0" draw:name="流程圖: 程序 44" text:anchor-type="paragraph"><svg:title/><svg:desc/><text:p text:style-name="P27">各階段時程</text:p><text:p text:style-name="P28"/><text:p text:style-name="P29"/><text:p text:style-name="P30">每年六月初</text:p><text:p text:style-name="P31"><text:s/>～六月中</text:p><text:p text:style-name="P32"/><text:p text:style-name="P33"/><text:p text:style-name="P34">每年六月底</text:p><text:p text:style-name="P35"><text:s/>～七月初</text:p><text:p text:style-name="P36"/><text:p text:style-name="P37"/><text:p text:style-name="P38"/><text:p text:style-name="P39"/><text:p text:style-name="P40">每年七月中</text:p><text:p text:style-name="P41"><text:s/>～七月底</text:p><text:p text:style-name="P42"/><text:p text:style-name="P43"/><text:p text:style-name="P44"/><text:p text:style-name="P45">每年八月中</text:p><text:p text:style-name="P46"><text:s/>～九月初</text:p><text:p text:style-name="P47"/><text:p text:style-name="P48"/><text:p text:style-name="P49"/><text:p text:style-name="P50"/><text:p text:style-name="P51">每年九月底</text:p><text:p text:style-name="P52"><text:s/>～十月初</text:p><text:p text:style-name="P53"/><text:p text:style-name="P54"/><text:p text:style-name="P55">每年九月底</text:p><text:p text:style-name="P56"><text:s/>～十月初</text:p><text:p text:style-name="P57"/><text:p text:style-name="P58"/><text:p text:style-name="P59"/><text:p text:style-name="P60">每年十月中</text:p><text:p text:style-name="P61"/><text:p text:style-name="P62"/><text:p text:style-name="P63"/><text:p text:style-name="P64">每年十月中</text:p><text:p text:style-name="P65">～十一月中</text:p><text:p text:style-name="P66"/><text:p text:style-name="P67"/><text:p text:style-name="P68">每年十二月初</text:p><text:p text:style-name="P69"/><text:p text:style-name="P70"/><text:p text:style-name="P71"/><text:p text:style-name="P72"><text:span text:style-name="T73">每年</text:span><text:span text:style-name="T74">十二</text:span><text:span text:style-name="T75">月</text:span><text:span text:style-name="T76">中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375in" svg:y1="5.78681in" svg:x2="1.8375in" svg:y2="6.70556in" draw:z-index="251734016" draw:id="id1" draw:style-name="a1" draw:name="直線單箭頭接點 42" text:anchor-type="paragraph"><svg:title/><svg:desc/></draw:connector><draw:connector draw:type="line" svg:x1="2.18611in" svg:y1="4.60139in" svg:x2="2.96042in" svg:y2="4.60347in" draw:z-index="251762688" draw:id="id2" draw:style-name="a3" draw:name="直線單箭頭接點 4" text:anchor-type="paragraph"><svg:title/><svg:desc/></draw:connector><draw:connector draw:type="line" svg:x1="1.84375in" svg:y1="6.69097in" svg:x2="2.13333in" svg:y2="6.69097in" draw:z-index="251736064" draw:id="id3" draw:style-name="a4" draw:name="直線單箭頭接點 43" text:anchor-type="paragraph"><svg:title/><svg:desc/></draw:connector><draw:connector draw:type="line" svg:x1="3.99583in" svg:y1="4.56597in" svg:x2="3.1125in" svg:y2="4.56597in" draw:z-index="251713536" draw:id="id4" draw:style-name="a6" draw:name="直線單箭頭接點 31" text:anchor-type="paragraph"><svg:title/><svg:desc/></draw:connector><draw:connector draw:type="line" svg:x1="3.95764in" svg:y1="2.60139in" svg:x2="3.1125in" svg:y2="2.60139in" draw:z-index="251804672" draw:id="id5" draw:style-name="a8" draw:name="直線單箭頭接點 64" text:anchor-type="paragraph"><svg:title/><svg:desc/></draw:connector><draw:custom-shape svg:width="0.06597in" svg:height="1.22708in" draw:z-index="251798528" draw:id="id6" draw:style-name="a9" draw:transform="translate(-0.03299in -0.61354in) rotate(-3.14159) translate(3.99132in 2.59826in)" draw:name="右大括弧 1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onnector draw:type="line" svg:x1="1.84375in" svg:y1="2.12014in" svg:x2="1.84792in" svg:y2="3.14722in" draw:z-index="251719680" draw:id="id7" draw:style-name="a10" draw:name="直線單箭頭接點 35" text:anchor-type="paragraph"><svg:title/><svg:desc/></draw:connector><draw:connector draw:type="line" svg:x1="1.85417in" svg:y1="3.14653in" svg:x2="2.17569in" svg:y2="3.14653in" draw:z-index="251715584" draw:id="id8" draw:style-name="a11" draw:name="直線單箭頭接點 32" text:anchor-type="paragraph"><svg:title/><svg:desc/></draw:connector><draw:connector draw:type="line" svg:x1="3.05in" svg:y1="3.43264in" svg:x2="3.05in" svg:y2="3.81806in" draw:z-index="251699200" draw:id="id9" draw:style-name="a13" draw:name="直線單箭頭接點 22" text:anchor-type="paragraph"><svg:title/><svg:desc/></draw:connector><draw:custom-shape svg:x="2.95694in" svg:y="3.46458in" svg:width="0.33889in" svg:height="0.25833in" draw:z-index="251748352" draw:id="id10" draw:style-name="a14" draw:name="流程圖: 程序 49" text:anchor-type="paragraph"><svg:title/><svg:desc/><text:p text:style-name="P77"><text:span text:style-name="T78">是</text:span></text:p><text:p text:style-name="P79"/><text:p text:style-name="P8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7292in" svg:y="3.94722in" svg:width="1.29167in" svg:height="1.27708in" draw:z-index="251790336" draw:id="id11" draw:style-name="a15" draw:name="流程圖: 程序 29" text:anchor-type="paragraph"><svg:title/><svg:desc/><text:p text:style-name="P81"><text:span text:style-name="T82">聘請</text:span><text:span text:style-name="T83">、</text:span><text:span text:style-name="T84">通知</text:span><text:span text:style-name="T85">、</text:span><text:span text:style-name="T86">評審</text:span></text:p><text:p text:style-name="P87">1簽到表二份</text:p><text:p text:style-name="P88">2午餐及餐盒</text:p><text:p text:style-name="P89">3評審明細表</text:p><text:p text:style-name="P90">4評審說明書</text:p><text:p text:style-name="P91">5案件布置圖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0625in" svg:height="1.05833in" draw:z-index="251792384" draw:id="id12" draw:style-name="a16" draw:transform="translate(-0.03125in -0.52917in) rotate(-3.14159) translate(4.01458in 4.56944in)" draw:name="右大括弧 5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1.15208in" svg:y="4.00208in" svg:width="0.96667in" svg:height="1.20833in" draw:z-index="251764736" draw:id="id13" draw:style-name="a17" draw:name="流程圖: 程序 5" text:anchor-type="paragraph"><svg:title/><svg:desc/><text:p text:style-name="P92"><text:span text:style-name="T93">評比原則</text:span></text:p><text:p text:style-name="P94"><text:span text:style-name="T95">1</text:span><text:span text:style-name="T96">創新</text:span><text:span text:style-name="T97">構思</text:span></text:p><text:p text:style-name="P98">2材料等值</text:p><text:p text:style-name="P99"><text:span text:style-name="T100">3</text:span><text:span text:style-name="T101">產品實</text:span><text:span text:style-name="T102">用</text:span></text:p><text:p text:style-name="P103">4市場銷售</text:p><text:p text:style-name="P104"><text:span text:style-name="T105">5</text:span><text:span text:style-name="T106">產業利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08819in" svg:height="1.01042in" draw:z-index="251788288" draw:id="id14" draw:style-name="a18" draw:transform="translate(-0.0441in -0.50521in) rotate(-3.14159) translate(2.14271in 4.59757in)" draw:name="右大括弧 58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4.0625in" svg:y="1.89722in" svg:width="1.67708in" svg:height="1.97292in" draw:z-index="251800576" draw:id="id15" draw:style-name="a19" draw:name="流程圖: 程序 62" text:anchor-type="paragraph"><svg:title/><svg:desc/><text:p text:style-name="P107"><text:span text:style-name="T108">獎助限制與評级</text:span></text:p><text:p text:style-name="P109"><text:span text:style-name="T110">1</text:span><text:span text:style-name="T111">依研發管理要點</text:span><text:span text:style-name="T112">第</text:span><text:span text:style-name="T113">13</text:span><text:span text:style-name="T114">點</text:span></text:p><text:p text:style-name="P115">2專利核准資料完備</text:p><text:p text:style-name="P116">3製作經費編列精度</text:p><text:p text:style-name="P117">4每人年六件最高十萬</text:p><text:p text:style-name="P118">5請注意申請六大限制</text:p><text:p text:style-name="P119">6獎助金共分個八等級</text:p><text:p text:style-name="P120"><text:span text:style-name="T121">4000,</text:span><text:span text:style-name="T122"><text:s text:c="2"/></text:span><text:span text:style-name="T123">6000, 8000</text:span><text:span text:style-name="T124">,</text:span></text:p><text:p text:style-name="P125">10000,15000,20000,30000,40000.</text:p><text:p text:style-name="P12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278in" svg:y="3.81875in" svg:width="1.32431in" svg:height="0.5in" draw:z-index="251667456" draw:id="id16" draw:style-name="a20" draw:name="流程圖: 程序 6" text:anchor-type="paragraph"><svg:title/><svg:desc/><text:p text:style-name="P127">展品製作拍照</text:p><text:p text:style-name="P128">準備參加展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04097in" svg:y1="4.34931in" svg:x2="3.03125in" svg:y2="4.90694in" draw:z-index="251703296" draw:id="id17" draw:style-name="a22" draw:name="直線單箭頭接點 24" text:anchor-type="paragraph"><svg:title/><svg:desc/></draw:connector><draw:connector draw:type="line" svg:x1="3.0625in" svg:y1="2.39097in" svg:x2="3.0625in" svg:y2="2.85972in" draw:z-index="251693056" draw:id="id18" draw:style-name="a24" draw:name="直線單箭頭接點 19" text:anchor-type="paragraph"><svg:title/><svg:desc/></draw:connector><draw:custom-shape svg:x="2.16875in" svg:y="2.86042in" svg:width="1.77917in" svg:height="0.57708in" draw:z-index="251681792" draw:id="id19" draw:style-name="a25" draw:name="流程圖: 決策 13" text:anchor-type="paragraph"><svg:title/><svg:desc/><text:p text:style-name="P129"><text:span text:style-name="T130">申請</text:span><text:span text:style-name="T131">初評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30764in" svg:y="4.90556in" svg:width="1.36875in" svg:height="0.30833in" draw:z-index="251679744" draw:id="id20" draw:style-name="a26" draw:name="流程圖: 程序 12" text:anchor-type="paragraph"><svg:title/><svg:desc/><text:p text:style-name="P132"><text:span text:style-name="T133">現場</text:span><text:span text:style-name="T134">展出評</text:span><text:span text:style-name="T135">審</text:span></text:p><text:p text:style-name="P136"/><text:p text:style-name="P13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05208in" svg:y1="5.22431in" svg:x2="3.04167in" svg:y2="5.64097in" draw:z-index="251701248" draw:id="id21" draw:style-name="a28" draw:name="直線單箭頭接點 23" text:anchor-type="paragraph"><svg:title/><svg:desc/></draw:connector><draw:connector draw:type="line" svg:x1="1.84375in" svg:y1="5.78681in" svg:x2="2.3125in" svg:y2="5.79722in" draw:z-index="251731968" draw:id="id22" draw:style-name="a30" draw:name="直線單箭頭接點 41" text:anchor-type="paragraph"><svg:title/><svg:desc/></draw:connector><draw:connector draw:type="line" svg:x1="3.67708in" svg:y1="5.80139in" svg:x2="4.02014in" svg:y2="5.80139in" draw:z-index="251725824" draw:id="id23" draw:style-name="a31" draw:name="直線單箭頭接點 38" text:anchor-type="paragraph"><svg:title/><svg:desc/></draw:connector><draw:custom-shape svg:width="0.0625in" svg:height="0.96042in" draw:z-index="251771904" draw:id="id24" draw:style-name="a32" draw:transform="translate(-0.03125in -0.48021in) rotate(-3.14159) translate(4.03333in 5.79757in)" draw:name="右大括弧 1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width="0.10417in" svg:height="1.4125in" draw:z-index="251808768" draw:id="id25" draw:style-name="a33" draw:transform="translate(-0.05208in -0.70625in) rotate(-3.14159) translate(4.05208in 7.48472in)" draw:name="右大括弧 39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width="0.04931in" svg:height="0.47708in" draw:z-index="251778048" draw:id="id26" draw:style-name="a34" draw:transform="translate(-0.02465in -0.23854in) rotate(-3.14159) translate(4.08646in 8.95451in)" draw:name="右大括弧 34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4.13542in" svg:y="6.67986in" svg:width="1.5625in" svg:height="1.62292in" draw:z-index="251776000" draw:id="id27" draw:style-name="a35" draw:name="流程圖: 程序 30" text:anchor-type="paragraph"><svg:title/><svg:desc/><text:p text:style-name="P138">核銷注意事項</text:p><text:p text:style-name="P139">1憑證須8/1以後者</text:p><text:p text:style-name="P140"><text:span text:style-name="T141">2</text:span><text:span text:style-name="T142">可核</text:span><text:span text:style-name="T143">材料加工印刷</text:span></text:p><text:p text:style-name="P144"><text:span text:style-name="T145">3</text:span><text:span text:style-name="T146">不補助</text:span><text:span text:style-name="T147">非</text:span><text:span text:style-name="T148">消</text:span><text:span text:style-name="T149">耗性材料</text:span></text:p><text:p text:style-name="P150"><text:span text:style-name="T151">如</text:span><text:span text:style-name="T152">設備類</text:span><text:span text:style-name="T153">、</text:span><text:span text:style-name="T154">手工具</text:span><text:span text:style-name="T155">、</text:span><text:span text:style-name="T156">維護費、貴儀使用</text:span></text:p><text:p text:style-name="P157"><text:span text:style-name="T158">費及</text:span><text:span text:style-name="T159">電腦用品</text:span><text:span text:style-name="T160">等</text:span><text:span text:style-name="T161">等</text:span></text:p><text:p text:style-name="P162"><text:span text:style-name="T163">若</text:span><text:span text:style-name="T164">真</text:span><text:span text:style-name="T165">含</text:span><text:span text:style-name="T166">財產應登錄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181in" svg:y="5.22847in" svg:width="1.20833in" svg:height="1.15625in" draw:z-index="251766784" draw:id="id28" draw:style-name="a36" draw:name="流程圖: 程序 8" text:anchor-type="paragraph"><svg:title/><svg:desc/><text:p text:style-name="P167"><text:span text:style-name="T168">評審</text:span><text:span text:style-name="T169">結果</text:span><text:span text:style-name="T170">陳核</text:span></text:p><text:p text:style-name="P171"><text:span text:style-name="T172">1</text:span><text:span text:style-name="T173">撰寫簽呈</text:span></text:p><text:p text:style-name="P174">2會議紀錄</text:p><text:p text:style-name="P175">3評審彙總表</text:p><text:p text:style-name="P176"><text:span text:style-name="T177">4</text:span><text:span text:style-name="T178">研發管理要點</text:span></text:p><text:p text:style-name="P179"><text:span text:style-name="T180">5</text:span><text:span text:style-name="T181">獎助作業說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722in" svg:y="6.42222in" svg:width="0.33889in" svg:height="0.25833in" draw:z-index="251742208" draw:id="id29" draw:style-name="a37" draw:name="流程圖: 程序 46" text:anchor-type="paragraph"><svg:title/><svg:desc/><text:p text:style-name="P182"><text:span text:style-name="T183">否是</text:span></text:p><text:p text:style-name="P184"/><text:p text:style-name="P18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542in" svg:y="8.64097in" svg:width="1.4375in" svg:height="0.6375in" draw:z-index="251755520" draw:id="id30" draw:style-name="a38" draw:name="流程圖: 程序 53" text:anchor-type="paragraph"><svg:title/><svg:desc/><text:p text:style-name="P186">1作品應保存二年</text:p><text:p text:style-name="P187">2得陳列於展示廳</text:p><text:p text:style-name="P188">3須參與校內外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06458in" svg:height="0.8125in" draw:z-index="251806720" draw:id="id31" draw:style-name="a39" draw:transform="translate(-0.03229in -0.40625in) rotate(-3.14159) translate(2.14271in 8.15139in)" draw:name="右大括弧 3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onnector draw:type="line" svg:x1="4.06458in" svg:y1="8.95347in" svg:x2="3.72917in" svg:y2="8.95347in" draw:z-index="251753472" draw:id="id32" draw:style-name="a41" draw:name="直線單箭頭接點 52" text:anchor-type="paragraph"><svg:title/><svg:desc/></draw:connector><draw:custom-shape svg:x="2.14583in" svg:y="0.25555in" svg:width="1.80208in" svg:height="0.42292in" draw:z-index="251659264" draw:id="id33" draw:style-name="a42" draw:name="流程圖: 結束點 1" text:anchor-type="paragraph"><svg:title/><svg:desc/><text:p text:style-name="P189"><text:span text:style-name="T190">專利核准</text:span><text:span text:style-name="T191">、</text:span><text:span text:style-name="T192">預算編列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6667in" svg:y1="8.15139in" svg:x2="2.34931in" svg:y2="8.15139in" draw:z-index="251786240" draw:id="id34" draw:style-name="a44" draw:name="直線單箭頭接點 57" text:anchor-type="paragraph"><svg:title/><svg:desc/></draw:connector><draw:connector draw:type="line" svg:x1="4.02431in" svg:y1="7.48472in" svg:x2="3.66875in" svg:y2="7.47431in" draw:z-index="251794432" draw:id="id35" draw:style-name="a46" draw:name="直線單箭頭接點 60" text:anchor-type="paragraph"><svg:title/><svg:desc/></draw:connector><draw:custom-shape svg:x="1.77222in" svg:y="2.49306in" svg:width="0.33889in" svg:height="0.25833in" draw:z-index="251746304" draw:id="id36" draw:style-name="a47" draw:name="流程圖: 程序 48" text:anchor-type="paragraph"><svg:title/><svg:desc/><text:p text:style-name="P193"><text:span text:style-name="T194">否是</text:span></text:p><text:p text:style-name="P195"/><text:p text:style-name="P19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486in" svg:y="6.05556in" svg:width="0.33889in" svg:height="0.25833in" draw:z-index="251744256" draw:id="id37" draw:style-name="a48" draw:name="流程圖: 程序 47" text:anchor-type="paragraph"><svg:title/><svg:desc/><text:p text:style-name="P197"><text:span text:style-name="T198">是</text:span></text:p><text:p text:style-name="P199"/><text:p text:style-name="P20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02639in" svg:y1="5.94931in" svg:x2="3.02083in" svg:y2="6.43056in" draw:z-index="251705344" draw:id="id38" draw:style-name="a50" draw:name="直線單箭頭接點 25" text:anchor-type="paragraph"><svg:title/><svg:desc/></draw:connector><draw:custom-shape svg:x="2.30764in" svg:y="5.64583in" svg:width="1.36875in" svg:height="0.30833in" draw:z-index="251802624" draw:id="id39" draw:style-name="a51" draw:name="流程圖: 程序 63" text:anchor-type="paragraph"><svg:title/><svg:desc/><text:p text:style-name="P201"><text:span text:style-name="T202">評</text:span><text:span text:style-name="T203">審</text:span><text:span text:style-name="T204">會議</text:span></text:p><text:p text:style-name="P205"/><text:p text:style-name="P206"/><text:p text:style-name="P207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84375in" svg:y1="2.13056in" svg:x2="2.36458in" svg:y2="2.14097in" draw:z-index="251717632" draw:id="id40" draw:style-name="a53" draw:name="直線單箭頭接點 33" text:anchor-type="paragraph"><svg:title/><svg:desc/></draw:connector><draw:custom-shape svg:x="1.17708in" svg:y="7.69306in" svg:width="0.95in" svg:height="0.9625in" draw:z-index="251782144" draw:id="id41" draw:style-name="a54" draw:name="流程圖: 程序 55" text:anchor-type="paragraph"><svg:title/><svg:desc/><text:p text:style-name="P208"><text:span text:style-name="T209">1</text:span><text:span text:style-name="T210">撥款</text:span><text:span text:style-name="T211">清單</text:span></text:p><text:p text:style-name="P212">2簽呈正本</text:p><text:p text:style-name="P213">3會議紀錄</text:p><text:p text:style-name="P214"><text:span text:style-name="T215">4</text:span><text:span text:style-name="T216">評</text:span><text:span text:style-name="T217">審</text:span><text:span text:style-name="T218">彙總表</text:span><text:span text:style-name="T219">5</text:span><text:span text:style-name="T220">研發管理要點</text:span></text:p><text:p text:style-name="P22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167in" svg:y="0.67847in" svg:width="1.61458in" svg:height="1.21458in" draw:z-index="251768832" draw:id="id42" draw:style-name="a55" draw:name="流程圖: 程序 10" text:anchor-type="paragraph"><svg:title/><svg:desc/><text:p text:style-name="P222">1規劃研發成果展示</text:p><text:p text:style-name="P223">2通知填報成果資料</text:p><text:p text:style-name="P224">3編製專利成果手冊</text:p><text:p text:style-name="P225">4擘劃研發成果展場</text:p><text:p text:style-name="P226">5辦理技轉簽約儀式</text:p><text:p text:style-name="P227">6籌劃成果加值展評</text:p><text:p text:style-name="P22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0625in" svg:height="1.01042in" draw:z-index="251769856" draw:id="id43" draw:style-name="a56" draw:transform="translate(-0.03125in -0.50521in) rotate(-3.14159) translate(4.00972in 1.2809in)" draw:name="右大括弧 1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3888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onnector draw:type="line" svg:x1="3.97847in" svg:y1="1.28472in" svg:x2="3.71805in" svg:y2="1.28472in" draw:z-index="251796480" draw:id="id44" draw:style-name="a58" draw:name="直線單箭頭接點 61" text:anchor-type="paragraph"><svg:title/><svg:desc/></draw:connector><draw:connector draw:type="line" svg:x1="3.05417in" svg:y1="0.675in" svg:x2="3.05417in" svg:y2="1.03958in" draw:z-index="251695104" draw:id="id45" draw:style-name="a60" draw:name="直線單箭頭接點 20" text:anchor-type="paragraph"><svg:title/><svg:desc/></draw:connector><draw:connector draw:type="line" svg:x1="3.02083in" svg:y1="6.95208in" svg:x2="3.01458in" svg:y2="7.32292in" draw:z-index="251707392" draw:id="id46" draw:style-name="a62" draw:name="直線單箭頭接點 26" text:anchor-type="paragraph"><svg:title/><svg:desc/></draw:connector><draw:connector draw:type="line" svg:x1="3.01458in" svg:y1="8.30417in" svg:x2="3.00833in" svg:y2="8.6375in" draw:z-index="251711488" draw:id="id47" draw:style-name="a64" draw:name="直線單箭頭接點 28" text:anchor-type="paragraph"><svg:title/><svg:desc/></draw:connector><draw:custom-shape svg:x="2.30208in" svg:y="8.6375in" svg:width="1.42708in" svg:height="0.62292in" draw:z-index="251673600" draw:id="id48" draw:style-name="a65" draw:name="流程圖: 結束點 9" text:anchor-type="paragraph"><svg:title/><svg:desc/><text:p text:style-name="P229">憑證存參結案</text:p><text:p text:style-name="P230">教育部得查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1375in" svg:y="6.425in" svg:width="1.77569in" svg:height="0.52778in" draw:z-index="251721728" draw:id="id49" draw:style-name="a66" draw:name="流程圖: 決策 36" text:anchor-type="paragraph"><svg:title/><svg:desc/><text:p text:style-name="P231"><text:span text:style-name="T232">校長核可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05833in" svg:y1="1.51458in" svg:x2="3.05417in" svg:y2="1.89167in" draw:z-index="251697152" draw:id="id50" draw:style-name="a68" draw:name="直線單箭頭接點 21" text:anchor-type="paragraph"><svg:title/><svg:desc/></draw:connector><draw:custom-shape svg:x="2.37639in" svg:y="1.89444in" svg:width="1.36667in" svg:height="0.50278in" draw:z-index="251669504" draw:id="id51" draw:style-name="a69" draw:name="流程圖: 程序 7" text:anchor-type="paragraph"><svg:title/><svg:desc/><text:p text:style-name="P233">發明人提出獎助申請表</text:p><text:p text:style-name="P234"><text:span text:style-name="T235">(</text:span><text:span text:style-name="T236">參考</text:span><text:span text:style-name="T237">作業說明</text:span><text:span text:style-name="T238">)</text:span></text:p><text:p text:style-name="P23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5.32639in" svg:y1="12.31667in" svg:x2="4.53472in" svg:y2="12.31667in" draw:z-index="251756544" draw:id="id52" draw:style-name="a71" draw:name="直線單箭頭接點 54" text:anchor-type="paragraph"><svg:title/><svg:desc/></draw:connector><draw:custom-shape svg:x="2.35in" svg:y="7.325in" svg:width="1.325in" svg:height="0.30833in" draw:z-index="251689984" draw:id="id53" draw:style-name="a72" draw:name="流程圖: 程序 17" text:anchor-type="paragraph"><svg:title/><svg:desc/><text:p text:style-name="P240"><text:span text:style-name="T241">得</text:span><text:span text:style-name="T242">憑證核銷</text:span></text:p><text:p text:style-name="P243"/><text:p text:style-name="P244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125in" svg:y="6.97083in" svg:width="0.33889in" svg:height="0.25833in" draw:z-index="251740160" draw:id="id54" draw:style-name="a73" draw:name="流程圖: 程序 45" text:anchor-type="paragraph"><svg:title/><svg:desc/><text:p text:style-name="P245"><text:span text:style-name="T246">是</text:span></text:p><text:p text:style-name="P247"/><text:p text:style-name="P24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444in" svg:y="1.03889in" svg:width="1.32708in" svg:height="0.46944in" draw:z-index="251683840" draw:id="id55" draw:style-name="a74" draw:name="流程圖: 程序 14" text:anchor-type="paragraph"><svg:title/><svg:desc/><text:p text:style-name="P249">年度研發成果暨專利展計畫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in" svg:y="7.99444in" svg:width="1.325in" svg:height="0.30833in" draw:z-index="251692032" draw:id="id56" draw:style-name="a75" draw:name="流程圖: 程序 18" text:anchor-type="paragraph"><svg:title/><svg:desc/><text:p text:style-name="P250"><text:span text:style-name="T251">不</text:span><text:span text:style-name="T252">扣稅</text:span><text:span text:style-name="T253">獎助撥款</text:span></text:p><text:p text:style-name="P254"/><text:p text:style-name="P25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01458in" svg:y1="7.62917in" svg:x2="3.00833in" svg:y2="7.99167in" draw:z-index="251709440" draw:id="id57" draw:style-name="a77" draw:name="直線單箭頭接點 2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21" svg:viewBox="0 0 20 30" svg:d="m10 0-10 30h20z"/>
    <draw:marker draw:name="a2" svg:viewBox="0 0 20 30" svg:d="m10 0-10 30h20z"/>
    <draw:marker draw:name="a23" svg:viewBox="0 0 20 30" svg:d="m10 0-10 30h20z"/>
    <draw:marker draw:name="a5" svg:viewBox="0 0 20 30" svg:d="m10 0-10 30h20z"/>
    <draw:marker draw:name="a7" svg:viewBox="0 0 20 30" svg:d="m10 0-10 30h20z"/>
    <draw:marker draw:name="a27" svg:viewBox="0 0 20 30" svg:d="m10 0-10 30h20z"/>
    <draw:marker draw:name="a40" svg:viewBox="0 0 20 30" svg:d="m10 0-10 30h20z"/>
    <draw:marker draw:name="a29" svg:viewBox="0 0 20 30" svg:d="m10 0-10 30h20z"/>
    <draw:marker draw:name="a43" svg:viewBox="0 0 20 30" svg:d="m10 0-10 30h20z"/>
    <draw:marker draw:name="a45" svg:viewBox="0 0 20 30" svg:d="m10 0-10 30h20z"/>
    <draw:marker draw:name="a52" svg:viewBox="0 0 20 30" svg:d="m10 0-10 30h20z"/>
    <draw:marker draw:name="a49" svg:viewBox="0 0 20 30" svg:d="m10 0-10 30h20z"/>
    <draw:marker draw:name="a61" svg:viewBox="0 0 20 30" svg:d="m10 0-10 30h20z"/>
    <draw:marker draw:name="a57" svg:viewBox="0 0 20 30" svg:d="m10 0-10 30h20z"/>
    <draw:marker draw:name="a63" svg:viewBox="0 0 20 30" svg:d="m10 0-10 30h20z"/>
    <draw:marker draw:name="a70" svg:viewBox="0 0 20 30" svg:d="m10 0-10 30h20z"/>
    <draw:marker draw:name="a59" svg:viewBox="0 0 20 30" svg:d="m10 0-10 30h20z"/>
    <draw:marker draw:name="a67" svg:viewBox="0 0 20 30" svg:d="m10 0-10 30h20z"/>
    <draw:marker draw:name="a76" svg:viewBox="0 0 20 30" svg:d="m10 0-10 30h20z"/>
  </office:styles>
  <office:automatic-styles>
    <style:page-layout style:name="PL0">
      <style:page-layout-properties fo:page-width="8.268in" fo:page-height="11.693in" style:print-orientation="portrait" fo:margin-top="0.4104in" fo:margin-left="1.0277in" fo:margin-bottom="0.5083in" fo:margin-right="1.0277in" fo:border="0.1666in solid #000000" fo:padding-top="0.0138in" fo:padding-left="0.0555in" fo:padding-bottom="0.0138in" fo:padding-right="0.0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80%"/>
    </style:style>
    <style:style style:name="T10" style:parent-style-name="預設段落字型" style:family="text">
      <style:text-properties style:font-name="標楷體" style:font-name-asian="標楷體" style:text-scale="8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<text:span text:style-name="T4">依據：</text:span><text:span text:style-name="T5">本校</text:span><text:span text:style-name="T6">研究發展成果</text:span><text:span text:style-name="T7">暨</text:span><text:span text:style-name="T8">技術移轉管理要點</text:span><text:span text:style-name="T9"><text:tab/></text:span><text:span text:style-name="T10">(103.01.16版)</text:span><text:s/><text:span text:style-name="T11">製表</text:span><text:span text:style-name="T12">：</text:span><text:span text:style-name="T13">產學處</text:span><text:span text:style-name="T14"><text:s/></text:span><text:span text:style-name="T15">徐</text:span><text:span text:style-name="T16">＊</text:span><text:span text:style-name="T17">＊</text:span><text:span text:style-name="T18"><text:s/></text:span><text:span text:style-name="T19">103.02.1</text:span><text:span text:style-name="T20">0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禹宗</dc:creator>
    <meta:creation-date>2022-08-11T08:09:00Z</meta:creation-date>
    <dc:date>2022-08-11T08:09:00Z</dc:date>
    <meta:print-date>2014-02-17T0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