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0006in">
        <style:tab-stops/>
      </style:paragraph-properties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text-indent="0.1965in"/>
      <style:text-properties style:font-name="Times New Roman" style:font-name-asian="標楷體" fo:font-weight="bold" style:font-weight-asian="bold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1.3486in"/>
    </style:style>
    <style:style style:name="TableColumn10" style:family="table-column">
      <style:table-column-properties style:column-width="0.9625in"/>
    </style:style>
    <style:style style:name="TableColumn11" style:family="table-column">
      <style:table-column-properties style:column-width="1.1159in"/>
    </style:style>
    <style:style style:name="TableColumn12" style:family="table-column">
      <style:table-column-properties style:column-width="1.277in"/>
    </style:style>
    <style:style style:name="TableColumn13" style:family="table-column">
      <style:table-column-properties style:column-width="1.5618in"/>
    </style:style>
    <style:style style:name="Table7" style:family="table">
      <style:table-properties style:width="6.5909in" fo:margin-left="0.0951in" table:align="left"/>
    </style:style>
    <style:style style:name="TableRow14" style:family="table-row">
      <style:table-row-properties style:min-row-height="0.370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833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888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38" style:family="table-row">
      <style:table-row-properties style:min-row-height="0.0486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fo:font-size="11pt" style:font-size-asian="11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268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548DD4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77118317"/>附表</text:p>
      <text:p text:style-name="P5">南臺科技大學專案計畫配合款經費分配表</text:p>
      <text:p text:style-name="P6">填表時間:______年______月______日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4">
            <text:p text:style-name="P16"><text:span text:style-name="T17">經費項目</text:span></text:p>
          </table:table-cell>
          <table:covered-table-cell/>
          <table:table-cell table:style-name="TableCell18" table:number-columns-spanned="4">
            <text:p text:style-name="P19"><text:span text:style-name="T20">配合款經費明細</text:span><text:span text:style-name="T21">(</text:span><text:span text:style-name="T22">請勾選階段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4">
            <text:p text:style-name="P27">□<text:s/>階段一：計畫申請配合款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4">
            <text:p text:style-name="P31"><text:span text:style-name="T32">□<text:s/></text:span><text:span text:style-name="T33">階段二：核定後配合款</text:span><text:span text:style-name="T34"><text:s/></text:span><text:span text:style-name="T35">(</text:span><text:span text:style-name="T36">註：須檢附計畫經費總表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單價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總價（元）</text:p>
          </table:table-cell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>人事費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10">
            <text:p text:style-name="P63">業務費</text:p>
          </table:table-cell>
          <table:table-cell table:style-name="TableCell64">
            <text:p text:style-name="P65">國內差旅費、</text:p>
            <text:p text:style-name="P66">短程車資、運費(範例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出席費(範例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工作費(範例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學生兼任助理(範例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請註明研究獎助生或勞僱型學生兼任助理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勞保及6%勞退之雇主負擔費用(範例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補充保費(範例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印刷費(範例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材料費(範例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雜支(範例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小計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設備費</text:p>
          </table:table-cell>
          <table:table-cell table:style-name="TableCell186">
            <text:p text:style-name="P187">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B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小計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總<text:s text:c="3"/>計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（本表格若不夠使用，可自行延伸）</text:span><text:bookmark-end text:name="_Hlk1771183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頁尾字元1" style:display-name="頁尾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<text:s text:c="75"/>1.3</text:span><text:span text:style-name="T3">版</text:span><text:span text:style-name="T4"><text:s text:c="56"/>FM-HB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stust</dc:creator>
    <meta:creation-date>2025-02-24T06:50:00Z</meta:creation-date>
    <dc:date>2025-02-24T06:50:00Z</dc:date>
    <meta:print-date>2025-01-06T02:3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