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0.0006in">
        <style:tab-stops/>
      </style:paragraph-properties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text-indent="0.1965in"/>
      <style:text-properties style:font-name="Times New Roman" style:font-name-asian="標楷體" fo:font-weight="bold" style:font-weight-asian="bold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1.3486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1.1159in"/>
    </style:style>
    <style:style style:name="TableColumn18" style:family="table-column">
      <style:table-column-properties style:column-width="1.277in"/>
    </style:style>
    <style:style style:name="TableColumn19" style:family="table-column">
      <style:table-column-properties style:column-width="1.5618in"/>
    </style:style>
    <style:style style:name="Table13" style:family="table">
      <style:table-properties style:width="6.5909in" fo:margin-left="0.0951in" table:align="left"/>
    </style:style>
    <style:style style:name="TableRow20" style:family="table-row">
      <style:table-row-properties style:min-row-height="0.370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3833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888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44" style:family="table-row">
      <style:table-row-properties style:min-row-height="0.0486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1pt" style:font-size-asian="11pt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77" style:family="table-row">
      <style:table-row-properties style:min-row-height="0.3937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89" style:family="table-row">
      <style:table-row-properties style:min-row-height="0.268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202" style:family="table-row">
      <style:table-row-properties style:min-row-height="0.3937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214" style:family="table-row">
      <style:table-row-properties style:min-row-height="0.3937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bookmark-start text:name="_Hlk177118317"/>附表</text:p>
      <text:p text:style-name="P11">南臺科技大學專案計畫配合款經費分配表</text:p>
      <text:p text:style-name="P12">填表時間:______年______月______日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4">
            <text:p text:style-name="P22"><text:span text:style-name="T23">經費項目</text:span></text:p>
          </table:table-cell>
          <table:covered-table-cell/>
          <table:table-cell table:style-name="TableCell24" table:number-columns-spanned="4">
            <text:p text:style-name="P25"><text:span text:style-name="T26">配合款經費明細</text:span><text:span text:style-name="T27">(</text:span><text:span text:style-name="T28">請勾選階段</text:span><text:span text:style-name="T29">)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4">
            <text:p text:style-name="P33">□<text:s/>階段一：計畫申請配合款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4">
            <text:p text:style-name="P37"><text:span text:style-name="T38">□<text:s/></text:span><text:span text:style-name="T39">階段二：核定後配合款</text:span><text:span text:style-name="T40"><text:s/></text:span><text:span text:style-name="T41">(</text:span><text:span text:style-name="T42">註：須檢附計畫經費總表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單價</text:p>
          </table:table-cell>
          <table:table-cell table:style-name="TableCell48">
            <text:p text:style-name="P49">數量</text:p>
          </table:table-cell>
          <table:table-cell table:style-name="TableCell50">
            <text:p text:style-name="P51">總價（元）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>人事費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10">
            <text:p text:style-name="P69">業務費</text:p>
          </table:table-cell>
          <table:table-cell table:style-name="TableCell70">
            <text:p text:style-name="P71">國內差旅費、</text:p>
            <text:p text:style-name="P72">短程車資、運費(範例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出席費(範例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工作費(範例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生兼任助理(範例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請註明研究獎助生或勞僱型學生兼任助理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勞保及6%勞退之雇主負擔費用(範例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補充保費(範例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印刷費(範例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材料費(範例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雜支(範例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小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設備費</text:p>
          </table:table-cell>
          <table:table-cell table:style-name="TableCell192">
            <text:p text:style-name="P193">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B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C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小計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總<text:s text:c="3"/>計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（本表格若不夠使用，可自行延伸）</text:span><text:bookmark-end text:name="_Hlk17711831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頁尾字元1" style:display-name="頁尾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pan text:style-name="T2"><text:s/></text:span><text:span text:style-name="T3"><text:s text:c="23"/></text:span><text:span text:style-name="T4"><text:s text:c="41"/></text:span><text:span text:style-name="T5"><text:s text:c="9"/></text:span><text:span text:style-name="T6"><text:s/>1.2</text:span><text:span text:style-name="T7">版</text:span><text:span text:style-name="T8"><text:s text:c="25"/></text:span><text:span text:style-name="T9"><text:s text:c="29"/></text:span><text:span text:style-name="T10"><text:s text:c="2"/>FM-HB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stust</dc:creator>
    <meta:creation-date>2024-10-30T00:48:00Z</meta:creation-date>
    <dc:date>2024-10-30T01:19:00Z</dc:date>
    <meta:print-date>2024-10-30T00:46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8" meta:character-count="388" meta:row-count="2" meta:non-whitespace-character-count="331"/>
  </office:meta>
</office:document-meta>
</file>