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5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7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P8" style:parent-style-name="內文" style:family="paragraph">
      <style:paragraph-properties fo:text-align="justify" fo:text-indent="0.393in"/>
    </style:style>
    <style:style style:name="T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新細明體" style:font-name-complex="Times New Roman" fo:color="#0000FF" style:font-size-complex="12pt"/>
    </style:style>
    <style:style style:name="T13" style:parent-style-name="預設段落字型" style:family="text">
      <style:text-properties style:font-name="Times New Roman" style:font-name-asian="新細明體" style:font-name-complex="Times New Roman" fo:color="#0000FF" style:font-size-complex="12pt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FF" style:font-size-complex="12pt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FF" style:font-size-complex="12pt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FF" style:font-size-complex="12pt"/>
    </style:style>
    <style:style style:name="P17" style:parent-style-name="內文" style:family="paragraph">
      <style:paragraph-properties fo:text-align="justify" style:line-height-at-least="0.1666in"/>
      <style:text-properties style:font-name="Times New Roman" style:font-name-asian="新細明體" style:font-name-complex="Times New Roman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21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2" style:parent-style-name="清單段落" style:list-style-name="LFO3" style:family="paragraph">
      <style:paragraph-properties fo:text-align="justify" fo:margin-left="0.1875in" fo:text-indent="-0.1875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34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35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38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40" style:parent-style-name="清單段落" style:list-style-name="LFO3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1" style:parent-style-name="清單段落" style:list-style-name="LFO3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2" style:parent-style-name="清單段落" style:list-style-name="LFO3" style:family="paragraph">
      <style:paragraph-properties fo:text-align="justify" fo:margin-left="0.1875in" fo:text-indent="-0.1875in">
        <style:tab-stops/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P54" style:parent-style-name="內文" style:family="paragraph">
      <style:paragraph-properties fo:text-align="justify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55" style:parent-style-name="清單段落" style:list-style-name="LFO1" style:family="paragraph">
      <style:paragraph-properties fo:text-align="justify" fo:margin-left="0.1875in" fo:text-indent="-0.1875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70" style:parent-style-name="清單段落" style:list-style-name="LFO1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1" style:parent-style-name="清單段落" style:list-style-name="LFO1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2" style:parent-style-name="清單段落" style:list-style-name="LFO1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3" style:parent-style-name="清單段落" style:list-style-name="LFO1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4" style:parent-style-name="清單段落" style:family="paragraph">
      <style:paragraph-properties fo:text-align="justify" fo:margin-left="0.187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76" style:parent-style-name="清單段落" style:list-style-name="LFO4" style:family="paragraph">
      <style:paragraph-properties fo:text-align="justify" fo:margin-left="0.1875in" fo:text-indent="-0.1875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83" style:parent-style-name="清單段落" style:list-style-name="LFO4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86" style:parent-style-name="清單段落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87" style:parent-style-name="清單段落" style:list-style-name="LFO8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88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89" style:parent-style-name="內文" style:family="paragraph">
      <style:paragraph-properties fo:text-align="justify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90" style:parent-style-name="清單段落" style:list-style-name="LFO6" style:family="paragraph">
      <style:paragraph-properties fo:text-align="justify" fo:margin-left="0.1875in" fo:text-indent="-0.1875in">
        <style:tab-stops/>
      </style:paragraph-properties>
    </style:style>
    <style:style style:name="T9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94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95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96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98" style:parent-style-name="清單段落" style:list-style-name="LFO6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99" style:parent-style-name="清單段落" style:list-style-name="LFO6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100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P102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P103" style:parent-style-name="清單段落" style:family="paragraph">
      <style:paragraph-properties fo:text-align="end" fo:margin-top="0.125in" fo:margin-left="0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104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105" style:parent-style-name="清單段落" style:family="paragraph">
      <style:paragraph-properties fo:text-align="end" fo:margin-left="0in">
        <style:tab-stops/>
      </style:paragraph-properties>
    </style:style>
    <style:style style:name="T10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</office:automatic-styles>
  <office:body>
    <office:text text:use-soft-page-breaks="true">
      <text:p text:style-name="P1"/>
      <text:p text:style-name="P5">_____________教授的______________實驗室</text:p>
      <text:p text:style-name="P6">研究人員篇（博士後研究員、研究助理、學生）</text:p>
      <text:p text:style-name="P7"/>
      <text:p text:style-name="P8"><text:span text:style-name="T9">歡迎各位來到本實驗室，一起開始做研究。以下為本實驗室的一些規則</text:span><text:span text:style-name="T10">，導讀如下</text:span><text:span text:style-name="T11">。</text:span><text:span text:style-name="T12">（以下內容請實驗室</text:span><text:span text:style-name="T13">管理者</text:span><text:span text:style-name="T14">自由</text:span><text:span text:style-name="T15">修改</text:span><text:span text:style-name="T16">）</text:span></text:p>
      <text:p text:style-name="P17"/>
      <text:p text:style-name="P18"><text:span text:style-name="T19">（</text:span><text:span text:style-name="T20">一般性原則</text:span><text:span text:style-name="T21">）</text:span></text:p>
      <text:list text:style-name="LFO3" text:continue-numbering="true">
        <text:list-item>
          <text:p text:style-name="P22"><text:span text:style-name="T23">研究中遇到困難或問題，請</text:span><text:span text:style-name="T24">記錄</text:span><text:span text:style-name="T25">下來，</text:span><text:span text:style-name="T26">並</text:span><text:span text:style-name="T27">主動</text:span><text:span text:style-name="T28">與</text:span><text:span text:style-name="T29">我</text:span><text:span text:style-name="T30">、實驗室管理人</text:span><text:span text:style-name="T31">（或</text:span><text:span text:style-name="T32"><text:s/></text:span><text:span text:style-name="T33">_</text:span><text:span text:style-name="T34">_</text:span><text:span text:style-name="T35">__</text:span><text:span text:style-name="T36">_</text:span><text:span text:style-name="T37">____</text:span><text:span text:style-name="T38">）</text:span><text:span text:style-name="T39">討論。</text:span></text:p>
        </text:list-item>
        <text:list-item>
          <text:p text:style-name="P40">研究若需送交倫理審查，請確實執行相關的程序，並尊重審查的決議與意見，以保障人類參與者與實驗動物的權益。</text:p>
        </text:list-item>
        <text:list-item>
          <text:p text:style-name="P41">研究中具潛在危險或危害的物質，請確保符合法律、規範、準則（如：優良實驗室操作規範）。</text:p>
        </text:list-item>
        <text:list-item>
          <text:p text:style-name="P42"><text:span text:style-name="T43">不使用</text:span><text:span text:style-name="T44">未經合法授權</text:span><text:span text:style-name="T45">的資源，亦不在未經授權的情況下，</text:span><text:span text:style-name="T46">任意</text:span><text:span text:style-name="T47">使</text:span><text:span text:style-name="T48">用他人</text:span><text:span text:style-name="T49">的研究</text:span><text:span text:style-name="T50">技術</text:span><text:span text:style-name="T51">或成果</text:span><text:span text:style-name="T52">。</text:span></text:p>
        </text:list-item>
      </text:list>
      <text:p text:style-name="P53"/>
      <text:p text:style-name="P54">（研究資料處理原則）</text:p>
      <text:list text:style-name="LFO1" text:continue-numbering="true">
        <text:list-item>
          <text:p text:style-name="P55"><text:span text:style-name="T56">誠實且嚴謹地寫研究記錄</text:span><text:span text:style-name="T57">（</text:span><text:span text:style-name="T58">lab notes</text:span><text:span text:style-name="T59">）</text:span><text:span text:style-name="T60">、定期備份</text:span><text:span text:style-name="T61">研究數據，並</text:span><text:span text:style-name="T62">與我</text:span><text:span text:style-name="T63">、實驗室管理人</text:span><text:span text:style-name="T64">（或</text:span><text:span text:style-name="T65">_________</text:span><text:span text:style-name="T66">）</text:span><text:span text:style-name="T67">討論</text:span><text:span text:style-name="T68">備份位置與格式</text:span><text:span text:style-name="T69">。</text:span></text:p>
        </text:list-item>
        <text:list-item>
          <text:p text:style-name="P70">絕對不可篡改或偽造研究資料或數據。</text:p>
        </text:list-item>
        <text:list-item>
          <text:p text:style-name="P71">用審慎的態度與方法去蒐集、處理、管理、保存與分享研究資料（尤其是具個人隱私或機密性的資料），必符合規定。</text:p>
        </text:list-item>
        <text:list-item>
          <text:p text:style-name="P72">遵守實驗室資源的使用規定，包括詳實紀錄使用者、使用時間，與歸還時間等事項。</text:p>
        </text:list-item>
        <text:list-item>
          <text:p text:style-name="P73">在未與我討論及沒有正當或具科學理由的情況下，不可任意刪除、選擇數據。</text:p>
        </text:list-item>
      </text:list>
      <text:p text:style-name="P74"/>
      <text:p text:style-name="P75">（研究經費使用原則）</text:p>
      <text:list text:style-name="LFO4" text:continue-numbering="true">
        <text:list-item>
          <text:p text:style-name="P76"><text:span text:style-name="T77">需要用到研究經費，請與我</text:span><text:span text:style-name="T78">、實驗室管理人</text:span><text:span text:style-name="T79">（或</text:span><text:span text:style-name="T80"><text:s/>_________</text:span><text:span text:style-name="T81">）</text:span><text:span text:style-name="T82">討論。</text:span></text:p>
        </text:list-item>
        <text:list-item>
          <text:p text:style-name="P83">遵守研究經費的編列標準，妥善運用研究經費，避免浪費。</text:p>
        </text:list-item>
      </text:list>
      <text:p text:style-name="P84"/>
      <text:p text:style-name="P85">（研究成果撰寫原則）</text:p>
      <text:list text:style-name="LFO8" text:continue-numbering="true">
        <text:list-item>
          <text:p text:style-name="P86">絕對不抄襲。引用他人想法或文字，要確實引註及改寫。</text:p>
        </text:list-item>
        <text:list-item>
          <text:p text:style-name="P87">依照欲投期刊、研討會、專利、與書籍章節等格式來撰寫文稿。</text:p>
        </text:list-item>
      </text:list>
      <text:p text:style-name="P88"/>
      <text:p text:style-name="P89">（研究成果發表原則）</text:p>
      <text:list text:style-name="LFO6" text:continue-numbering="true">
        <text:list-item>
          <text:p text:style-name="P90"><text:span text:style-name="T91">發表作者群先後排序與貢獻度等事宜</text:span><text:span text:style-name="T92">，請立即與我</text:span><text:span text:style-name="T93">（或</text:span><text:span text:style-name="T94"><text:s/></text:span><text:span text:style-name="T95">_________</text:span><text:span text:style-name="T96">）</text:span><text:span text:style-name="T97">討論。</text:span></text:p>
        </text:list-item>
        <text:list-item>
          <text:p text:style-name="P98">如實且精確地報告研究程序、方法與結果，避免誤導他人。</text:p>
        </text:list-item>
        <text:list-item>
          <text:p text:style-name="P99">誠實揭露研究中的利益衝突或經費支助來源。</text:p>
        </text:list-item>
      </text:list>
      <text:p text:style-name="P100"/>
      <text:p text:style-name="P101">我已瞭解以上資訊，並同意遵守本實驗室規則。</text:p>
      <text:p text:style-name="P102"/>
      <text:p text:style-name="P103">實驗室管理者簽名：______________</text:p>
      <text:p text:style-name="P104">研究人員簽名：______________</text:p>
      <text:p text:style-name="P105"><text:span text:style-name="T106">簽署</text:span><text:span text:style-name="T107">日期：</text:span><text:span text:style-name="T1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0152in"/>
    </style:style>
    <style:style style:name="P3" style:parent-style-name="頁首" style:family="paragraph">
      <style:paragraph-properties fo:margin-right="0.0152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圖片 4" text:anchor-type="as-char" svg:x="0in" svg:y="0in" svg:width="1.80493in" svg:height="0.31409in" style:rel-width="scale" style:rel-height="scale"><draw:image xlink:href="media/image1.png" xlink:type="simple" xlink:show="embed" xlink:actuate="onLoad"/><svg:title/><svg:desc/></draw:frame><text:s text:c="45"/><text:s text:c="2"/><text:s text:c="3"/><text:s text:c="6"/><text:s/>學術倫理自律文件範本001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嘉鈴 邱</meta:initial-creator>
    <dc:creator>stust</dc:creator>
    <meta:creation-date>2024-05-23T09:26:00Z</meta:creation-date>
    <dc:date>2024-05-23T09:26:00Z</dc:date>
    <meta:print-date>2020-02-12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