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979in"/>
    </style:style>
    <style:style style:name="Table1" style:family="table" style:master-page-name="MP0">
      <style:table-properties style:width="6.5979in" fo:margin-left="0in" table:align="center"/>
    </style:style>
    <style:style style:name="TableRow3" style:family="table-row">
      <style:table-row-properties style:row-height="9.489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25in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26pt" style:font-size-asian="26pt"/>
    </style:style>
    <style:style style:name="P11" style:parent-style-name="內文" style:family="paragraph">
      <style:paragraph-properties fo:text-align="center" fo:line-height="0.625in"/>
      <style:text-properties style:font-name="Times New Roman" style:font-name-asian="標楷體" fo:font-size="26pt" style:font-size-asian="26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P25" style:parent-style-name="內文" style:family="paragraph">
      <style:paragraph-properties fo:text-align="justify" fo:text-indent="2in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1.1111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0pt" style:font-size-asian="10pt" style:font-size-complex="10pt"/>
    </style:style>
    <style:style style:name="P4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216" draw:id="id0" draw:style-name="a0" draw:name="文字方塊 303" text:anchor-type="paragraph" svg:x="3.54653in" svg:y="-0.34236in" svg:width="2.86875in" svg:height="0.35in" style:rel-width="scale" style:rel-height="scale"><draw:text-box><text:p text:style-name="P9">實習報告封面範例</text:p></draw:text-box><svg:title/><svg:desc/></draw:frame></text:span><text:span text:style-name="T10">南臺科技大學</text:span></text:p>
            <text:p text:style-name="P11">大學部學生校外實習報告</text:p>
            <text:p text:style-name="P12"/>
            <text:p text:style-name="P13"><text:span text:style-name="T14"><draw:frame draw:z-index="251659264" draw:id="id1" draw:style-name="a1" draw:name="文字方塊 2" text:anchor-type="paragraph" svg:x="3.62569in" svg:y="0.23681in" svg:width="2.66667in" svg:height="1.73889in" style:rel-width="scale" style:rel-height="scale"><draw:text-box><text:p text:style-name="P15"><text:span text:style-name="T16">■</text:span><text:span text:style-name="T17"><text:s/></text:span><text:span text:style-name="T18">上學期實習</text:span></text:p><text:p text:style-name="P19">□<text:s/>上學期(其他)實習</text:p><text:p text:style-name="P20">□<text:s/>下學期實習</text:p><text:p text:style-name="P21"><text:bookmark-start text:name="OLE_LINK1"/>□<text:s/>下學期(其他)實習</text:p><text:p text:style-name="P22"><text:bookmark-end text:name="OLE_LINK1"/>□<text:s/>暑期實習</text:p></draw:text-box><svg:title/><svg:desc/></draw:frame></text:span></text:p>
            <text:p text:style-name="P23"/>
            <text:p text:style-name="P24"/>
            <text:p text:style-name="P25"><text:s text:c="3"/>112<text:s/>學年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實<text:s/>習<text:s/>機<text:s/>構<text:s/>：天天來股份有限公司</text:p>
            <text:p text:style-name="P35">系<text:s text:c="7"/>別<text:s/>：行銷與流通管理系</text:p>
            <text:p text:style-name="P36">學<text:s text:c="7"/>號<text:s/>：1234567</text:p>
            <text:p text:style-name="P37">姓<text:s text:c="7"/>名<text:s/>：周傑倫</text:p>
            <text:p text:style-name="P38">輔<text:s/>導<text:s/>老<text:s/>師<text:s/>：張三</text:p>
            <text:p text:style-name="P39">系<text:s text:c="3"/>主<text:s text:c="2"/>任<text:s/>：李四</text:p>
            <text:p text:style-name="P40"><text:span text:style-name="T41">實習機構主管：陳五</text:span><text:span text:style-name="T42">(</text:span><text:span text:style-name="T43">實習機構主管是否需簽名由系科決定</text:span><text:span text:style-name="T44">)</text:span>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ric</dc:creator>
    <meta:creation-date>2024-01-08T09:26:00Z</meta:creation-date>
    <dc:date>2024-01-08T09:27:00Z</dc:date>
    <meta:print-date>2015-05-08T09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