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olumn8" style:family="table-column">
      <style:table-column-properties style:column-width="0.3451in"/>
    </style:style>
    <style:style style:name="TableColumn9" style:family="table-column">
      <style:table-column-properties style:column-width="1.0333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0513in"/>
    </style:style>
    <style:style style:name="TableColumn12" style:family="table-column">
      <style:table-column-properties style:column-width="1.1138in"/>
    </style:style>
    <style:style style:name="TableColumn13" style:family="table-column">
      <style:table-column-properties style:column-width="2.0833in"/>
    </style:style>
    <style:style style:name="Table7" style:family="table">
      <style:table-properties style:width="7.3006in" fo:margin-left="-0.0104in" table:align="left"/>
    </style:style>
    <style:style style:name="TableRow14" style:family="table-row">
      <style:table-row-properties style:min-row-height="0.4861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861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ableCell4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ableRow51" style:family="table-row">
      <style:table-row-properties style:min-row-height="0.3506i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06in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06in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506in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06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506in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06in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506in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506in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506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66" style:family="table-column">
      <style:table-column-properties style:column-width="2.4277in"/>
    </style:style>
    <style:style style:name="TableColumn167" style:family="table-column">
      <style:table-column-properties style:column-width="2.4284in"/>
    </style:style>
    <style:style style:name="TableColumn168" style:family="table-column">
      <style:table-column-properties style:column-width="2.4284in"/>
    </style:style>
    <style:style style:name="Table165" style:family="table">
      <style:table-properties style:width="7.2847in" fo:margin-left="-0.0104in" table:align="left"/>
    </style:style>
    <style:style style:name="TableRow169" style:family="table-row">
      <style:table-row-properties style:min-row-height="0.4562in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 style:min-row-height="0.7763in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南臺科技大學技術研發中心成員異動申請表</text:p>
      <text:p text:style-name="內文"><text:span text:style-name="T2">一、</text:span><text:span text:style-name="T3">變更申請資料表</text:span></text:p>
      <text:p text:style-name="內文"><text:span text:style-name="T4">*此表格僅限技研中心成員異動使用，中心主任之異動請以簽呈</text:span><text:span text:style-name="T5">方式</text:span><text:span text:style-name="T6">進行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人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申請日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技術研發中心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中心主任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異動原因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異動狀態</text:p>
            <text:p text:style-name="P41"><text:span text:style-name="T42">(增加、退出)</text:span></text:p>
          </table:table-cell>
          <table:covered-table-cell/>
          <table:table-cell table:style-name="TableCell43">
            <text:p text:style-name="P44">系所</text:p>
          </table:table-cell>
          <table:table-cell table:style-name="TableCell45">
            <text:p text:style-name="P46">教師姓名</text:p>
          </table:table-cell>
          <table:table-cell table:style-name="TableCell47" table:number-columns-spanned="2">
            <text:p text:style-name="P48">專長領域說明</text:p>
            <text:p text:style-name="P49"><text:span text:style-name="T50">(申請退出教師無需填寫)</text:span></text:p>
          </table:table-cell>
          <table:covered-table-cell/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(請自行增減表格使用)</text:p>
      <text:p text:style-name="P162"/>
      <text:p text:style-name="內文"><text:span text:style-name="T163">二、文件簽核流程</text:span><text:span text:style-name="T164">(請註明簽核日期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技術研發中心主任</text:p>
          </table:table-cell>
          <table:table-cell table:style-name="TableCell172">
            <text:p text:style-name="P173">研產處</text:p>
          </table:table-cell>
          <table:table-cell table:style-name="TableCell174">
            <text:p text:style-name="P175">研發長(代決)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wner</meta:initial-creator>
    <dc:creator>stust</dc:creator>
    <meta:creation-date>2023-12-25T07:16:00Z</meta:creation-date>
    <dc:date>2023-12-25T07:16:00Z</dc:date>
    <meta:print-date>2022-07-01T09:03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131" meta:character-count="260" meta:row-count="7" meta:non-whitespace-character-count="138"/>
  </office:meta>
</office:document-meta>
</file>