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4458in"/>
    </style:style>
    <style:style style:name="TableColumn16" style:family="table-column">
      <style:table-column-properties style:column-width="1.4013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2.9527in"/>
    </style:style>
    <style:style style:name="Table14" style:family="table">
      <style:table-properties style:width="10.4111in" fo:margin-left="0in" table:align="left"/>
    </style:style>
    <style:style style:name="TableRow23" style:family="table-row">
      <style:table-row-properties style:min-row-height="0.75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fo:font-size="10pt" style:font-size-asian="10pt" style:font-size-complex="10pt"/>
    </style:style>
    <style:style style:name="P47" style:parent-style-name="內文" style:family="paragraph"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60" style:family="table-row">
      <style:table-row-properties style:min-row-height="0.590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77" style:family="table-row">
      <style:table-row-properties style:min-row-height="0.590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fo:font-size="10pt" style:font-size-asian="10pt" style:font-size-complex="10pt"/>
    </style:style>
    <style:style style:name="P82" style:parent-style-name="內文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95" style:family="table-row">
      <style:table-row-properties style:min-row-height="0.590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fo:font-size="10pt" style:font-size-asian="10pt" style:font-size-complex="10pt"/>
    </style:style>
    <style:style style:name="P100" style:parent-style-name="內文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13" style:family="table-row">
      <style:table-row-properties style:min-row-height="0.590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fo:font-size="10pt" style:font-size-asian="10pt" style:font-size-complex="10pt"/>
    </style:style>
    <style:style style:name="P118" style:parent-style-name="內文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31" style:family="table-row">
      <style:table-row-properties style:min-row-height="0.590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fo:font-size="10pt" style:font-size-asian="10pt" style:font-size-complex="10pt"/>
    </style:style>
    <style:style style:name="P136" style:parent-style-name="內文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fo:text-align="center"/>
    </style:style>
    <style:style style:name="P162" style:parent-style-name="內文" style:family="paragraph">
      <style:paragraph-properties fo:text-align="center"/>
    </style:style>
    <style:style style:name="P163" style:parent-style-name="內文" style:family="paragraph">
      <style:paragraph-properties fo:text-align="center"/>
    </style:style>
    <style:style style:name="P164" style:parent-style-name="內文" style:family="paragraph">
      <style:paragraph-properties fo:text-align="center"/>
    </style:style>
    <style:style style:name="P165" style:parent-style-name="內文" style:family="paragraph">
      <style:paragraph-properties fo:text-align="center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text-indent="0.3333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margin-left="1in" fo:text-indent="-0.6666in">
        <style:tab-stops/>
      </style:paragraph-properties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P182" style:parent-style-name="內文" style:family="paragraph">
      <style:paragraph-properties fo:margin-left="1in" fo:text-indent="-0.6666in">
        <style:tab-stops/>
      </style:paragraph-properties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fo:font-weight="bold" style:font-weight-asian="bold" fo:color="#FF0000"/>
    </style:style>
    <style:style style:name="T18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weight="bold" style:font-weight-asian="bold" fo:color="#FF0000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P205" style:parent-style-name="內文" style:family="paragraph">
      <style:paragraph-properties fo:margin-left="1in" fo:text-indent="-0.6666in">
        <style:tab-stops/>
      </style:paragraph-properties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/>
    </style:style>
    <style:style style:name="P208" style:parent-style-name="內文" style:family="paragraph">
      <style:paragraph-properties fo:margin-left="1in" fo:text-indent="-0.6666in">
        <style:tab-stops/>
      </style:paragraph-properties>
    </style:style>
    <style:style style:name="P209" style:parent-style-name="內文" style:family="paragraph">
      <style:paragraph-properties fo:line-height="150%"/>
    </style:style>
  </office:automatic-styles>
  <office:body>
    <office:text text:use-soft-page-breaks="true">
      <text:p text:style-name="P1"><text:span text:style-name="T2"><text:s text:c="11"/></text:span><text:span text:style-name="T3">系</text:span><text:span text:style-name="T4"><text:s text:c="3"/></text:span><text:span text:style-name="T5"><text:s/></text:span><text:span text:style-name="T6"><text:s text:c="5"/></text:span><text:span text:style-name="T7">學年度教育部「</text:span><text:span text:style-name="T8">特殊專班計畫</text:span><text:span text:style-name="T9">」</text:span><text:span text:style-name="T10">實習訪視</text:span><text:span text:style-name="T11"><text:s text:c="2"/></text:span><text:span text:style-name="T12">出差申請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特殊專班類型</text:p>
          </table:table-cell>
          <table:table-cell table:style-name="TableCell28">
            <text:p text:style-name="P29">姓名</text:p>
            <text:p text:style-name="P30">(出差人)</text:p>
          </table:table-cell>
          <table:table-cell table:style-name="TableCell31">
            <text:p text:style-name="P32">訪視公司名稱</text:p>
          </table:table-cell>
          <table:table-cell table:style-name="TableCell33">
            <text:p text:style-name="P34">訪視學生人數</text:p>
          </table:table-cell>
          <table:table-cell table:style-name="TableCell35">
            <text:p text:style-name="P36">訪視學生姓名</text:p>
          </table:table-cell>
          <table:table-cell table:style-name="TableCell37">
            <text:p text:style-name="P38">訪視區域</text:p>
            <text:p text:style-name="P39">例如：台南市</text:p>
          </table:table-cell>
          <table:table-cell table:style-name="TableCell40">
            <text:p text:style-name="P41">訪視日期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bookmark-start text:name="OLE_LINK3"/><text:bookmark-start text:name="OLE_LINK4"/><text:bookmark-start text:name="OLE_LINK5"/><text:bookmark-start text:name="OLE_LINK6"/>□產學攜手合作計畫</text:p>
            <text:p text:style-name="P47"><text:bookmark-start text:name="OLE_LINK1"/><text:bookmark-start text:name="OLE_LINK2"/>□<text:bookmark-end text:name="OLE_LINK1"/><text:bookmark-end text:name="OLE_LINK2"/>雙軌訓練旗艦計畫<text:bookmark-end text:name="OLE_LINK3"/><text:bookmark-end text:name="OLE_LINK4"/><text:bookmark-end text:name="OLE_LINK5"/><text:bookmark-end text:name="OLE_LINK6"/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□產學攜手合作計畫□雙軌訓練旗艦計畫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□產學攜手合作計畫</text:p>
            <text:p text:style-name="P82">□雙軌訓練旗艦計畫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□產學攜手合作計畫</text:p>
            <text:p text:style-name="P100">□雙軌訓練旗艦計畫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□產學攜手合作計畫</text:p>
            <text:p text:style-name="P118">□雙軌訓練旗艦計畫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□產學攜手合作計畫</text:p>
            <text:p text:style-name="P136">□雙軌訓練旗艦計畫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備註一：此份出差申請表作為出差請示證明（可用於訪視實習生）。</text:p>
      <text:p text:style-name="P169"><text:s text:c="4"/>備註二：訪視完畢請將<text:span text:style-name="T170">「特殊專班計畫」實習機構</text:span><text:span text:style-name="T171">/</text:span><text:span text:style-name="T172">學生訪視記錄表</text:span>(附件一)，擲交至<text:span text:style-name="T173">研產處</text:span>申請訪視鐘點費〈影本即可〉。</text:p>
      <text:p text:style-name="P174">備註三：原台南市區、永康區、新市區、歸仁區及仁德區<text:span text:style-name="T175">，</text:span><text:span text:style-name="T176">亦可申請訪視</text:span><text:span text:style-name="T177">鐘點費</text:span><text:span text:style-name="T178">，但</text:span><text:span text:style-name="T179">訪視學生人數須≧3</text:span><text:span text:style-name="T180">人</text:span><text:span text:style-name="T181">。</text:span></text:p>
      <text:p text:style-name="P182"><text:span text:style-name="T183">備註四</text:span><text:span text:style-name="T184">：</text:span><text:span text:style-name="T185">人事室核准後，請逕送</text:span><text:span text:style-name="T186">主任秘書</text:span><text:span text:style-name="T187">代決，</text:span><text:span text:style-name="T188">申請以</text:span><text:span text:style-name="T189">日期</text:span><text:span text:style-name="T190">為單位，</text:span><text:span text:style-name="T191">並非</text:span><text:span text:style-name="T192">以訪視人數</text:span><text:span text:style-name="T193">及地點</text:span><text:span text:style-name="T194">為單位。</text:span><text:span text:style-name="T195">例：</text:span><text:span text:style-name="T196">8/1</text:span><text:span text:style-name="T197">訪視5人，實領</text:span><text:span text:style-name="T198">8</text:span><text:span text:style-name="T199">00元</text:span><text:span text:style-name="T200">，</text:span><text:span text:style-name="T201">而非</text:span><text:span text:style-name="T202">4</text:span><text:span text:style-name="T203">000元</text:span><text:span text:style-name="T204">。</text:span></text:p>
      <text:p text:style-name="P205"><text:span text:style-name="T206">備註</text:span><text:span text:style-name="T207">五</text:span>：依會計室規定，請領差旅費者，以學校出發地為請領標準，例如：老師由台北出發，學生訪視地點為高雄，則請款出差費，只能請領台南→高雄段費用。《如有相關問題請洽會計室》</text:p>
      <text:p text:style-name="P208"/>
      <text:p text:style-name="P209"><text:s text:c="4"/>出差人：<text:s text:c="4"/><text:s/><text:s text:c="2"/>單位主管：<text:s text:c="5"/><text:s/><text:s/>研產處：<text:s text:c="6"/><text:s text:c="4"/>人事室：<text:s text:c="2"/><text:s/><text:s text:c="3"/><text:s/><text:s text:c="3"/>主秘：<text:s/><text:s/><text:s text:c="8"/><text:s text:c="2"/>副校長：<text:s text:c="11"/>校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25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系教育部在校生效外實習計畫紀錄表</dc:title>
    <dc:subject/>
    <meta:initial-creator>stut</meta:initial-creator>
    <dc:creator>麗珠 曾</dc:creator>
    <meta:creation-date>2021-11-09T11:17:00Z</meta:creation-date>
    <dc:date>2021-11-09T11:17:00Z</dc:date>
    <meta:print-date>2016-09-09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