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4" style:num-suffix="." style:num-format="1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7" style:num-suffix=".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清單段落" style:list-style-name="LFO3" style:family="paragraph">
      <style:paragraph-properties fo:text-align="justify" fo:margin-bottom="0.034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" style:parent-style-name="內文" style:family="paragraph">
      <style:paragraph-properties style:punctuation-wrap="simple" fo:text-align="justify" fo:margin-left="0.3583in" fo:text-indent="-0.241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margin-left="0.6166in" fo:margin-right="-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8" style:parent-style-name="內文" style:family="paragraph">
      <style:paragraph-properties fo:widows="2" fo:orphans="2" style:punctuation-wrap="simple" fo:margin-left="1.25in" fo:text-indent="-1.1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 fo:margin-left="1.275in" fo:text-indent="-0.86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00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margin-left="0.408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 fo:margin-left="0.408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text-align="justify" fo:margin-left="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46" style:parent-style-name="內文" style:family="paragraph">
      <style:paragraph-properties fo:widows="2" fo:orphans="2" style:punctuation-wrap="simple" fo:text-align="justify" fo:margin-left="1.6in" fo:text-indent="-1.48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justify" fo:margin-left="0.408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text-align="justify" fo:margin-left="0.408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olumn197" style:family="table-column">
      <style:table-column-properties style:column-width="1.2763in"/>
    </style:style>
    <style:style style:name="TableColumn198" style:family="table-column">
      <style:table-column-properties style:column-width="1.575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1.1812in"/>
    </style:style>
    <style:style style:name="Table196" style:family="table">
      <style:table-properties style:width="5.509in" fo:margin-left="0in" table:align="lef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MS Gothic" style:font-name-asian="MS Gothic" style:font-name-complex="MS Gothic" style:font-size-complex="12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6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51" style:parent-style-name="內文" style:family="paragraph">
      <style:paragraph-properties fo:widows="2" fo:orphans="2" style:punctuation-wrap="simple" fo:text-align="justify" fo:margin-left="0.4083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清單段落" style:family="paragraph">
      <style:paragraph-properties fo:text-align="justify" fo:margin-left="0.6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" style:parent-style-name="清單段落" style:list-style-name="LFO3" style:family="paragraph">
      <style:paragraph-properties fo:text-align="justify" fo:line-height="0.2777in" fo:margin-left="0.333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61" style:parent-style-name="內文" style:family="paragraph">
      <style:paragraph-properties fo:widows="2" fo:orphans="2" style:punctuation-wrap="simple" fo:text-align="justify" fo:margin-left="0.4083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text-align="justify" fo:margin-left="0.4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26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70" style:parent-style-name="內文" style:family="paragraph">
      <style:paragraph-properties fo:text-align="justify" fo:margin-left="1.6in" fo:text-indent="-1.48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paragraph-properties fo:text-align="justify" fo:margin-left="1.6083in" fo:text-indent="-1.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text-align="justify" fo:margin-left="0.408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20" style:parent-style-name="內文" style:family="paragraph">
      <style:paragraph-properties fo:text-align="justify" fo:margin-left="0.4083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4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31" style:parent-style-name="內文" style:family="paragraph">
      <style:paragraph-properties fo:text-align="justify" fo:margin-left="1.5666in" fo:text-indent="-1.4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text-align="justify" fo:margin-left="0.408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fo:text-align="justify" fo:margin-left="0.408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4" style:parent-style-name="項目符號" style:family="paragraph">
      <style:paragraph-properties fo:text-align="justify" fo:margin-left="0.6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5" style:parent-style-name="項目符號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1" style:parent-style-name="內文" style:family="paragraph">
      <style:paragraph-properties fo:text-align="justify" fo:margin-left="1.7333in" fo:text-indent="-1.6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fo:text-align="justify" fo:margin-left="1.075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text-align="justify" fo:margin-left="2.3666in" fo:text-indent="-0.916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2" style:parent-style-name="內文" style:family="paragraph">
      <style:paragraph-properties fo:text-align="justify" fo:margin-left="2.3666in" fo:text-indent="-0.9166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fo:text-align="justify" fo:margin-left="2.3666in" fo:text-indent="-0.916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5" style:parent-style-name="項目符號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6" style:parent-style-name="項目符號" style:list-style-name="LFO3" style:family="paragraph">
      <style:paragraph-properties fo:text-align="justify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23" style:parent-style-name="內文" style:family="paragraph">
      <style:paragraph-properties fo:text-align="justify" fo:margin-left="0.4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4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29" style:parent-style-name="內文" style:family="paragraph">
      <style:paragraph-properties fo:text-align="justify" fo:margin-left="0.4916in" fo:text-indent="-0.2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0" style:parent-style-name="項目符號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1" style:parent-style-name="項目符號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2" style:parent-style-name="項目符號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3" style:parent-style-name="項目符號" style:family="paragraph">
      <style:paragraph-properties fo:text-align="justify" fo:margin-left="0.298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4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38" style:parent-style-name="內文" style:family="paragraph">
      <style:paragraph-properties fo:text-align="justify" fo:margin-left="0.4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9" style:parent-style-name="內文" style:family="paragraph">
      <style:paragraph-properties fo:text-align="justify" fo:margin-left="0.4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paragraph-properties fo:text-align="justify" fo:margin-left="0.4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fo:text-align="justify" fo:margin-left="0.4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449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45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61841712"/>南臺科技大學</text:p>
      <text:p text:style-name="P2"><text:span text:style-name="T3">校外實習</text:span><text:span text:style-name="T4">「</text:span><text:span text:style-name="T5">僱傭型」及「學習型」</text:span><text:span text:style-name="T6">合約書</text:span><text:span text:style-name="T7">相關規定</text:span><text:span text:style-name="T8">及</text:span><text:span text:style-name="T9">Q&amp;A</text:span><text:bookmark-end text:name="_Hlk161841712"/></text:p>
      <text:list text:style-name="LFO3" text:continue-numbering="true">
        <text:list-item>
          <text:p text:style-name="P10"><text:span text:style-name="T11">Q</text:span><text:span text:style-name="T12">：</text:span><text:span text:style-name="T13">本校校外實習合約書採用何種類型</text:span><text:span text:style-name="T14">？</text:span></text:p>
        </text:list-item>
      </text:list>
      <text:p text:style-name="P15"><text:span text:style-name="T16">A</text:span><text:span text:style-name="T17">：</text:span><text:span text:style-name="T18">將依</text:span><text:span text:style-name="T19">學生</text:span><text:span text:style-name="T20">身分別</text:span><text:span text:style-name="T21">及</text:span><text:span text:style-name="T22">實際實習內容</text:span><text:span text:style-name="T23">來</text:span><text:span text:style-name="T24">判斷學生與實習機</text:span><text:span text:style-name="T25">構關係，</text:span><text:span text:style-name="T26">將其合約書</text:span><text:span text:style-name="T27">分為「僱傭型」及「學習型」，以保障學生權</text:span><text:span text:style-name="T28">益。</text:span></text:p>
      <text:p text:style-name="P29"/>
      <text:list text:style-name="LFO3" text:continue-numbering="true">
        <text:list-item>
          <text:p text:style-name="P30"><text:span text:style-name="T31">Q</text:span><text:span text:style-name="T32">：</text:span><text:span text:style-name="T33">如何區別</text:span><text:span text:style-name="T34">使用</text:span><text:span text:style-name="T35">「僱傭型」及「學習型」</text:span><text:span text:style-name="T36">合約書</text:span><text:span text:style-name="T37">？</text:span></text:p>
        </text:list-item>
      </text:list>
      <text:p text:style-name="P38"><text:span text:style-name="T39">A</text:span><text:span text:style-name="T40">：</text:span><text:span text:style-name="T41">(1)</text:span><text:span text:style-name="T42">僱傭型：</text:span><text:bookmark-start text:name="_Hlk161842199"/><text:span text:style-name="T43">實習生是指兼具學生及勞工身分，實習生與實習機</text:span><text:span text:style-name="T44">構成立</text:span><text:span text:style-name="T45">僱</text:span><text:span text:style-name="T46">傭關係</text:span><text:span text:style-name="T47">，</text:span><text:span text:style-name="T48">實習生於實習過程中除學習訓練以外，並提供其他勞務或有工</text:span><text:span text:style-name="T49">作事實，所定書面契約應依</text:span><text:span text:style-name="T50">「</text:span><text:span text:style-name="T51">勞動基準法</text:span><text:span text:style-name="T52">」</text:span><text:span text:style-name="T53">規定辦理。</text:span><text:span text:style-name="T54">(</text:span><text:span text:style-name="T55">專科</text:span><text:span text:style-name="T56">以</text:span><text:span text:style-name="T57">上學校產學</text:span><text:span text:style-name="T58">合</text:span><text:span text:style-name="T59">作實施辦法第</text:span><text:span text:style-name="T60">6-1</text:span><text:span text:style-name="T61">條</text:span><text:span text:style-name="T62">)</text:span><text:span text:style-name="T63">(</text:span><text:span text:style-name="T64">本校採用此類型為主</text:span><text:span text:style-name="T65">)</text:span><text:span text:style-name="T66">。</text:span></text:p>
      <text:p text:style-name="P67"><text:bookmark-end text:name="_Hlk161842199"/><text:span text:style-name="T68">(2)</text:span><text:span text:style-name="T69">學習型：實習生是指</text:span><text:span text:style-name="T70">學生</text:span><text:span text:style-name="T71">於實習機構實習期間，以學習為主要目的，無從事學習訓練課程以外之勞務提供或工作事實，實習生於實習機構之身分認定，僅具學生身分。</text:span><text:span text:style-name="T72">(</text:span><text:span text:style-name="T73">專科以上學校校外實習教育法草案第三</text:span><text:span text:style-name="T74">-5</text:span><text:span text:style-name="T75">條</text:span><text:span text:style-name="T76">)</text:span><text:span text:style-name="T77">如果只是到企業純粹「見習」，</text:span><text:span text:style-name="T78">例如：</text:span><text:span text:style-name="T79">觀</text:span><text:span text:style-name="T80">看</text:span><text:span text:style-name="T81">產</text:span><text:span text:style-name="T82">品</text:span><text:span text:style-name="T83">作業流程、</text:span><text:span text:style-name="T84">由</text:span><text:span text:style-name="T85">實習機構</text:span><text:span text:style-name="T86">業師動手執行業務，學生僅在旁邊觀看或者學生練習時</text:span><text:span text:style-name="T87">由</text:span><text:span text:style-name="T88">實習機構</text:span><text:span text:style-name="T89">業師在旁協助</text:span><text:span text:style-name="T90">等，完全無提供勞務</text:span><text:span text:style-name="T91">之行為</text:span><text:span text:style-name="T92">，</text:span><text:span text:style-name="T93">即</text:span><text:span text:style-name="T94">符合「學習型」校外實習，學生跟</text:span><text:span text:style-name="T95">實習機構</text:span><text:span text:style-name="T96">間並無僱傭關係。</text:span><text:span text:style-name="T97">(</text:span><text:span text:style-name="T98">少數特殊身份或系所才採用此類型</text:span><text:span text:style-name="T99">)</text:span></text:p>
      <text:p text:style-name="P100">以下二範例說明，何謂「學習型」校外實習：</text:p>
      <text:p text:style-name="P101"><text:span text:style-name="T102">(</text:span><text:span text:style-name="T103">a)</text:span><text:s/><text:span text:style-name="T104">以</text:span><text:span text:style-name="T105">醫</text:span><text:span text:style-name="T106">院實習</text:span><text:span text:style-name="T107">「</text:span><text:span text:style-name="T108">醫</text:span><text:span text:style-name="T109">學</text:span><text:span text:style-name="T110">生</text:span><text:span text:style-name="T111">」</text:span><text:span text:style-name="T112">為例：實習</text:span><text:span text:style-name="T113">「</text:span><text:span text:style-name="T114">醫</text:span><text:span text:style-name="T115">學</text:span><text:span text:style-name="T116">生</text:span><text:span text:style-name="T117">」</text:span><text:span text:style-name="T118">尚不具備醫師資格，所以只有在被充分的監督下才可以執行醫療行為，以保障病人的安全。意旨訓練</text:span><text:span text:style-name="T119">「</text:span><text:span text:style-name="T120">醫</text:span><text:span text:style-name="T121">學</text:span><text:span text:style-name="T122">生</text:span><text:span text:style-name="T123">」</text:span><text:span text:style-name="T124">在照護病人中</text:span><text:span text:style-name="T125">以</text:span><text:span text:style-name="T126">學習為主，其非屬實習機構之工作人</text:span><text:span text:style-name="T127">員</text:span><text:span text:style-name="T128">，</text:span><text:span text:style-name="T129">並應在醫師及學校教師指導下為之</text:span><text:span text:style-name="T130">。</text:span></text:p>
      <text:p text:style-name="P131"><text:span text:style-name="T132">(b</text:span><text:span text:style-name="T133">)</text:span><text:s/><text:span text:style-name="T134">以幼保系為例：幼保系學生因未具</text:span><text:span text:style-name="T135">有</text:span><text:span text:style-name="T136">教保</text:span><text:span text:style-name="T137">服務人員資格，實習</text:span><text:span text:style-name="T138">機構</text:span><text:span text:style-name="T139">不宜讓實習學生從事單獨帶領兒童參加校外活動、代理班級教師（教保員）等職務，實習生之各項實習活動皆應有專任人員在場指導。</text:span></text:p>
      <text:p text:style-name="P140"/>
      <text:list text:style-name="LFO3" text:continue-numbering="true">
        <text:list-item>
          <text:p text:style-name="P141"><text:span text:style-name="T142">Q</text:span><text:span text:style-name="T143">：</text:span><text:span text:style-name="T144">本校校外實習合約書採用「僱傭型」或「學習型」合約書</text:span><text:span text:style-name="T145">？</text:span></text:p>
        </text:list-item>
      </text:list>
      <text:p text:style-name="P146"><text:span text:style-name="T147">A</text:span><text:span text:style-name="T148">：</text:span><text:span text:style-name="T149">(1)</text:span><text:span text:style-name="T150">本國籍</text:span><text:span text:style-name="T151">學生：</text:span><text:bookmark-start text:name="_Hlk161841404"/><text:span text:style-name="T152">自</text:span><text:span text:style-name="T153">112</text:span><text:span text:style-name="T154">學年暑期</text:span><text:span text:style-name="T155">(113</text:span><text:span text:style-name="T156">年</text:span><text:span text:style-name="T157">7</text:span><text:span text:style-name="T158">月</text:span><text:span text:style-name="T159">)</text:span><text:span text:style-name="T160">開始</text:span><text:bookmark-end text:name="_Hlk161841404"/><text:span text:style-name="T161">，本校原則上一律採「僱傭型」合約書為主</text:span><text:span text:style-name="T162">。</text:span><text:span text:style-name="T163">另外，幼保系因教保服務人員條例第三條規定，若未具教保服務人員資格者不得從事教保服務工作、高服系因執業資格及全國醫療院所大部份為收費型實習</text:span><text:span text:style-name="T164">(</text:span><text:span text:style-name="T165">向學生收費</text:span><text:span text:style-name="T166">)</text:span><text:span text:style-name="T167">、設計學院因廠商屬性，上開院、系因</text:span><text:bookmark-start text:name="_Hlk161841327"/><text:span text:style-name="T168">屬性特殊可開放選擇「學習型」合約書</text:span><text:bookmark-end text:name="_Hlk161841327"/><text:span text:style-name="T169">，但仍須朝「僱傭型」方向努力，以維學生權益。</text:span><text:span text:style-name="T170">如表</text:span><text:span text:style-name="T171">1</text:span><text:span text:style-name="T172">所示</text:span></text:p>
      <text:p text:style-name="P173"><text:span text:style-name="T174">(2)</text:span><text:bookmark-start text:name="_Hlk161841191"/><text:span text:style-name="T175">外國籍</text:span><text:span text:style-name="T176">學生</text:span><text:bookmark-end text:name="_Hlk161841191"/><text:span text:style-name="T177">：適用「僱傭型」及「學習型」</text:span><text:span text:style-name="T178">合約書</text:span><text:span text:style-name="T179">，</text:span><text:span text:style-name="T180">相關規定請看第</text:span><text:span text:style-name="T181">四</text:span><text:span text:style-name="T182">題</text:span><text:span text:style-name="T183">。</text:span></text:p>
      <text:p text:style-name="P184"><text:span text:style-name="T185">(3)</text:span><text:span text:style-name="T186">大陸籍</text:span><text:span text:style-name="T187">學生</text:span><text:span text:style-name="T188">：僅</text:span><text:span text:style-name="T189">適用</text:span><text:span text:style-name="T190">「學習型」</text:span><text:span text:style-name="T191">合約書</text:span><text:span text:style-name="T192">，相關規定請看第五</text:span><text:span text:style-name="T193">題</text:span><text:span text:style-name="T194">。</text:span></text:p>
      <text:soft-page-break/>
      <text:p text:style-name="P195">表1、「僱傭型」及「學習型」合約書適用對象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bookmark-start text:name="_Hlk159600281"/>項目</text:p>
          </table:table-cell>
          <table:table-cell table:style-name="TableCell204">
            <text:p text:style-name="P205">本國籍</text:p>
          </table:table-cell>
          <table:table-cell table:style-name="TableCell206">
            <text:p text:style-name="P207">外籍生</text:p>
          </table:table-cell>
          <table:table-cell table:style-name="TableCell208">
            <text:p text:style-name="P209">大陸生</text:p>
          </table:table-cell>
        </table:table-row>
        <table:table-row table:style-name="TableRow210">
          <table:table-cell table:style-name="TableCell211">
            <text:p text:style-name="P212">僱傭型合約</text:p>
            <text:p text:style-name="P213">(具僱傭關係)</text:p>
          </table:table-cell>
          <table:table-cell table:style-name="TableCell214">
            <text:p text:style-name="P215"><text:span text:style-name="T216"></text:span></text:p>
          </table:table-cell>
          <table:table-cell table:style-name="TableCell217">
            <text:p text:style-name="P218"><text:span text:style-name="T219"></text:span></text:p>
            <text:p text:style-name="P220">（僅能選擇實習類型為2-4學分）</text:p>
          </table:table-cell>
          <table:table-cell table:style-name="TableCell221">
            <text:p text:style-name="P222">✘</text:p>
          </table:table-cell>
        </table:table-row>
        <table:table-row table:style-name="TableRow223">
          <table:table-cell table:style-name="TableCell224">
            <text:p text:style-name="P225">學習型合約</text:p>
            <text:p text:style-name="P226">(不具僱傭關係)</text:p>
          </table:table-cell>
          <table:table-cell table:style-name="TableCell227">
            <text:p text:style-name="P228"><text:span text:style-name="T229"></text:span></text:p>
            <text:p text:style-name="P230">(僅幼保、高服、數位設計學院適用)</text:p>
          </table:table-cell>
          <table:table-cell table:style-name="TableCell231">
            <text:p text:style-name="P232"><text:span text:style-name="T233"></text:span></text:p>
          </table:table-cell>
          <table:table-cell table:style-name="TableCell234">
            <text:p text:style-name="P235"><text:span text:style-name="T236"></text:span></text:p>
          </table:table-cell>
        </table:table-row>
      </table:table>
      <text:p text:style-name="P237"><text:bookmark-end text:name="_Hlk159600281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list text:style-name="LFO3" text:continue-numbering="true">
        <text:list-item>
          <text:p text:style-name="P246"><text:span text:style-name="T247">Q</text:span><text:span text:style-name="T248">：</text:span><text:span text:style-name="T249">外國籍學生是否可以參加校外實習</text:span><text:span text:style-name="T250">？</text:span></text:p>
        </text:list-item>
      </text:list>
      <text:p text:style-name="P251">A：(1)可以<text:s/></text:p>
      <text:p text:style-name="P252">(2)外國籍學生可依實際需求，選擇「僱傭型」及「學習型」合約書。</text:p>
      <text:p text:style-name="P253">(3)如選擇「僱傭型」，學期期間僅能每週工作20小時(依就業服務法規定)，故選擇學分類型，僅能選擇實習學分為2-4學分類型，不得選擇9學分以上類型(為全職實習，不得返校修課)。</text:p>
      <text:p text:style-name="P254">(4)<text:s/>如選擇「學習型」，2-4學分類型或9學分以上類型皆可選擇。如表1所示。</text:p>
      <text:p text:style-name="P255"/>
      <text:list text:style-name="LFO3" text:continue-numbering="true">
        <text:list-item>
          <text:p text:style-name="P256"><text:span text:style-name="T257">Q</text:span><text:span text:style-name="T258">：</text:span><text:span text:style-name="T259">大陸籍學生是否可以參加校外實習</text:span><text:span text:style-name="T260">？</text:span></text:p>
        </text:list-item>
      </text:list>
      <text:p text:style-name="P261">A：(1)可以</text:p>
      <text:p text:style-name="P262">(2)但大陸籍學生無法選擇「僱傭型」合約書(依大陸地區人民來臺就讀專科以上學校辦法規定)。</text:p>
      <text:p text:style-name="P263">(3)僅適用「學習型」合約書如表1所示。</text:p>
      <text:p text:style-name="P264"/>
      <text:list text:style-name="LFO3" text:continue-numbering="true">
        <text:list-item>
          <text:p text:style-name="P265"><text:span text:style-name="T266">Q</text:span><text:span text:style-name="T267">：</text:span><text:span text:style-name="T268">「僱傭型」實習，實習機構需提供何種保險</text:span><text:span text:style-name="T269">？</text:span></text:p>
        </text:list-item>
      </text:list>
      <text:p text:style-name="P270"><text:span text:style-name="T271">A</text:span><text:span text:style-name="T272">：</text:span><text:span text:style-name="T273">(1)</text:span><text:span text:style-name="T274">本國籍</text:span><text:span text:style-name="T275">學生：學生國內實習期間，實習機構應依照有關法律法規</text:span><text:span text:style-name="T276">之</text:span><text:span text:style-name="T277">規定為學生辦理</text:span><text:span text:style-name="T278">勞工保險</text:span><text:span text:style-name="T279">、</text:span><text:span text:style-name="T280">勞工職業災害保險</text:span><text:span text:style-name="T281">、</text:span><text:span text:style-name="T282">全民健康保險</text:span><text:span text:style-name="T283">、</text:span><text:span text:style-name="T284">就業保險</text:span><text:span text:style-name="T285">及</text:span><text:span text:style-name="T286">提繳勞工退休金</text:span><text:span text:style-name="T287">；</text:span><text:span text:style-name="T288">如為</text:span><text:span text:style-name="T289">國外實習則</text:span><text:span text:style-name="T290">依當地國家規定為主。</text:span></text:p>
      <text:p text:style-name="P291"><text:span text:style-name="T292">(2)</text:span><text:span text:style-name="T293">外國籍</text:span><text:span text:style-name="T294">學生：</text:span><text:span text:style-name="T295">學生國內實習期間</text:span><text:span text:style-name="T296">，</text:span><text:span text:style-name="T297">實習機構應依照有關法律法規</text:span><text:span text:style-name="T298">之</text:span><text:span text:style-name="T299">規定為學生辦理</text:span><text:span text:style-name="T300">勞工保險</text:span><text:span text:style-name="T301">、</text:span><text:span text:style-name="T302">勞工職業災害保險</text:span><text:span text:style-name="T303">、</text:span><text:span text:style-name="T304">全民健康保險</text:span><text:span text:style-name="T305">。</text:span></text:p>
      <text:p text:style-name="P306"><text:span text:style-name="T307">(3)</text:span><text:span text:style-name="T308">大陸籍</text:span><text:span text:style-name="T309">學生：</text:span><text:span text:style-name="T310">學生國內實習期間</text:span><text:span text:style-name="T311">，</text:span><text:span text:style-name="T312">無法選擇「僱傭型」校外實習</text:span><text:span text:style-name="T313">。</text:span></text:p>
      <text:p text:style-name="P314"/>
      <text:list text:style-name="LFO3" text:continue-numbering="true">
        <text:list-item>
          <text:p text:style-name="P315"><text:span text:style-name="T316">Q</text:span><text:span text:style-name="T317">：</text:span><text:span text:style-name="T318">「學習型」實習，實習機構需提供何種保險</text:span><text:span text:style-name="T319">？</text:span></text:p>
        </text:list-item>
      </text:list>
      <text:p text:style-name="P320">A：在國內外實習，不論為何種身份(本國籍、外籍生、大陸籍)，實習機構可幫學生投保意外險。</text:p>
      <text:p text:style-name="P321"/>
      <text:p text:style-name="P322"/>
      <text:p text:style-name="P323"/>
      <text:soft-page-break/>
      <text:list text:style-name="LFO3" text:continue-numbering="true">
        <text:list-item>
          <text:p text:style-name="P324"><text:span text:style-name="T325">Q</text:span><text:span text:style-name="T326">：</text:span><text:span text:style-name="T327">「</text:span><text:span text:style-name="T328">僱傭型</text:span><text:span text:style-name="T329">」</text:span><text:span text:style-name="T330">校外實習薪資及工時限制？</text:span></text:p>
        </text:list-item>
      </text:list>
      <text:p text:style-name="P331"><text:span text:style-name="T332">A</text:span><text:span text:style-name="T333">：</text:span><text:span text:style-name="T334">(1)</text:span><text:span text:style-name="T335">本國籍</text:span><text:span text:style-name="T336">學生：國內實習不得低於當年度最低薪資，</text:span><text:span text:style-name="T337">113</text:span><text:span text:style-name="T338">年</text:span><text:span text:style-name="T339">1</text:span><text:span text:style-name="T340">月</text:span><text:span text:style-name="T341">1</text:span><text:span text:style-name="T342">日起</text:span><text:span text:style-name="T343">月薪需</text:span><text:span text:style-name="T344"><text:s/>27</text:span><text:span text:style-name="T345">,</text:span><text:span text:style-name="T346">470</text:span><text:span text:style-name="T347">元以上、時薪需</text:span><text:span text:style-name="T348">183<text:s/></text:span><text:span text:style-name="T349">元以上；國外實習無薪資限制</text:span><text:span text:style-name="T350">。</text:span><text:span text:style-name="T351">工時依勞</text:span><text:span text:style-name="T352">動</text:span><text:span text:style-name="T353">基</text:span><text:span text:style-name="T354">準</text:span><text:span text:style-name="T355">法規定每日不超過</text:span><text:span text:style-name="T356">8</text:span><text:span text:style-name="T357">小時，每週不超過</text:span><text:span text:style-name="T358">40</text:span><text:span text:style-name="T359">小時</text:span><text:span text:style-name="T360">為原則</text:span><text:span text:style-name="T361">，</text:span><text:span text:style-name="T362">如有加班薪資另計</text:span><text:span text:style-name="T363">。</text:span></text:p>
      <text:p text:style-name="P364"><text:span text:style-name="T365">(2)</text:span><text:span text:style-name="T366">外國籍</text:span><text:span text:style-name="T367">學生：</text:span><text:span text:style-name="T368">國內實習</text:span><text:span text:style-name="T369">時薪需</text:span><text:span text:style-name="T370">183<text:s/></text:span><text:span text:style-name="T371">元以上，工作時數每週不超過</text:span><text:span text:style-name="T372">20</text:span><text:span text:style-name="T373">小</text:span><text:span text:style-name="T374">時。</text:span></text:p>
      <text:p text:style-name="P375"><text:span text:style-name="T376">(3)</text:span><text:span text:style-name="T377">大陸籍</text:span><text:span text:style-name="T378">學生</text:span><text:span text:style-name="T379">：</text:span><text:span text:style-name="T380">學生國內實習</text:span><text:span text:style-name="T381">，</text:span><text:span text:style-name="T382">無法選擇「僱傭型」校外實習</text:span><text:span text:style-name="T383">。</text:span></text:p>
      <text:p text:style-name="P384"/>
      <text:list text:style-name="LFO3" text:continue-numbering="true">
        <text:list-item>
          <text:p text:style-name="P385"><text:span text:style-name="T386">Q</text:span><text:span text:style-name="T387">：</text:span><text:span text:style-name="T388">「學習型」校外實習</text:span><text:span text:style-name="T389">給付津貼類別</text:span><text:span text:style-name="T390">及工時限制？</text:span></text:p>
        </text:list-item>
      </text:list>
      <text:p text:style-name="P391">A：(1)給付津貼類別：不論何種身份(本國籍、外籍生、大陸籍)，皆可提供實習津貼、獎學金或無提供。</text:p>
      <text:p text:style-name="P392">(2)工時限制：不論何種身份(本國籍、外籍生、大陸籍)皆適用</text:p>
      <text:p text:style-name="P393"><text:span text:style-name="T394">(a</text:span><text:span text:style-name="T395">)</text:span><text:span text:style-name="T396">工作時數每日實習時間</text:span><text:span text:style-name="T397">「</text:span><text:span text:style-name="T398">不得</text:span><text:span text:style-name="T399">」</text:span><text:span text:style-name="T400">超過八小時</text:span><text:span text:style-name="T401">。</text:span></text:p>
      <text:p text:style-name="P402"><text:span text:style-name="T403">(b)</text:span><text:span text:style-name="T404">每週實習時間，</text:span><text:span text:style-name="T405">「不得</text:span><text:span text:style-name="T406">」</text:span><text:span text:style-name="T407">超過四十小時</text:span><text:span text:style-name="T408">。</text:span></text:p>
      <text:p text:style-name="P409"><text:span text:style-name="T410">(c)</text:span><text:span text:style-name="T411">「不得</text:span><text:span text:style-name="T412">」</text:span><text:span text:style-name="T413">於午後十時至翌晨六時之時間內進行</text:span><text:span text:style-name="T414">。</text:span></text:p>
      <text:p text:style-name="P415"/>
      <text:list text:style-name="LFO3" text:continue-numbering="true">
        <text:list-item>
          <text:p text:style-name="P416"><text:span text:style-name="T417">Q</text:span><text:span text:style-name="T418">：</text:span><text:span text:style-name="T419">外國籍學生實習是否</text:span><text:span text:style-name="T420">需要</text:span><text:span text:style-name="T421">申請</text:span><text:span text:style-name="T422">工作證？</text:span></text:p>
        </text:list-item>
      </text:list>
      <text:p text:style-name="P423">A：是的，需要申請。申請後由國際暨兩岸事務處審核。</text:p>
      <text:p text:style-name="P424"/>
      <text:list text:style-name="LFO3" text:continue-numbering="true">
        <text:list-item>
          <text:p text:style-name="P425"><text:span text:style-name="T426">Q</text:span><text:span text:style-name="T427">：</text:span><text:span text:style-name="T428">關於外國籍學生校外實習課程事宜，應符合什麼規定？</text:span></text:p>
        </text:list-item>
      </text:list>
      <text:p text:style-name="P429">A：根據教育部「專科以上學校維護外國學生受教權益應行注意事項」規定：</text:p>
      <text:p text:style-name="P430">(1)除新南向國際產學合作專班外，校外實習，應依教學需求規劃並與本國學生一致不得為外國學生另行安排實習。</text:p>
      <text:p text:style-name="P431">(2)校外實習課程，應符合現行實習相關法令規定。</text:p>
      <text:p text:style-name="P432">(3)校外實習學分數及實習時數，應依課程核實設計，並具合理性；其修習時間，以週一至週五白天為原則，實習期間：起始日為開學日、結束日為學期末最後一天。</text:p>
      <text:p text:style-name="P433"/>
      <text:list text:style-name="LFO3" text:continue-numbering="true">
        <text:list-item>
          <text:p text:style-name="P434"><text:span text:style-name="T435">Q</text:span><text:span text:style-name="T436">：</text:span><text:span text:style-name="T437">為保障外籍生實習權益，對於違規之學校，政府有何規範懲處？</text:span></text:p>
        </text:list-item>
      </text:list>
      <text:p text:style-name="P438">A：將依情節輕重懲處，可禁止學校所有境外招生，扣減獎補助款等，最嚴重還可列為專案輔導學校，追究相關人員失職。</text:p>
      <text:p text:style-name="P439"/>
      <text:p text:style-name="P440"/>
      <text:p text:style-name="P441"/>
      <text:p text:style-name="P442"><text:span text:style-name="T443">以上說明，如有疑問歡迎來電，請洽研產處職創組陳小姐，電話：</text:span><text:span text:style-name="T444">2533131</text:span><text:span text:style-name="T445">轉</text:span><text:span text:style-name="T446">1531</text:span><text:span text:style-name="T447">、</text:span><text:a xlink:href="mailto:或者來信meiyen@stust.edu.tw" office:target-frame-name="_top" xlink:show="replace"><text:span text:style-name="T448">或者來信</text:span><text:span text:style-name="T449">m</text:span><text:span text:style-name="T450">eiyen@stust.edu.tw</text:span></text:a><text:span text:style-name="T451">，謝謝</text:span><text:span text:style-name="T45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清單段落字元" style:display-name="清單段落 字元" style:family="text"/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4" style:num-suffix="." style:num-format="1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7" style:num-suffix=".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ric</dc:creator>
    <meta:creation-date>2024-03-21T09:07:00Z</meta:creation-date>
    <dc:date>2024-03-21T09:07:00Z</dc:date>
    <meta:print-date>2024-03-21T03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