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877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759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1.0319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1.2173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0.9534in" style:use-optimal-column-width="false"/>
    </style:style>
    <style:style style:name="Table6" style:family="table">
      <style:table-properties style:width="7.2687in" fo:margin-left="0in" table:align="left"/>
    </style:style>
    <style:style style:name="TableRow20" style:family="table-row">
      <style:table-row-properties style:min-row-height="0.2611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694in" style:use-optimal-row-height="false"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2569in" style:use-optimal-row-height="false"/>
    </style:style>
    <style:style style:name="TableCell4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0138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text-indent="0.175in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-top="0.0312in solid #000000" fo:border-left="0.0069in solid #000000" fo:border-bottom="0.0138in solid #A6A6A6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777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A6A6A6" fo:border-left="0.0069in solid #000000" fo:border-bottom="0.0138in solid #D9D9D9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style:line-height-at-least="0in" fo:text-indent="0.3041in"/>
    </style:style>
    <style:style style:name="T6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0" style:family="table-row">
      <style:table-row-properties style:min-row-height="0.0333in" style:use-optimal-row-height="false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style:line-height-at-least="0in" fo:margin-left="-0.0013in" fo:text-indent="-0.008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38in solid #D9D9D9" fo:border-left="0.0069in solid #000000" fo:border-bottom="0.0138in solid #D9D9D9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02in" style:use-optimal-row-height="false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style:line-height-at-least="0in" fo:margin-left="-0.0013in" fo:text-indent="-0.008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38in solid #D9D9D9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833in" style:use-optimal-row-height="false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.1666in" fo:text-indent="0.175in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3291in" style:use-optimal-row-height="false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Segoe UI Symbol" style:font-name-asian="Segoe UI Symbol" style:font-name-complex="Segoe UI Symbol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margin-top="0.05in" fo:margin-bottom="0.05in" style:line-height-at-least="0in" fo:text-indent="0.5888in">
        <style:tab-stops>
          <style:tab-stop style:type="left" style:position="0.354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fo:text-align="justify" fo:margin-top="0.05in" fo:margin-bottom="0.05in" style:line-height-at-least="0in" fo:text-indent="0.5888in">
        <style:tab-stops>
          <style:tab-stop style:type="left" style:position="0.3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312in solid #000000" fo:border-left="0.0069in solid #000000" fo:border-bottom="0.0138in solid #D9D9D9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margin-top="0.05in" fo:margin-bottom="0.05in" style:line-height-at-least="0.1666in" fo:text-indent="0.2833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2263in" style:use-optimal-row-height="false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D9D9D9" fo:border-left="0.0069in solid #000000" fo:border-bottom="0.0138in solid #D9D9D9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margin-top="0.05in" fo:margin-bottom="0.05in" style:line-height-at-least="0.1666in" fo:text-indent="0.2833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0.2548in" style:use-optimal-row-height="false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38in solid #D9D9D9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2625in" style:use-optimal-row-height="false"/>
    </style:style>
    <style:style style:name="TableCell1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Row200" style:family="table-row">
      <style:table-row-properties style:min-row-height="0.3694in" style:use-optimal-row-height="false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color="#7030A0" style:font-size-complex="12pt"/>
    </style:style>
    <style:style style:name="TableRow212" style:family="table-row">
      <style:table-row-properties style:min-row-height="0.4541in" style:use-optimal-row-height="false"/>
    </style:style>
    <style:style style:name="TableCell2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2" style:family="table-row">
      <style:table-row-properties style:min-row-height="0.3569in" style:use-optimal-row-height="false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justify" style:line-height-at-least="0.1666in" fo:text-indent="0.2041in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29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style:font-size-complex="12pt" fo:background-color="#FFFF00"/>
    </style:style>
    <style:style style:name="T2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bottom="0.125in" style:line-height-at-least="0.1388in"/>
      <style:text-properties style:font-name-asian="標楷體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35" style:family="table-row">
      <style:table-row-properties style:min-row-height="0.0597in" style:use-optimal-row-height="false"/>
    </style:style>
    <style:style style:name="TableCell236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9" style:family="table-row">
      <style:table-row-properties style:min-row-height="0.0881in" style:use-optimal-row-height="false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4" style:family="table-row">
      <style:table-row-properties style:min-row-height="0.6979in" style:use-optimal-row-height="false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清單段落" style:family="paragraph">
      <style:paragraph-properties fo:margin-left="0.3937in" fo:margin-right="-0.5784in" fo:text-indent="-0.4034in">
        <style:tab-stops/>
      </style:paragraph-properties>
      <style:text-properties style:font-name-asian="標楷體" style:font-size-complex="12pt"/>
    </style:style>
    <style:style style:name="P273" style:parent-style-name="清單段落" style:list-style-name="LFO1" style:family="paragraph">
      <style:paragraph-properties fo:margin-left="0.3937in" fo:margin-right="-0.5784in" fo:text-indent="-0.2138in">
        <style:tab-stops/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清單段落" style:list-style-name="LFO1" style:family="paragraph">
      <style:paragraph-properties fo:margin-left="0.3937in" fo:margin-right="-0.5784in" fo:text-indent="-0.2138in">
        <style:tab-stops/>
      </style:paragraph-properties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FF0000" style:font-size-complex="12pt"/>
    </style:style>
    <style:style style:name="T284" style:parent-style-name="預設段落字型" style:family="text">
      <style:text-properties style:font-name-asian="標楷體" fo:color="#FF0000" style:font-size-complex="12pt"/>
    </style:style>
    <style:style style:name="T285" style:parent-style-name="預設段落字型" style:family="text">
      <style:text-properties style:font-name-asian="標楷體" fo:color="#FF0000" style:font-size-complex="12pt"/>
    </style:style>
    <style:style style:name="T286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87" style:parent-style-name="預設段落字型" style:family="text">
      <style:text-properties style:font-name-asian="標楷體" fo:color="#FF0000" style:font-size-complex="12pt"/>
    </style:style>
    <style:style style:name="T288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89" style:parent-style-name="預設段落字型" style:family="text">
      <style:text-properties style:font-name-asian="標楷體" fo:color="#FF0000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清單段落" style:list-style-name="LFO1" style:family="paragraph">
      <style:paragraph-properties fo:margin-left="0.3937in" fo:margin-right="-0.5784in" fo:text-indent="-0.2138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南臺學校</text:span><text:span text:style-name="T3">財</text:span><text:span text:style-name="T4">團法人南臺科技大學</text:span></text:p>
      <text:p text:style-name="P5">產學合作計畫展延、放棄及變更內容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合約編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主持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合作廠商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計畫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變　更　項　目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擬　修　正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1</text:p>
          </table:table-cell>
          <table:table-cell table:style-name="TableCell50" table:number-columns-spanned="3" table:number-rows-spanned="4">
            <text:p text:style-name="P51"/>
            <text:p text:style-name="P52">□計畫期程展延</text:p>
            <text:p text:style-name="P53"><text:span text:style-name="T54">(</text:span><text:span text:style-name="T55">請附變更後經費表</text:span><text:span text:style-name="T56">)</text:span></text:p>
          </table:table-cell>
          <table:covered-table-cell/>
          <table:covered-table-cell/>
          <table:table-cell table:style-name="TableCell57" table:number-columns-spanned="9">
            <text:p text:style-name="P58">1-1原合約期限：自　　　年　　月　　日起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9">
            <text:p text:style-name="P63">1-2擬變更延長期限：至<text:s text:c="4"/>年<text:s text:c="4"/>月<text:s text:c="4"/>日止</text:p>
            <text:p text:style-name="P64"><text:span text:style-name="T65">(</text:span><text:span text:style-name="T66">變更期限至多半年，超過半年或為第</text:span><text:span text:style-name="T67">2</text:span><text:span text:style-name="T68">次變更，請進行校內電子公文簽呈簽核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9">
            <text:p text:style-name="P74"><text:span text:style-name="T75">1-3</text:span><text:span text:style-name="T76">研究經費是否隨計畫延期</text:span><text:span text:style-name="T77">(</text:span><text:span text:style-name="T78">請勾選</text:span><text:span text:style-name="T79">)</text:span><text:span text:style-name="T80">：</text:span><text:span text:style-name="T81">□</text:span><text:span text:style-name="T82">是、</text:span><text:span text:style-name="T83"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9">
            <text:p text:style-name="P89"><text:span text:style-name="T90">1-4</text:span><text:span text:style-name="T91">調整原因</text:span><text:span text:style-name="T92">（請勾選）</text:span><text:span text:style-name="T93">：</text:span><text:span text:style-name="T94">□</text:span><text:span text:style-name="T95">經費核銷需要、</text:span><text:span text:style-name="T96">□</text:span><text:span text:style-name="T97">計畫研究需要、</text:span><text:span text:style-name="T98">□</text:span><text:span text:style-name="T99">計畫提早結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2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經費變更</text:span><text:span text:style-name="T107">（請勾選）</text:span></text:p>
            <text:p text:style-name="P108"><text:span text:style-name="T109">(</text:span><text:span text:style-name="T110">請附變更後經費表</text:span><text:span text:style-name="T111">)</text:span></text:p>
          </table:table-cell>
          <table:covered-table-cell/>
          <table:covered-table-cell/>
          <table:table-cell table:style-name="TableCell112" table:number-columns-spanned="9">
            <text:p text:style-name="P113"><text:span text:style-name="T114">　</text:span><text:span text:style-name="T115">□2-1</text:span><text:span text:style-name="T116">總經費不變，</text:span><text:span text:style-name="T117">調整說明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9">
            <text:p text:style-name="P123"><text:span text:style-name="T124">☆</text:span><text:span text:style-name="T125">□2-2</text:span><text:span text:style-name="T126">總經費調整</text:span><text:span text:style-name="T127">，</text:span><text:span text:style-name="T128">調整說明</text:span><text:span text:style-name="T129">：</text:span></text:p>
            <text:p text:style-name="P130"><text:span text:style-name="T131">(1)</text:span><text:span text:style-name="T132">原總金額：</text:span><text:span text:style-name="T133">NT$</text:span><text:span text:style-name="T134">　　　　　　　</text:span><text:span text:style-name="T135">元</text:span></text:p>
            <text:p text:style-name="P136"><text:span text:style-name="T137">(2)</text:span><text:span text:style-name="T138">變更</text:span><text:span text:style-name="T139">後總金額：</text:span><text:span text:style-name="T140">NT$</text:span><text:span text:style-name="T141">　　　　　</text:span><text:span text:style-name="T1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3</text:p>
          </table:table-cell>
          <table:table-cell table:style-name="TableCell146" table:number-columns-spanned="3" table:number-rows-spanned="3">
            <text:p text:style-name="P147"><text:span text:style-name="T148">☆</text:span><text:span text:style-name="T149">□</text:span><text:span text:style-name="T150">計畫主持人變更</text:span></text:p>
          </table:table-cell>
          <table:covered-table-cell/>
          <table:covered-table-cell/>
          <table:table-cell table:style-name="TableCell151" table:number-columns-spanned="9">
            <text:p text:style-name="P152"><text:span text:style-name="T153">3-1</text:span><text:span text:style-name="T154">原計畫主持人：</text:span><text:span text:style-name="T155">　　　　　</text:span></text:p>
            <text:p text:style-name="P156"><text:span text:style-name="T157">系所：</text:span><text:span text:style-name="T158">　　　　　　、</text:span><text:span text:style-name="T159">連絡</text:span><text:span text:style-name="T16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9">
            <text:p text:style-name="P165"><text:span text:style-name="T166">3-2</text:span><text:span text:style-name="T167">新計畫主持人：</text:span><text:span text:style-name="T168">　　　　　</text:span></text:p>
            <text:p text:style-name="P169"><text:span text:style-name="T170">系所：</text:span><text:span text:style-name="T171">　　　　　　、</text:span><text:span text:style-name="T172">連絡</text:span><text:span text:style-name="T17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9">
            <text:p text:style-name="P178"><text:span text:style-name="T179">3-3</text:span><text:span text:style-name="T180">調整原因</text:span><text:span text:style-name="T181">（請勾選）</text:span><text:span text:style-name="T182">：</text:span><text:span text:style-name="T183">□</text:span><text:span text:style-name="T184">轉任、</text:span><text:span text:style-name="T185">□</text:span><text:span text:style-name="T186">退休、</text:span><text:span text:style-name="T187">□</text:span><text:span text:style-name="T1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><text:span text:style-name="T194">☆</text:span><text:span text:style-name="T195">□</text:span><text:span text:style-name="T196">計畫名稱變更</text:span></text:p>
          </table:table-cell>
          <table:covered-table-cell/>
          <table:covered-table-cell/>
          <table:table-cell table:style-name="TableCell197" table:number-columns-spanned="9">
            <text:p text:style-name="P198">原計畫名稱：</text:p>
            <text:p text:style-name="P199">變更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 table:number-columns-spanned="3">
            <text:p text:style-name="P204"><text:span text:style-name="T205">☆</text:span><text:span text:style-name="T206">□</text:span><text:span text:style-name="T207">計畫內容變更</text:span></text:p>
          </table:table-cell>
          <table:covered-table-cell/>
          <table:covered-table-cell/>
          <table:table-cell table:style-name="TableCell208" table:number-columns-spanned="9">
            <text:p text:style-name="P209"><text:span text:style-name="T210">新計畫內容：</text:span><text:span text:style-name="T211">請檢附新修訂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 table:number-columns-spanned="3">
            <text:p text:style-name="P216"><text:span text:style-name="T217">☆</text:span><text:span text:style-name="T218">□</text:span><text:span text:style-name="T219">放棄計畫</text:span></text:p>
          </table:table-cell>
          <table:covered-table-cell/>
          <table:covered-table-cell/>
          <table:table-cell table:style-name="TableCell220" table:number-columns-spanned="9">
            <text:p text:style-name="P221">說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合作廠商</text:p>
            <text:p text:style-name="P225">同意變更事項簽章</text:p>
            <text:p text:style-name="P226"><text:span text:style-name="T227">(</text:span><text:span text:style-name="T228">凡有標註</text:span><text:span text:style-name="T229">☆</text:span><text:span text:style-name="T230">號變更事項</text:span><text:span text:style-name="T231">)</text:span></text:p>
          </table:table-cell>
          <table:covered-table-cell/>
          <table:covered-table-cell/>
          <table:covered-table-cell/>
          <table:table-cell table:style-name="TableCell232" table:number-columns-spanned="9">
            <text:p text:style-name="P233">合作廠商名稱：</text:p>
            <text:p text:style-name="P234">代表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變更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申請人</text:p>
          </table:table-cell>
          <table:covered-table-cell/>
          <table:covered-table-cell/>
          <table:table-cell table:style-name="TableCell242" table:number-columns-spanned="2">
            <text:p text:style-name="P243">系所主管</text:p>
          </table:table-cell>
          <table:covered-table-cell/>
          <table:table-cell table:style-name="TableCell244" table:number-columns-spanned="3">
            <text:p text:style-name="P245"><text:span text:style-name="T246">研產</text:span><text:span text:style-name="T247">處</text:span></text:p>
          </table:table-cell>
          <table:covered-table-cell/>
          <table:covered-table-cell/>
          <table:table-cell table:style-name="TableCell248" table:number-columns-spanned="2">
            <text:p text:style-name="P249">會計室</text:p>
          </table:table-cell>
          <table:covered-table-cell/>
          <table:table-cell table:style-name="TableCell250" table:number-columns-spanned="2">
            <text:p text:style-name="P251">主任秘書</text:p>
          </table:table-cell>
          <table:covered-table-cell/>
          <table:table-cell table:style-name="TableCell252">
            <text:p text:style-name="P253">副校長</text:p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><text:span text:style-name="T268"><text:s/></text:span><text:span text:style-name="T269">(109.2.18</text:span><text:span text:style-name="T270">版本</text:span><text:span text:style-name="T271">)</text:span></text:p>
      <text:soft-page-break/>
      <text:p text:style-name="P272">註明：</text:p>
      <text:list text:style-name="LFO1" text:continue-numbering="true">
        <text:list-item>
          <text:p text:style-name="P273"><text:span text:style-name="T274">變更期限至多半年，</text:span><text:span text:style-name="T275">超過半年</text:span><text:span text:style-name="T276">或該計畫為</text:span><text:span text:style-name="T277">第</text:span><text:span text:style-name="T278">2</text:span><text:span text:style-name="T279">次變更</text:span><text:span text:style-name="T280">，請須進行校內電子簽呈核准。</text:span></text:p>
        </text:list-item>
        <text:list-item>
          <text:p text:style-name="P281"><text:span text:style-name="T282">請提供簽核完成的</text:span><text:span text:style-name="T283">變更表或簽呈正本</text:span><text:span text:style-name="T284">1</text:span><text:span text:style-name="T285">份，並檢附修正後之</text:span><text:span text:style-name="T286">經費表</text:span><text:span text:style-name="T287">等至</text:span><text:span text:style-name="T288">研產</text:span><text:span text:style-name="T289">處</text:span><text:span text:style-name="T290">變更及歸檔。</text:span></text:p>
        </text:list-item>
        <text:list-item>
          <text:p text:style-name="P291"><text:span text:style-name="T292">經費</text:span><text:span text:style-name="T293">核銷</text:span><text:span text:style-name="T294">請依本校會計程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c</meta:initial-creator>
    <dc:creator>王禹宗</dc:creator>
    <meta:creation-date>2021-02-17T03:52:00Z</meta:creation-date>
    <dc:date>2021-02-17T06:03:00Z</dc:date>
    <meta:print-date>2020-02-18T07:39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13" meta:character-count="758" meta:row-count="5" meta:non-whitespace-character-count="646"/>
  </office:meta>
</office:document-meta>
</file>