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2569in" text:min-label-width="0.5in" text:list-level-position-and-space-mode="label-alignment">
          <style:list-level-label-alignment text:label-followed-by="listtab" fo:margin-left="0.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" style:parent-style-name="清單段落" style:list-style-name="LFO2" style:family="paragraph">
      <style:paragraph-properties style:snap-to-layout-grid="false" fo:margin-left="-0.0986in" fo:text-indent="-0.4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6" style:family="table-column">
      <style:table-column-properties style:column-width="1.6743in"/>
    </style:style>
    <style:style style:name="TableColumn7" style:family="table-column">
      <style:table-column-properties style:column-width="1.3812in"/>
    </style:style>
    <style:style style:name="TableColumn8" style:family="table-column">
      <style:table-column-properties style:column-width="1.3472in"/>
    </style:style>
    <style:style style:name="TableColumn9" style:family="table-column">
      <style:table-column-properties style:column-width="1.243in"/>
    </style:style>
    <style:style style:name="TableColumn10" style:family="table-column">
      <style:table-column-properties style:column-width="1.6395in"/>
    </style:style>
    <style:style style:name="Table5" style:family="table">
      <style:table-properties style:width="7.2854in" fo:margin-left="-0.693in" table:align="left"/>
    </style:style>
    <style:style style:name="TableRow11" style:family="table-row">
      <style:table-row-properties style:min-row-height="0.247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2.0763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4118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left="0.4118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margin-left="0.4118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margin-left="0.4118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left="0.4118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margin-left="0.4118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margin-left="0.4118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margin-left="0.4118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4118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margin-left="0.4333in" fo:text-indent="-0.2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fo:margin-left="0.4333in" fo:text-indent="-0.2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margin-left="0.4118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margin-left="0.4118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left="0.4333in" fo:text-indent="-0.2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.4118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3" style:parent-style-name="清單段落" style:list-style-name="LFO2" style:family="paragraph">
      <style:paragraph-properties style:snap-to-layout-grid="false" fo:margin-left="-0.1972in" fo:text-indent="-0.2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4" style:parent-style-name="清單段落" style:family="paragraph">
      <style:paragraph-properties style:snap-to-layout-grid="false" fo:margin-top="0.05in" fo:margin-left="-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46" style:family="table-column">
      <style:table-column-properties style:column-width="1.3784in"/>
    </style:style>
    <style:style style:name="TableColumn147" style:family="table-column">
      <style:table-column-properties style:column-width="1.9687in"/>
    </style:style>
    <style:style style:name="TableColumn148" style:family="table-column">
      <style:table-column-properties style:column-width="3.4708in"/>
    </style:style>
    <style:style style:name="Table145" style:family="table">
      <style:table-properties style:width="6.818in" fo:margin-left="-0.4958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191" style:parent-style-name="內文" style:family="paragraph">
      <style:paragraph-properties fo:margin-top="0.125in" fo:margin-left="-0.0006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92" style:parent-style-name="清單段落" style:list-style-name="LFO2" style:family="paragraph">
      <style:paragraph-properties style:snap-to-layout-grid="false" fo:margin-left="-0.1972in" fo:text-indent="-0.2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93" style:parent-style-name="清單段落" style:list-style-name="LFO2" style:family="paragraph">
      <style:paragraph-properties style:snap-to-layout-grid="false" fo:text-align="justify" fo:margin-left="0.2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4" style:parent-style-name="清單段落" style:list-style-name="LFO2" style:family="paragraph">
      <style:paragraph-properties style:snap-to-layout-grid="false" fo:text-align="justify" fo:margin-left="0.2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5" style:parent-style-name="清單段落" style:list-style-name="LFO2" style:family="paragraph">
      <style:paragraph-properties style:snap-to-layout-grid="false" fo:text-align="justify" fo:margin-left="0.24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南臺學校財團法人南臺科技大學</text:p>
      <text:p text:style-name="P2">技術研發中心年度執行成果報告書</text:p>
      <text:list text:style-name="LFO2" text:continue-numbering="true">
        <text:list-item>
          <text:p text:style-name="P3"><text:span text:style-name="T4">基本資料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執行年度</text:p>
          </table:table-cell>
          <table:table-cell table:style-name="TableCell14" table:number-columns-spanned="4">
            <text:p text:style-name="P15">112年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中心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中心主任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中心類型/</text:p>
            <text:p text:style-name="P29">年度績效達成狀況</text:p>
            <text:p text:style-name="P30">(請勾選、說明)</text:p>
          </table:table-cell>
          <table:table-cell table:style-name="TableCell31" table:number-columns-spanned="4">
            <text:p text:style-name="P32">1.□校級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4">
            <text:p text:style-name="P36">□已達到目標值：</text:p>
            <text:p text:style-name="P37">(1)每年產學績效金額500萬以上；</text:p>
            <text:p text:style-name="P38">(2)每年配合學校指派參加之學術研討會、成果展示會、競賽或外賓參觀等活動展出至少4次以上。</text:p>
            <text:p text:style-name="P39">請列舉(時間/地點/名稱/對象)：</text:p>
            <text:p text:style-name="P40">1.</text:p>
            <text:p text:style-name="P41">2.</text:p>
            <text:p text:style-name="P42">3.</text:p>
            <text:p text:style-name="P43">4.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□未達到目標值：(請說明未達到目標值項目及原因)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2.□院級：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□已達到目標值：</text:p>
            <text:p text:style-name="P57">(1)依學院分，工學院、數位設計學院每年產學績效金額至少達200萬以上，商管學院、人文社會設計學院每年產學績效金額至少達100萬以上；</text:p>
            <text:p text:style-name="P58">(2)每年配合學校指派參加之學術研討會、成果展示會、競賽或外賓參觀等活動展出至少2次以上。</text:p>
            <text:p text:style-name="P59">請列舉(時間/地點/名稱/對象)：</text:p>
            <text:p text:style-name="P60">1.</text:p>
            <text:p text:style-name="P61">2.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□未達到目標值：(請說明未達到目標值項目及原因)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中心成員異動名單(下一年度新增或退出成員)</text:p>
            <text:p text:style-name="P70">(請勾選、說明)</text:p>
          </table:table-cell>
          <table:table-cell table:style-name="TableCell71">
            <text:p text:style-name="P72"><text:span text:style-name="T73">狀態</text:span></text:p>
          </table:table-cell>
          <table:table-cell table:style-name="TableCell74">
            <text:p text:style-name="P75"><text:span text:style-name="T76">教師名稱</text:span></text:p>
          </table:table-cell>
          <table:table-cell table:style-name="TableCell77">
            <text:p text:style-name="P78"><text:span text:style-name="T79">系所</text:span></text:p>
          </table:table-cell>
          <table:table-cell table:style-name="TableCell80">
            <text:p text:style-name="P81"><text:span text:style-name="T82">專長</text:span><text:span text:style-name="T83">(</text:span><text:span text:style-name="T84">退出免填</text:span><text:span text:style-name="T85">)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內文"><text:span text:style-name="T89">□</text:span><text:span text:style-name="T90">新增</text:span><text:span text:style-name="T91"><text:s/></text:span><text:span text:style-name="T92">□</text:span><text:span text:style-name="T93">退出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內文"><text:span text:style-name="T103">□</text:span><text:span text:style-name="T104">新增</text:span><text:span text:style-name="T105"><text:s/></text:span><text:span text:style-name="T106">□</text:span><text:span text:style-name="T107">退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內文"><text:span text:style-name="T117">□</text:span><text:span text:style-name="T118">新增</text:span><text:span text:style-name="T119"><text:s/></text:span><text:span text:style-name="T120">□</text:span><text:span text:style-name="T121">退出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下一年度核心技術及發展方向</text:p>
            <text:p text:style-name="P131">(請簡述)</text:p>
          </table:table-cell>
          <table:table-cell table:style-name="TableCell132" table:number-columns-spanned="4">
            <text:list text:style-name="LFO1" text:continue-numbering="true">
              <text:list-item>
                <text:p text:style-name="P133">核心技術</text:p>
              </text:list-item>
            </text:list>
            <text:p text:style-name="P134"/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list text:style-name="LFO1" text:continue-numbering="true">
              <text:list-item>
                <text:p text:style-name="P139">發展方向</text:p>
              </text:list-item>
            </text:list>
            <text:p text:style-name="P140"/>
            <text:p text:style-name="P141"/>
          </table:table-cell>
          <table:covered-table-cell/>
          <table:covered-table-cell/>
          <table:covered-table-cell/>
        </table:table-row>
      </table:table>
      <text:p text:style-name="P142"/>
      <text:soft-page-break/>
      <text:list text:style-name="LFO2" text:continue-numbering="true">
        <text:list-item>
          <text:p text:style-name="P143">中心與外部資源事蹟</text:p>
        </text:list-item>
      </text:list>
      <text:p text:style-name="P144">(例如：合作廠商捐贈設備、提供獎學金、實習、就業或其他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執行起訖日期</text:p>
          </table:table-cell>
          <table:table-cell table:style-name="TableCell152">
            <text:p text:style-name="P153">廠商名稱</text:p>
          </table:table-cell>
          <table:table-cell table:style-name="TableCell154">
            <text:p text:style-name="P155">提供資源具體項目說明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list text:style-name="LFO2" text:continue-numbering="true">
        <text:list-item>
          <text:p text:style-name="P192">中心年度亮點績效說明(至少提出3則)</text:p>
          <text:list text:continue-numbering="true">
            <text:list-item>
              <text:p text:style-name="P193">內容可包含產學合作、專利技轉、競賽參展、國際交流、跨校合作、獲獎榮耀等。</text:p>
            </text:list-item>
            <text:list-item>
              <text:p text:style-name="P194">將作為文宣使用，每則績效至少包含3張高品質照片(需另附原始檔案)。</text:p>
            </text:list-item>
            <text:list-item>
              <text:p text:style-name="P195"><text:span text:style-name="T196">若亮點績效為研發成果，請以「研究論文摘要」之方式敘述。</text:span></text:p>
            </text:list-item>
          </text:list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1pt"/>
    </style:style>
    <style:style style:name="WW_CharLFO3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2569in" text:min-label-width="0.5in" text:list-level-position-and-space-mode="label-alignment">
          <style:list-level-label-alignment text:label-followed-by="listtab" fo:margin-left="0.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ic</meta:initial-creator>
    <dc:creator>stust</dc:creator>
    <meta:creation-date>2023-12-25T07:13:00Z</meta:creation-date>
    <dc:date>2023-12-25T07:13:00Z</dc:date>
    <meta:template xlink:href="Normal.dotm" xlink:type="simple"/>
    <meta:editing-cycles>2</meta:editing-cycles>
    <meta:editing-duration>PT0S</meta:editing-duration>
    <meta:document-statistic meta:page-count="2" meta:paragraph-count="27" meta:word-count="365" meta:character-count="719" meta:row-count="21" meta:non-whitespace-character-count="381"/>
  </office:meta>
</office:document-meta>
</file>