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3" style:parent-style-name="內文" style:family="paragraph">
      <style:text-properties style:font-name="標楷體" style:font-name-asian="標楷體" fo:font-size="16pt" style:font-size-asian="16pt"/>
    </style:style>
    <style:style style:name="T4" style:parent-style-name="超連結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style:font-name="標楷體" style:font-name-asian="標楷體" fo:font-size="16pt" style:font-size-asian="16pt"/>
    </style:style>
    <style:style style:name="T7" style:parent-style-name="超連結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T10" style:parent-style-name="超連結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T13" style:parent-style-name="超連結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P15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在校生校外實習海外實習生經驗分享影片連結</text:p>
      <text:p text:style-name="P2"/>
      <text:p text:style-name="P3">新加坡實習<text:s/>劉澈</text:p>
      <text:p text:style-name="內文"><text:a xlink:href="http://gofile.me/276Ls/HE5HcvHf" office:target-frame-name="_top" xlink:show="replace"><text:span text:style-name="T4">http://gofile.me/276Ls/HE5HcvHf</text:span></text:a></text:p>
      <text:p text:style-name="P5"/>
      <text:p text:style-name="P6">新加坡實習<text:s/>許伊甄</text:p>
      <text:p text:style-name="內文"><text:a xlink:href="http://gofile.me/276Ls/OvJCB1oa" office:target-frame-name="_top" xlink:show="replace"><text:span text:style-name="T7">http://gofile.me/276Ls/OvJCB1oa</text:span></text:a></text:p>
      <text:p text:style-name="P8"/>
      <text:p text:style-name="P9">新加坡實習<text:s/>薛定緯</text:p>
      <text:p text:style-name="內文"><text:a xlink:href="http://gofile.me/276Ls/4fWCXmKS" office:target-frame-name="_top" xlink:show="replace"><text:span text:style-name="T10">http://gofile.me/276Ls/4fWCXmKS</text:span></text:a></text:p>
      <text:p text:style-name="P11"/>
      <text:p text:style-name="P12">新加坡實習<text:s/>許書豪</text:p>
      <text:p text:style-name="內文"><text:a xlink:href="http://gofile.me/276Ls/HKeP99nj" office:target-frame-name="_top" xlink:show="replace"><text:span text:style-name="T13">http://gofile.me/276Ls/HKeP99nj</text:span></text:a></text:p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EED-CHEN NB</meta:initial-creator>
    <dc:creator>麗珠 曾</dc:creator>
    <meta:creation-date>2021-11-09T11:01:00Z</meta:creation-date>
    <dc:date>2021-11-09T11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