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style:text-scale="50%" fo:font-size="36pt" style:font-size-asian="36pt" style:font-size-complex="36pt"/>
    </style:style>
    <style:style style:name="T18" style:parent-style-name="預設段落字型" style:family="text">
      <style:text-properties style:font-name="標楷體" style:font-name-asian="標楷體" fo:font-weight="bold" style:font-weight-asian="bold" style:text-scale="50%" fo:font-size="36pt" style:font-size-asian="36pt" style:font-size-complex="36pt"/>
    </style:style>
    <style:style style:name="T19" style:parent-style-name="預設段落字型" style:family="text">
      <style:text-properties style:font-name="標楷體" style:font-name-asian="標楷體" style:text-scale="50%" fo:font-size="36pt" style:font-size-asian="36pt" style:font-size-complex="36pt"/>
    </style:style>
    <style:style style:name="T20" style:parent-style-name="預設段落字型" style:family="text">
      <style:text-properties style:font-name="標楷體" style:font-name-asian="標楷體" style:text-scale="50%" fo:font-size="36pt" style:font-size-asian="36pt" style:font-size-complex="3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scale="50%" fo:font-size="36pt" style:font-size-asian="36pt" style:font-size-complex="36pt"/>
    </style:style>
    <style:style style:name="T22" style:parent-style-name="預設段落字型" style:family="text">
      <style:text-properties style:font-name="標楷體" style:font-name-asian="標楷體" style:text-scale="50%" fo:font-size="36pt" style:font-size-asian="36pt" style:font-size-complex="36pt"/>
    </style:style>
    <style:style style:name="T23" style:parent-style-name="預設段落字型" style:family="text">
      <style:text-properties style:font-name="標楷體" style:font-name-asian="標楷體" style:text-scale="50%" fo:font-size="36pt" style:font-size-asian="36pt" style:font-size-complex="36pt"/>
    </style:style>
    <style:style style:name="T24" style:parent-style-name="預設段落字型" style:family="text">
      <style:text-properties style:font-name="標楷體" style:font-name-asian="標楷體" style:text-scale="50%" fo:font-size="36pt" style:font-size-asian="36pt" style:font-size-complex="36pt"/>
    </style:style>
    <style:style style:name="T25" style:parent-style-name="預設段落字型" style:family="text">
      <style:text-properties style:font-name="標楷體" style:font-name-asian="標楷體" style:text-scale="50%" fo:font-size="36pt" style:font-size-asian="36pt" style:font-size-complex="36pt"/>
    </style:style>
    <style:style style:name="T26" style:parent-style-name="預設段落字型" style:family="text">
      <style:text-properties style:font-name="標楷體" style:font-name-asian="標楷體" style:text-scale="50%" fo:font-size="36pt" style:font-size-asian="36pt" style:font-size-complex="36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0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24pt" style:font-size-asian="24pt" style:font-size-complex="24pt"/>
    </style:style>
    <style:style style:name="P31" style:parent-style-name="內文" style:family="paragraph">
      <style:paragraph-properties style:snap-to-layout-grid="false" fo:text-align="center" fo:line-height="85%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3" style:parent-style-name="內文" style:family="paragraph">
      <style:paragraph-properties style:snap-to-layout-grid="false" fo:text-align="center" fo:line-height="85%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24pt" style:font-size-asian="24pt" style:font-size-complex="24pt"/>
    </style:style>
    <style:style style:name="P43" style:parent-style-name="內文" style:family="paragraph">
      <style:paragraph-properties style:snap-to-layout-grid="false" fo:text-align="center" fo:line-height="85%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8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24pt" style:font-size-asian="24pt" style:font-size-complex="24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style:text-scale="66%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style:text-scale="66%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style:text-scale="66%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style:text-scale="50%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style:text-scale="66%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text-scale="66%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style:text-scale="66%" fo:font-size="24pt" style:font-size-asian="24pt" style:font-size-complex="24pt"/>
    </style:style>
    <style:style style:name="T57" style:parent-style-name="預設段落字型" style:family="text">
      <style:text-properties style:font-name="標楷體" style:font-name-asian="標楷體" style:text-scale="66%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style:text-scale="66%" fo:font-size="24pt" style:font-size-asian="24pt" style:font-size-complex="24pt"/>
    </style:style>
    <style:style style:name="T59" style:parent-style-name="預設段落字型" style:family="text">
      <style:text-properties style:font-name="標楷體" style:font-name-asian="標楷體" style:text-scale="66%" fo:font-size="24pt" style:font-size-asian="24pt" style:font-size-complex="24pt"/>
    </style:style>
    <style:style style:name="P60" style:parent-style-name="內文" style:family="paragraph">
      <style:paragraph-properties style:snap-to-layout-grid="false" fo:text-align="center" fo:line-height="85%" fo:margin-left="-0.0965in" fo:margin-right="-0.0847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FF" style:text-scale="80%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style:text-scale="80%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FF" style:text-scale="80%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style:text-scale="80%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FF" style:text-scale="80%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FF" style:text-scale="80%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style:text-scale="80%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style:text-scale="80%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style:text-scale="80%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FF" style:text-scale="80%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FF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font-name-complex="新細明體" style:text-scale="90%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FF0000" style:text-scale="90%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text-scale="90%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text-scale="90%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text-scale="90%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FF0000" style:text-scale="90%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text-scale="90%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text-scale="90%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FF0000" style:text-scale="90%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text-scale="90%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FF0000" style:text-scale="90%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FF0000" style:text-scale="90%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text-scale="90%" style:letter-kerning="false"/>
    </style:style>
    <style:style style:name="P92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24pt" style:font-size-asian="24pt" style:font-size-complex="24pt"/>
    </style:style>
    <style:style style:name="P93" style:parent-style-name="內文" style:family="paragraph">
      <style:paragraph-properties style:snap-to-layout-grid="false" fo:text-align="center" fo:line-height="85%"/>
    </style:style>
    <style:style style:name="T9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97" style:parent-style-name="內文" style:family="paragraph">
      <style:paragraph-properties style:snap-to-layout-grid="false" fo:text-align="center" fo:line-height="85%"/>
    </style:style>
    <style:style style:name="T9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4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105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24pt" style:font-size-asian="24pt" style:font-size-complex="24pt"/>
    </style:style>
    <style:style style:name="P106" style:parent-style-name="內文" style:family="paragraph">
      <style:paragraph-properties style:snap-to-layout-grid="false" fo:text-align="center" fo:line-height="85%"/>
    </style:style>
    <style:style style:name="T1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0" style:parent-style-name="內文" style:family="paragraph">
      <style:paragraph-properties style:snap-to-layout-grid="false" fo:text-align="center" fo:line-height="85%"/>
    </style:style>
    <style:style style:name="T1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24pt" style:font-size-asian="24pt" style:font-size-complex="24pt"/>
    </style:style>
    <style:style style:name="P121" style:parent-style-name="內文" style:family="paragraph">
      <style:paragraph-properties style:snap-to-layout-grid="false" fo:text-align="center" fo:line-height="85%"/>
    </style:style>
    <style:style style:name="T1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126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24pt" style:font-size-asian="24pt" style:font-size-complex="24pt"/>
    </style:style>
    <style:style style:name="P127" style:parent-style-name="內文" style:family="paragraph">
      <style:paragraph-properties style:snap-to-layout-grid="false" fo:text-align="center" fo:line-height="85%"/>
    </style:style>
    <style:style style:name="T12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2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130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24pt" style:font-size-asian="24pt" style:font-size-complex="24pt"/>
    </style:style>
    <style:style style:name="P131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24pt" style:font-size-asian="24pt" style:font-size-complex="24pt"/>
    </style:style>
    <style:style style:name="P13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33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24pt" style:font-size-asian="24pt" style:font-size-complex="24pt"/>
    </style:style>
    <style:style style:name="P134" style:parent-style-name="內文" style:family="paragraph">
      <style:paragraph-properties style:snap-to-layout-grid="false" fo:line-height="85%" fo:margin-left="0.5in">
        <style:tab-stops/>
      </style:paragraph-properties>
      <style:text-properties style:font-name="標楷體" style:font-name-asian="標楷體"/>
    </style:style>
    <style:style style:name="TableColumn136" style:family="table-column">
      <style:table-column-properties style:column-width="0.45in"/>
    </style:style>
    <style:style style:name="TableColumn137" style:family="table-column">
      <style:table-column-properties style:column-width="0.6236in"/>
    </style:style>
    <style:style style:name="TableColumn138" style:family="table-column">
      <style:table-column-properties style:column-width="4.7513in"/>
    </style:style>
    <style:style style:name="Table135" style:family="table">
      <style:table-properties style:width="5.825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85%" fo:margin-right="-0.07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85%" fo:margin-left="-0.075in" fo:margin-right="-0.07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85%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85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85%" fo:margin-left="-0.075in" fo:margin-right="-0.075in">
        <style:tab-stops/>
      </style:paragraph-properties>
      <style:text-properties style:font-name="標楷體" style:font-name-asian="標楷體" style:text-scale="9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85%"/>
    </style:style>
    <style:style style:name="T153" style:parent-style-name="預設段落字型" style:family="text">
      <style:text-properties style:font-name="標楷體" style:font-name-asian="標楷體" style:text-scale="90%"/>
    </style:style>
    <style:style style:name="T154" style:parent-style-name="預設段落字型" style:family="text">
      <style:text-properties style:font-name="標楷體" style:font-name-asian="標楷體" style:text-scale="90%" fo:background-color="#FFFF00"/>
    </style:style>
    <style:style style:name="T155" style:parent-style-name="預設段落字型" style:family="text">
      <style:text-properties style:font-name="標楷體" style:font-name-asian="標楷體" style:text-scale="90%" fo:background-color="#FFFF00"/>
    </style:style>
    <style:style style:name="T156" style:parent-style-name="預設段落字型" style:family="text">
      <style:text-properties style:font-name="標楷體" style:font-name-asian="標楷體" style:text-scale="90%" fo:background-color="#FFFF00"/>
    </style:style>
    <style:style style:name="T157" style:parent-style-name="預設段落字型" style:family="text">
      <style:text-properties style:font-name="標楷體" style:font-name-asian="標楷體" style:text-scale="90%"/>
    </style:style>
    <style:style style:name="T158" style:parent-style-name="預設段落字型" style:family="text">
      <style:text-properties style:font-name="標楷體" style:font-name-asian="標楷體" fo:color="#FF0000" style:text-scale="90%"/>
    </style:style>
    <style:style style:name="T159" style:parent-style-name="預設段落字型" style:family="text">
      <style:text-properties style:font-name="標楷體" style:font-name-asian="標楷體" fo:color="#FF0000" style:text-scale="90%"/>
    </style:style>
    <style:style style:name="T160" style:parent-style-name="預設段落字型" style:family="text">
      <style:text-properties style:font-name="標楷體" style:font-name-asian="標楷體" fo:color="#FF0000" style:text-scale="90%"/>
    </style:style>
    <style:style style:name="T161" style:parent-style-name="預設段落字型" style:family="text">
      <style:text-properties style:font-name="標楷體" style:font-name-asian="標楷體" style:text-scale="90%"/>
    </style:style>
    <style:style style:name="P162" style:parent-style-name="內文" style:family="paragraph">
      <style:paragraph-properties style:snap-to-layout-grid="false" fo:text-align="justify" fo:line-height="85%"/>
    </style:style>
    <style:style style:name="T163" style:parent-style-name="預設段落字型" style:family="text">
      <style:text-properties style:font-name="標楷體" style:font-name-asian="標楷體" style:text-scale="90%"/>
    </style:style>
    <style:style style:name="T164" style:parent-style-name="預設段落字型" style:family="text">
      <style:text-properties style:font-name="標楷體" style:font-name-asian="標楷體" style:text-scale="90%"/>
    </style:style>
    <style:style style:name="T165" style:parent-style-name="預設段落字型" style:family="text">
      <style:text-properties style:font-name="標楷體" style:font-name-asian="標楷體" style:text-scale="90%"/>
    </style:style>
    <style:style style:name="T166" style:parent-style-name="預設段落字型" style:family="text">
      <style:text-properties style:font-name="標楷體" style:font-name-asian="標楷體" fo:color="#FF0000" style:text-scale="90%"/>
    </style:style>
    <style:style style:name="T167" style:parent-style-name="預設段落字型" style:family="text">
      <style:text-properties style:font-name="標楷體" style:font-name-asian="標楷體" style:text-scale="9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85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85%" fo:margin-left="-0.075in" fo:margin-right="-0.075in">
        <style:tab-stops/>
      </style:paragraph-properties>
      <style:text-properties style:font-name="標楷體" style:font-name-asian="標楷體" style:text-scale="9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85%"/>
      <style:text-properties style:font-name="標楷體" style:font-name-asian="標楷體" style:text-scale="90%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85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85%" fo:margin-left="-0.075in" fo:margin-right="-0.075in">
        <style:tab-stops/>
      </style:paragraph-properties>
      <style:text-properties style:font-name="標楷體" style:font-name-asian="標楷體" style:text-scale="9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85%"/>
    </style:style>
    <style:style style:name="T182" style:parent-style-name="預設段落字型" style:family="text">
      <style:text-properties style:font-name="標楷體" style:font-name-asian="標楷體" style:text-scale="90%"/>
    </style:style>
    <style:style style:name="T183" style:parent-style-name="預設段落字型" style:family="text">
      <style:text-properties style:font-name="標楷體" style:font-name-asian="標楷體" style:text-scale="90%"/>
    </style:style>
    <style:style style:name="T184" style:parent-style-name="預設段落字型" style:family="text">
      <style:text-properties style:font-name="標楷體" style:font-name-asian="標楷體" style:text-scale="90%"/>
    </style:style>
    <style:style style:name="T185" style:parent-style-name="預設段落字型" style:family="text">
      <style:text-properties style:font-name="標楷體" style:font-name-asian="標楷體" fo:color="#FF0000" style:text-scale="90%"/>
    </style:style>
    <style:style style:name="T186" style:parent-style-name="預設段落字型" style:family="text">
      <style:text-properties style:font-name="標楷體" style:font-name-asian="標楷體" style:text-scale="90%"/>
    </style:style>
    <style:style style:name="P187" style:parent-style-name="內文" style:family="paragraph">
      <style:paragraph-properties style:snap-to-layout-grid="false" fo:text-align="justify" fo:line-height="85%"/>
    </style:style>
    <style:style style:name="T188" style:parent-style-name="預設段落字型" style:family="text">
      <style:text-properties style:font-name="標楷體" style:font-name-asian="標楷體" style:text-scale="90%"/>
    </style:style>
    <style:style style:name="T189" style:parent-style-name="預設段落字型" style:family="text">
      <style:text-properties style:font-name="標楷體" style:font-name-asian="標楷體" style:text-scale="90%"/>
    </style:style>
    <style:style style:name="T190" style:parent-style-name="預設段落字型" style:family="text">
      <style:text-properties style:font-name="標楷體" style:font-name-asian="標楷體" style:text-scale="90%"/>
    </style:style>
    <style:style style:name="T191" style:parent-style-name="預設段落字型" style:family="text">
      <style:text-properties style:font-name="標楷體" style:font-name-asian="標楷體" fo:color="#FF0000" style:text-scale="90%"/>
    </style:style>
    <style:style style:name="T192" style:parent-style-name="預設段落字型" style:family="text">
      <style:text-properties style:font-name="標楷體" style:font-name-asian="標楷體" style:text-scale="9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85%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85%" fo:margin-left="-0.075in" fo:margin-right="-0.075in">
        <style:tab-stops/>
      </style:paragraph-properties>
      <style:text-properties style:font-name="標楷體" style:font-name-asian="標楷體" style:text-scale="9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85%"/>
      <style:text-properties style:font-name="標楷體" style:font-name-asian="標楷體" style:text-scale="9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85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85%" fo:margin-left="-0.075in" fo:margin-right="-0.075in">
        <style:tab-stops/>
      </style:paragraph-properties>
      <style:text-properties style:font-name="標楷體" style:font-name-asian="標楷體" style:text-scale="9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85%"/>
    </style:style>
    <style:style style:name="T207" style:parent-style-name="預設段落字型" style:family="text">
      <style:text-properties style:font-name="標楷體" style:font-name-asian="標楷體" style:text-scale="90%"/>
    </style:style>
    <style:style style:name="T208" style:parent-style-name="預設段落字型" style:family="text">
      <style:text-properties style:font-name="標楷體" style:font-name-asian="標楷體" fo:color="#FF0000" style:text-scale="90%"/>
    </style:style>
    <style:style style:name="T209" style:parent-style-name="預設段落字型" style:family="text">
      <style:text-properties style:font-name="標楷體" style:font-name-asian="標楷體" style:text-scale="90%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85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85%" fo:margin-left="-0.075in" fo:margin-right="-0.075in">
        <style:tab-stops/>
      </style:paragraph-properties>
      <style:text-properties style:font-name="標楷體" style:font-name-asian="標楷體" style:text-scale="9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85%"/>
      <style:text-properties style:font-name="標楷體" style:font-name-asian="標楷體" style:text-scale="90%"/>
    </style:style>
    <style:style style:name="P217" style:parent-style-name="內文" style:family="paragraph">
      <style:paragraph-properties style:snap-to-layout-grid="false" fo:line-height="85%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85%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85%" fo:text-indent="0.25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line-height="85%" fo:text-indent="0.25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line-height="85%" fo:text-indent="0.25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85%" fo:text-indent="0.2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30" style:parent-style-name="內文" style:family="paragraph">
      <style:paragraph-properties style:snap-to-layout-grid="false" fo:text-align="center" fo:line-height="85%" fo:margin-left="-0.0583in" fo:margin-right="-0.12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1" style:parent-style-name="內文" style:family="paragraph">
      <style:paragraph-properties style:snap-to-layout-grid="false" fo:text-align="center" fo:line-height="85%" fo:margin-left="-0.0583in" fo:margin-right="-0.128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3" style:parent-style-name="內文" style:family="paragraph">
      <style:paragraph-properties style:snap-to-layout-grid="false" fo:text-align="center" fo:line-height="85%" fo:margin-left="-0.0284in" fo:margin-right="-0.0298in" fo:text-indent="-0.0284in">
        <style:tab-stops/>
      </style:paragraph-properties>
    </style:style>
    <style:style style:name="T234" style:parent-style-name="tabletd_a" style:family="text">
      <style:text-properties style:font-name="標楷體" style:font-name-asian="標楷體" style:text-scale="90%" fo:font-size="10pt" style:font-size-asian="10pt" style:font-size-complex="10pt"/>
    </style:style>
    <style:style style:name="T235" style:parent-style-name="tabletd_a" style:family="text">
      <style:text-properties style:font-name="標楷體" style:font-name-asian="標楷體" style:text-scale="90%" fo:font-size="10pt" style:font-size-asian="10pt" style:font-size-complex="10pt"/>
    </style:style>
    <style:style style:name="T236" style:parent-style-name="tabletd_a" style:family="text">
      <style:text-properties style:font-name="標楷體" style:font-name-asian="標楷體" fo:font-size="10pt" style:font-size-asian="10pt" style:font-size-complex="10pt"/>
    </style:style>
    <style:style style:name="T237" style:parent-style-name="tabletd_a" style:family="text"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 fo:line-height="85%" fo:margin-left="-0.1069in" fo:margin-right="-0.125in">
        <style:tab-stops/>
      </style:paragraph-properties>
    </style:style>
    <style:style style:name="T239" style:parent-style-name="tabletd_a" style:family="text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 fo:line-height="85%" fo:margin-left="-0.1069in" fo:margin-right="-0.125in">
        <style:tab-stops/>
      </style:paragraph-properties>
    </style:style>
    <style:style style:name="T241" style:parent-style-name="tabletd_a" style:family="text">
      <style:text-properties style:font-name="標楷體" style:font-name-asian="標楷體" style:text-scale="80%" fo:font-size="10pt" style:font-size-asian="10pt" style:font-size-complex="10pt"/>
    </style:style>
    <style:style style:name="T242" style:parent-style-name="tabletd_a" style:family="text">
      <style:text-properties style:font-name="標楷體" style:font-name-asian="標楷體" style:text-scale="80%" fo:font-size="10pt" style:font-size-asian="10pt" style:font-size-complex="10pt"/>
    </style:style>
    <style:style style:name="T243" style:parent-style-name="tabletd_a" style:family="text">
      <style:text-properties style:font-name="標楷體" style:font-name-asian="標楷體" style:text-scale="80%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line-height="85%" fo:margin-left="-0.1069in" fo:margin-right="-0.125in">
        <style:tab-stops/>
      </style:paragraph-properties>
    </style:style>
    <style:style style:name="T245" style:parent-style-name="tabletd_a" style:family="text"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 fo:line-height="85%" fo:margin-left="-0.1069in" fo:margin-right="-0.125in">
        <style:tab-stops/>
      </style:paragraph-properties>
    </style:style>
    <style:style style:name="T247" style:parent-style-name="tabletd_a" style:family="text"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center" fo:line-height="85%" fo:margin-left="-0.1166in" fo:margin-right="-0.1284in">
        <style:tab-stops/>
      </style:paragraph-properties>
    </style:style>
    <style:style style:name="T249" style:parent-style-name="tabletd_a" style:family="text">
      <style:text-properties style:font-name="標楷體" style:font-name-asian="標楷體" style:text-scale="90%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center" fo:line-height="85%" fo:margin-left="-0.1166in" fo:margin-right="-0.1284in">
        <style:tab-stops/>
      </style:paragraph-properties>
    </style:style>
    <style:style style:name="T251" style:parent-style-name="tabletd_a" style:family="text">
      <style:text-properties style:font-name="標楷體" style:font-name-asian="標楷體" fo:font-size="8pt" style:font-size-asian="8pt" style:font-size-complex="8pt"/>
    </style:style>
    <style:style style:name="P252" style:parent-style-name="內文" style:family="paragraph">
      <style:paragraph-properties style:snap-to-layout-grid="false" fo:text-align="center" fo:line-height="85%" fo:margin-left="-0.1166in" fo:margin-right="-0.1284in">
        <style:tab-stops/>
      </style:paragraph-properties>
    </style:style>
    <style:style style:name="T253" style:parent-style-name="tabletd_a" style:family="text">
      <style:text-properties style:font-name="標楷體" style:font-name-asian="標楷體" style:text-scale="90%" fo:font-size="8pt" style:font-size-asian="8pt" style:font-size-complex="8pt"/>
    </style:style>
    <style:style style:name="P254" style:parent-style-name="內文" style:family="paragraph">
      <style:paragraph-properties style:snap-to-layout-grid="false" fo:text-align="center" fo:line-height="85%" fo:margin-left="-0.1166in" fo:margin-right="-0.1284in" fo:text-indent="-0.0381in">
        <style:tab-stops/>
      </style:paragraph-properties>
    </style:style>
    <style:style style:name="T255" style:parent-style-name="tabletd_a" style:family="text">
      <style:text-properties style:font-name="標楷體" style:font-name-asian="標楷體" style:text-scale="90%" fo:font-size="8pt" style:font-size-asian="8pt" style:font-size-complex="8pt"/>
    </style:style>
    <style:style style:name="T256" style:parent-style-name="tabletd_a" style:family="text">
      <style:text-properties style:font-name="標楷體" style:font-name-asian="標楷體" fo:color="#FF0000" style:text-scale="80%" fo:font-size="8pt" style:font-size-asian="8pt" style:font-size-complex="8pt"/>
    </style:style>
    <style:style style:name="T257" style:parent-style-name="tabletd_a" style:family="text">
      <style:text-properties style:font-name="標楷體" style:font-name-asian="標楷體" style:text-scale="90%" fo:font-size="8pt" style:font-size-asian="8pt" style:font-size-complex="8pt"/>
    </style:style>
    <style:style style:name="P258" style:parent-style-name="內文" style:family="paragraph">
      <style:paragraph-properties style:snap-to-layout-grid="false" fo:text-align="center" fo:line-height="85%" fo:margin-left="-0.1166in" fo:margin-right="-0.1284in">
        <style:tab-stops/>
      </style:paragraph-properties>
    </style:style>
    <style:style style:name="T259" style:parent-style-name="tabletd_a" style:family="text">
      <style:text-properties style:font-name="標楷體" style:font-name-asian="標楷體" style:text-scale="90%" fo:font-size="9pt" style:font-size-asian="9pt" style:font-size-complex="9pt"/>
    </style:style>
    <style:style style:name="T260" style:parent-style-name="tabletd_a" style:family="text">
      <style:text-properties style:font-name="標楷體" style:font-name-asian="標楷體" style:text-scale="90%" fo:font-size="9pt" style:font-size-asian="9pt" style:font-size-complex="9pt"/>
    </style:style>
    <style:style style:name="T261" style:parent-style-name="tabletd_a" style:family="text">
      <style:text-properties style:font-name="標楷體" style:font-name-asian="標楷體" style:text-scale="90%" fo:font-size="9pt" style:font-size-asian="9pt" style:font-size-complex="9pt"/>
    </style:style>
    <style:style style:name="P262" style:parent-style-name="內文" style:family="paragraph">
      <style:paragraph-properties style:snap-to-layout-grid="false" fo:line-height="85%" fo:margin-left="-0.0583in" fo:margin-right="-0.0784in">
        <style:tab-stops/>
      </style:paragraph-properties>
    </style:style>
    <style:style style:name="T263" style:parent-style-name="tabletd_a" style:family="text">
      <style:text-properties style:font-name="標楷體" style:font-name-asian="標楷體" fo:font-size="10pt" style:font-size-asian="10pt" style:font-size-complex="10pt"/>
    </style:style>
    <style:style style:name="T264" style:parent-style-name="tabletd_a" style:family="text">
      <style:text-properties style:font-name="標楷體" style:font-name-asian="標楷體" fo:font-size="10pt" style:font-size-asian="10pt" style:font-size-complex="10pt"/>
    </style:style>
    <style:style style:name="T265" style:parent-style-name="tabletd_a" style:family="text">
      <style:text-properties style:font-name="標楷體" style:font-name-asian="標楷體" fo:font-size="10pt" style:font-size-asian="10pt" style:font-size-complex="10pt"/>
    </style:style>
    <style:style style:name="T266" style:parent-style-name="tabletd_a" style:family="text"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line-height="85%" fo:margin-left="-0.0583in" fo:margin-right="-0.0784in">
        <style:tab-stops/>
      </style:paragraph-properties>
    </style:style>
    <style:style style:name="T268" style:parent-style-name="tabletd_a" style:family="text"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line-height="85%" fo:margin-left="-0.0583in" fo:margin-right="-0.0784in">
        <style:tab-stops/>
      </style:paragraph-properties>
    </style:style>
    <style:style style:name="T270" style:parent-style-name="tabletd_a" style:family="text"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center" fo:line-height="85%" fo:margin-left="-0.125in" fo:margin-right="-0.1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center" fo:line-height="85%" fo:margin-left="-0.125in" fo:margin-right="-0.1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center" fo:line-height="85%" fo:margin-left="-0.125in" fo:margin-right="-0.12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4" style:parent-style-name="內文" style:family="paragraph">
      <style:paragraph-properties style:snap-to-layout-grid="false" fo:text-align="center" fo:line-height="85%" fo:margin-left="-0.125in" fo:margin-right="-0.12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5" style:parent-style-name="內文" style:family="paragraph">
      <style:paragraph-properties style:snap-to-layout-grid="false" fo:text-align="center" fo:line-height="85%" fo:margin-left="-0.125in" fo:margin-right="-0.12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6" style:parent-style-name="內文" style:family="paragraph">
      <style:paragraph-properties style:snap-to-layout-grid="false" fo:text-align="center" fo:line-height="85%" fo:margin-left="-0.125in" fo:margin-right="-0.1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line-height="85%" fo:margin-left="-0.0583in" fo:margin-right="-0.0784in">
        <style:tab-stops/>
      </style:paragraph-properties>
    </style:style>
    <style:style style:name="T278" style:parent-style-name="tabletd_a" style:family="text">
      <style:text-properties style:font-name="標楷體" style:font-name-asian="標楷體" fo:font-size="10pt" style:font-size-asian="10pt" style:font-size-complex="10pt"/>
    </style:style>
    <style:style style:name="T279" style:parent-style-name="tabletd_a" style:family="text">
      <style:text-properties style:font-name="標楷體" style:font-name-asian="標楷體" fo:font-size="10pt" style:font-size-asian="10pt" style:font-size-complex="10pt"/>
    </style:style>
    <style:style style:name="T280" style:parent-style-name="tabletd_a" style:family="text"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fo:line-height="85%" fo:margin-left="-0.0583in" fo:margin-right="-0.0784in">
        <style:tab-stops/>
      </style:paragraph-properties>
    </style:style>
    <style:style style:name="T282" style:parent-style-name="tabletd_a" style:family="text">
      <style:text-properties style:font-name="標楷體" style:font-name-asian="標楷體" fo:font-size="10pt" style:font-size-asian="10pt" style:font-size-complex="10pt"/>
    </style:style>
    <style:style style:name="T283" style:parent-style-name="tabletd_a" style:family="text">
      <style:text-properties style:font-name="標楷體" style:font-name-asian="標楷體" fo:font-size="10pt" style:font-size-asian="10pt" style:font-size-complex="10pt"/>
    </style:style>
    <style:style style:name="T284" style:parent-style-name="tabletd_a" style:family="text"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style:snap-to-layout-grid="false" fo:line-height="85%" fo:margin-left="0in" fo:margin-right="-0.093in" fo:text-indent="-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center" fo:line-height="85%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center" fo:line-height="85%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line-height="85%" fo:margin-left="-0.125in" fo:margin-right="-0.1284in">
        <style:tab-stops/>
      </style:paragraph-properties>
      <style:text-properties style:font-name="標楷體" style:font-name-asian="標楷體" fo:color="#FF0000" style:text-scale="66%" fo:font-size="8pt" style:font-size-asian="8pt" style:font-size-complex="8pt"/>
    </style:style>
    <style:style style:name="P289" style:parent-style-name="內文" style:family="paragraph">
      <style:paragraph-properties style:snap-to-layout-grid="false" fo:text-align="center" fo:line-height="85%" fo:margin-left="-0.125in" fo:margin-right="-0.128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FF0000" style:text-scale="66%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FF" style:text-scale="66%" fo:font-size="8pt" style:font-size-asian="8pt" style:font-size-complex="8pt"/>
    </style:style>
    <style:style style:name="P292" style:parent-style-name="內文" style:family="paragraph">
      <style:paragraph-properties style:snap-to-layout-grid="false" fo:text-align="center" fo:line-height="85%" fo:margin-left="-0.125in" fo:margin-right="-0.1284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center" fo:line-height="85%" fo:margin-left="-0.125in" fo:margin-right="-0.128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 fo:margin-left="-0.125in" fo:margin-right="-0.071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FF0000" style:text-scale="80%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center" fo:margin-left="-0.125in" fo:margin-right="-0.071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01" style:parent-style-name="tabletd_a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302" style:parent-style-name="內文" style:family="paragraph">
      <style:paragraph-properties style:snap-to-layout-grid="false" fo:text-align="center" fo:margin-left="-0.125in" fo:margin-right="-0.0715in">
        <style:tab-stops/>
      </style:paragraph-properties>
      <style:text-properties style:font-name="標楷體" style:font-name-asian="標楷體" fo:color="#FF0000" style:text-scale="80%" fo:font-size="8pt" style:font-size-asian="8pt" style:font-size-complex="8pt"/>
    </style:style>
    <style:style style:name="P303" style:parent-style-name="內文" style:family="paragraph">
      <style:paragraph-properties style:snap-to-layout-grid="false" fo:text-align="center" fo:margin-top="0.1in" fo:line-height="85%" fo:margin-left="-0.125in" fo:margin-right="-0.128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style:text-scale="66%"/>
    </style:style>
    <style:style style:name="P305" style:parent-style-name="內文" style:family="paragraph">
      <style:paragraph-properties style:snap-to-layout-grid="false" fo:text-align="center" fo:margin-top="0.1in" fo:line-height="85%" fo:margin-left="-0.125in" fo:margin-right="-0.128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style:text-scale="66%"/>
    </style:style>
    <style:style style:name="P307" style:parent-style-name="內文" style:family="paragraph">
      <style:paragraph-properties style:snap-to-layout-grid="false" fo:text-align="center" fo:line-height="85%" fo:margin-left="-0.125in" fo:margin-right="-0.1284in">
        <style:tab-stops/>
      </style:paragraph-properties>
      <style:text-properties style:font-name="標楷體" style:font-name-asian="標楷體" fo:color="#FF0000" style:text-scale="66%" fo:font-size="8pt" style:font-size-asian="8pt" style:font-size-complex="8pt"/>
    </style:style>
    <style:style style:name="P308" style:parent-style-name="內文" style:family="paragraph">
      <style:paragraph-properties style:snap-to-layout-grid="false" fo:text-align="center" fo:line-height="85%" fo:margin-left="-0.125in" fo:margin-right="-0.128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FF0000" style:text-scale="66%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FF" style:text-scale="66%" fo:font-size="8pt" style:font-size-asian="8pt" style:font-size-complex="8pt"/>
    </style:style>
    <style:style style:name="P311" style:parent-style-name="內文" style:family="paragraph">
      <style:paragraph-properties style:snap-to-layout-grid="false" fo:text-align="center" fo:margin-left="-0.125in" fo:margin-right="-0.071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4" style:parent-style-name="tabletd_a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FF0000" style:text-scale="80%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center" fo:line-height="85%" fo:margin-left="-0.125in" fo:margin-right="-0.1284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center" fo:line-height="85%" fo:margin-left="-0.125in" fo:margin-right="-0.128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center" fo:margin-left="-0.125in" fo:margin-right="-0.095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color="#FF0000" style:text-scale="80%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style:snap-to-layout-grid="false" fo:line-height="85%" fo:margin-left="0in" fo:margin-right="-0.093in" fo:text-indent="-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style:snap-to-layout-grid="false" fo:line-height="85%" fo:margin-left="-0.1069in" fo:margin-right="-0.1083in">
        <style:tab-stops/>
      </style:paragraph-properties>
    </style:style>
    <style:style style:name="T325" style:parent-style-name="tabletd_a" style:family="text">
      <style:text-properties style:font-name="標楷體" style:font-name-asian="標楷體" fo:font-size="8pt" style:font-size-asian="8pt" style:font-size-complex="8pt"/>
    </style:style>
    <style:style style:name="T326" style:parent-style-name="tabletd_a" style:family="text">
      <style:text-properties style:font-name="標楷體" style:font-name-asian="標楷體" fo:color="#FF0000" fo:font-size="8pt" style:font-size-asian="8pt" style:font-size-complex="8pt"/>
    </style:style>
    <style:style style:name="T327" style:parent-style-name="tabletd_a" style:family="text">
      <style:text-properties style:font-name="標楷體" style:font-name-asian="標楷體" fo:color="#0000FF" fo:font-size="8pt" style:font-size-asian="8pt" style:font-size-complex="8pt"/>
    </style:style>
    <style:style style:name="T328" style:parent-style-name="tabletd_a" style:family="text">
      <style:text-properties style:font-name="標楷體" style:font-name-asian="標楷體" fo:color="#FF0000" fo:font-size="8pt" style:font-size-asian="8pt" style:font-size-complex="8pt"/>
    </style:style>
    <style:style style:name="P329" style:parent-style-name="內文" style:family="paragraph">
      <style:paragraph-properties style:snap-to-layout-grid="false" fo:line-height="85%" fo:margin-left="-0.1069in" fo:margin-right="-0.1083in">
        <style:tab-stops/>
      </style:paragraph-properties>
    </style:style>
    <style:style style:name="T330" style:parent-style-name="tabletd_a" style:family="text">
      <style:text-properties style:font-name="標楷體" style:font-name-asian="標楷體" fo:color="#FF0000" fo:font-size="8pt" style:font-size-asian="8pt" style:font-size-complex="8pt"/>
    </style:style>
    <style:style style:name="T331" style:parent-style-name="tabletd_a" style:family="text">
      <style:text-properties style:font-name="標楷體" style:font-name-asian="標楷體" fo:color="#FF0000" fo:font-size="8pt" style:font-size-asian="8pt" style:font-size-complex="8pt"/>
    </style:style>
    <style:style style:name="T332" style:parent-style-name="tabletd_a" style:family="text">
      <style:text-properties style:font-name="標楷體" style:font-name-asian="標楷體" fo:color="#FF0000" fo:font-size="8pt" style:font-size-asian="8pt" style:font-size-complex="8pt"/>
    </style:style>
    <style:style style:name="T333" style:parent-style-name="tabletd_a" style:family="text">
      <style:text-properties style:font-name="標楷體" style:font-name-asian="標楷體" fo:color="#FF0000" fo:font-size="8pt" style:font-size-asian="8pt" style:font-size-complex="8pt"/>
    </style:style>
    <style:style style:name="T334" style:parent-style-name="tabletd_a" style:family="text">
      <style:text-properties style:font-name="標楷體" style:font-name-asian="標楷體" fo:color="#FF0000" fo:font-size="8pt" style:font-size-asian="8pt" style:font-size-complex="8pt"/>
    </style:style>
    <style:style style:name="T335" style:parent-style-name="tabletd_a" style:family="text">
      <style:text-properties style:font-name="標楷體" style:font-name-asian="標楷體" fo:color="#FF0000" fo:font-size="8pt" style:font-size-asian="8pt" style:font-size-complex="8pt"/>
    </style:style>
    <style:style style:name="T336" style:parent-style-name="tabletd_a" style:family="text">
      <style:text-properties style:font-name="標楷體" style:font-name-asian="標楷體" fo:color="#FF0000" fo:font-size="8pt" style:font-size-asian="8pt" style:font-size-complex="8pt"/>
    </style:style>
    <style:style style:name="P337" style:parent-style-name="內文" style:family="paragraph">
      <style:paragraph-properties style:snap-to-layout-grid="false" fo:line-height="85%" fo:margin-left="-0.0965in" fo:margin-right="-0.084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FF00FF" style:text-scale="80%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FF" style:text-scale="80%" fo:font-size="8pt" style:font-size-asian="8pt" style:font-size-complex="8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FF00FF" style:text-scale="80%" fo:font-size="8pt" style:font-size-asian="8pt" style:font-size-complex="8pt"/>
    </style:style>
    <style:style style:name="P341" style:parent-style-name="內文" style:family="paragraph">
      <style:paragraph-properties style:snap-to-layout-grid="false" fo:line-height="85%" fo:margin-left="-0.0965in" fo:margin-right="-0.084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FF00FF" style:text-scale="80%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FF" style:text-scale="80%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fo:color="#FF00FF" style:text-scale="80%" fo:font-size="8pt" style:font-size-asian="8pt" style:font-size-complex="8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FF" style:text-scale="80%" fo:font-size="8pt" style:font-size-asian="8pt" style:font-size-complex="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FF00FF" style:text-scale="80%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fo:color="#FF00FF" style:text-scale="80%" fo:font-size="8pt" style:font-size-asian="8pt" style:font-size-complex="8pt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/>
    </style:style>
    <style:style style:family="graphic" style:name="a57">
      <style:graphic-properties draw:fill="none" draw:stroke="solid" svg:stroke-width="0.01042in" svg:stroke-color="#000000" draw:marker-end="a56" svg:stroke-opacity="100%" draw:stroke-linejoin="round"/>
    </style:style>
    <style:style style:family="graphic" style:name="a21">
      <style:graphic-properties draw:fill="none" draw:stroke="dash" draw:stroke-dash="a19" svg:stroke-width="0.01042in" svg:stroke-color="#000000" draw:marker-end="a20" svg:stroke-opacity="100%" draw:stroke-linejoin="round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/>
    </style:style>
    <style:style style:family="graphic" style:name="a24">
      <style:graphic-properties draw:fill="none" draw:stroke="dash" draw:stroke-dash="a22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45">
      <style:graphic-properties draw:fill="none" draw:stroke="dash" draw:stroke-dash="a44" svg:stroke-width="0.01736in" svg:stroke-color="#000000" svg:stroke-opacity="100%" draw:stroke-linejoin="round"/>
    </style:style>
    <style:style style:family="graphic" style:name="a9">
      <style:graphic-properties draw:fill="none" draw:stroke="dash" draw:stroke-dash="a7" svg:stroke-width="0.01042in" svg:stroke-color="#000000" draw:marker-end="a8" svg:stroke-opacity="100%" draw:stroke-linejoin="round" svg:stroke-linecap="round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dash" draw:stroke-dash="a10" svg:stroke-width="0.01042in" svg:stroke-color="#000000" draw:marker-end="a11" svg:stroke-opacity="100%" draw:stroke-linejoin="round" svg:stroke-linecap="round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dash" draw:stroke-dash="a13" svg:stroke-width="0.01042in" svg:stroke-color="#000000" draw:marker-end="a14" svg:stroke-opacity="100%" draw:stroke-linejoin="round"/>
    </style:style>
    <style:style style:family="graphic" style:name="a18">
      <style:graphic-properties draw:fill="none" draw:stroke="dash" draw:stroke-dash="a16" svg:stroke-width="0.01042in" svg:stroke-color="#000000" draw:marker-end="a17" svg:stroke-opacity="100%" draw:stroke-linejoin="round"/>
    </style:style>
    <style:style style:family="graphic" style:name="a63">
      <style:graphic-properties draw:fill="none" draw:stroke="dash" draw:stroke-dash="a60" svg:stroke-width="0.01042in" svg:stroke-color="#000000" draw:marker-start="a61" draw:marker-end="a62" svg:stroke-opacity="100%" draw:stroke-linejoin="round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dash" draw:stroke-dash="a66" svg:stroke-width="0.01042in" svg:stroke-color="#000000" draw:marker-start="a67" draw:marker-end="a68" svg:stroke-opacity="100%" draw:stroke-linejoin="round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(</text:span><text:span text:style-name="T18">非</text:span><text:span text:style-name="T19">)</text:span><text:s/><text:span text:style-name="T20">國科會</text:span><text:span text:style-name="T21">計畫專利</text:span><text:span text:style-name="T22"><text:s/>STRIKE系統</text:span><text:span text:style-name="T23">填報</text:span><text:span text:style-name="T24">作業</text:span><text:span text:style-name="T25">流程</text:span><text:span text:style-name="T26">圖</text:span></text:p>
      <text:p text:style-name="P27"/>
      <text:p text:style-name="P28"/>
      <text:p text:style-name="P29"/>
      <text:p text:style-name="P30">流程開始2-1</text:p>
      <text:p text:style-name="P31"><text:span text:style-name="T32">↓</text:span></text:p>
      <text:p text:style-name="P33"><text:span text:style-name="T34">研究計畫核定、執行到</text:span><text:span text:style-name="T35">要</text:span><text:span text:style-name="T36">簽技轉</text:span><text:span text:style-name="T37">、或</text:span><text:span text:style-name="T38">填成果</text:span><text:span text:style-name="T39">、</text:span><text:span text:style-name="T40">申請專利</text:span><text:span text:style-name="T41">時</text:span></text:p>
      <text:p text:style-name="P42">↓</text:p>
      <text:p text:style-name="P43"><text:span text:style-name="T44">執行/</text:span><text:span text:style-name="T45">發明人--提出校內</text:span><text:span text:style-name="T46">揭</text:span><text:span text:style-name="T47">露申請表</text:span></text:p>
      <text:p text:style-name="P48">↓</text:p>
      <text:p text:style-name="P49"><text:span text:style-name="T50">執行/</text:span><text:span text:style-name="T51">發明人--</text:span><text:span text:style-name="T52">上國科會</text:span><text:span text:style-name="T53">STRIKE</text:span><text:span text:style-name="T54">填寫</text:span><text:span text:style-name="T55">研究成果</text:span><text:span text:style-name="T56">基本</text:span><text:span text:style-name="T57">資</text:span><text:span text:style-name="T58">料</text:span><text:span text:style-name="T59">並送出</text:span></text:p>
      <text:p text:style-name="P60"><text:span text:style-name="T61">(</text:span><text:span text:style-name="T62">請注意</text:span><text:span text:style-name="T63">計畫人</text:span><text:span text:style-name="T64">與</text:span><text:span text:style-name="T65">成果人、發明人</text:span><text:span text:style-name="T66">不一定相同</text:span><text:span text:style-name="T67">，但</text:span><text:span text:style-name="T68">成果人、</text:span><text:span text:style-name="T69">與</text:span><text:span text:style-name="T70">發明人</text:span><text:span text:style-name="T71">一定相同</text:span><text:span text:style-name="T72">)</text:span></text:p>
      <text:p text:style-name="P73"><text:span text:style-name="T74">( 1.僅</text:span><text:span text:style-name="T75">補助/獎勵</text:span><text:span text:style-name="T76">發明</text:span><text:span text:style-name="T77">案 2.大陸地區不補助 )</text:span></text:p>
      <text:p text:style-name="P78"><text:span text:style-name="T79"><text:s/>(</text:span><text:span text:style-name="T80">研發成果</text:span><text:span text:style-name="T81">不一定</text:span><text:span text:style-name="T82">完全</text:span><text:span text:style-name="T83">等於</text:span><text:span text:style-name="T84">專利</text:span><text:span text:style-name="T85">；</text:span><text:span text:style-name="T86">一個</text:span><text:span text:style-name="T87">研發成果</text:span><text:span text:style-name="T88">可以申請一個以上的</text:span><text:span text:style-name="T89">專利或</text:span><text:span text:style-name="T90">區域</text:span><text:span text:style-name="T91">)</text:span></text:p>
      <text:p text:style-name="P92">↓</text:p>
      <text:p text:style-name="P93"><text:span text:style-name="T94">執行/</text:span><text:span text:style-name="T95">發明人--</text:span><text:span text:style-name="T96">通知</text:span></text:p>
      <text:p text:style-name="P97"><text:span text:style-name="T98">(</text:span><text:span text:style-name="T99">研發</text:span><text:span text:style-name="T100">處</text:span><text:span text:style-name="T101">、產學</text:span><text:span text:style-name="T102">處專利業務承辦人</text:span><text:span text:style-name="T103">)</text:span><text:span text:style-name="T104">確認</text:span></text:p>
      <text:p text:style-name="P105">↓</text:p>
      <text:p text:style-name="P106"><text:span text:style-name="T107">執行/</text:span><text:span text:style-name="T108">發明人</text:span><text:span text:style-name="T109">--再上STRIKE系統</text:span></text:p>
      <text:p text:style-name="P110"><text:span text:style-name="T111">填寫</text:span><text:span text:style-name="T112">專利</text:span><text:span text:style-name="T113">基本資料</text:span></text:p>
      <text:p text:style-name="P114"><text:span text:style-name="T115">(注意：</text:span><text:span text:style-name="T116">研究成果</text:span><text:span text:style-name="T117">名稱與</text:span><text:span text:style-name="T118">專利</text:span><text:span text:style-name="T119">名稱，可能不完全相同)</text:span></text:p>
      <text:p text:style-name="P120">↓</text:p>
      <text:p text:style-name="P121"><text:span text:style-name="T122">執行/</text:span><text:span text:style-name="T123">發明人</text:span><text:span text:style-name="T124">--</text:span><text:span text:style-name="T125">通知</text:span></text:p>
      <text:p text:style-name="P126">(產學處專利業務承辦人)</text:p>
      <text:p text:style-name="P127"><text:span text:style-name="T128">審查</text:span><text:span text:style-name="T129">意見登錄</text:span></text:p>
      <text:p text:style-name="P130">↓</text:p>
      <text:p text:style-name="P131">流程結束</text:p>
      <text:p text:style-name="P132"/>
      <text:soft-page-break/>
      <text:p text:style-name="P133">國科會STRIKE系統填報流程2-2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步驟</text:p>
          </table:table-cell>
          <table:table-cell table:style-name="TableCell142">
            <text:p text:style-name="P143">權責人</text:p>
          </table:table-cell>
          <table:table-cell table:style-name="TableCell144">
            <text:p text:style-name="P145">STRIKE系統填報流程說明</text:p>
          </table:table-cell>
        </table:table-row>
        <table:table-row table:style-name="TableRow146">
          <table:table-cell table:style-name="TableCell147">
            <text:p text:style-name="P148">一</text:p>
          </table:table-cell>
          <table:table-cell table:style-name="TableCell149">
            <text:p text:style-name="P150">主持人</text:p>
          </table:table-cell>
          <table:table-cell table:style-name="TableCell151">
            <text:p text:style-name="P152"><text:span text:style-name="T153">老師上</text:span><text:span text:style-name="T154">1.</text:span><text:span text:style-name="T155">國科會</text:span><text:span text:style-name="T156">網站</text:span><text:span text:style-name="T157"><text:s text:c="2"/>(STRIKE系統--從老師資料</text:span><text:span text:style-name="T158">畫面</text:span><text:span text:style-name="T159">偏</text:span><text:span text:style-name="T160">左下角進入</text:span><text:span text:style-name="T161">)</text:span></text:p>
            <text:p text:style-name="P162"><text:span text:style-name="T163">填研究計畫基本資料</text:span><text:span text:style-name="T164"><text:s text:c="2"/></text:span><text:span text:style-name="T165">(在STRIKE系統</text:span><text:span text:style-name="T166">資料畫面的左上角</text:span><text:span text:style-name="T167">)</text:span></text:p>
          </table:table-cell>
        </table:table-row>
        <table:table-row table:style-name="TableRow168">
          <table:table-cell table:style-name="TableCell169">
            <text:p text:style-name="P170">二</text:p>
          </table:table-cell>
          <table:table-cell table:style-name="TableCell171">
            <text:p text:style-name="P172">研產處</text:p>
          </table:table-cell>
          <table:table-cell table:style-name="TableCell173">
            <text:p text:style-name="P174">老師通知研產處業務人員上系統確認</text:p>
          </table:table-cell>
        </table:table-row>
        <table:table-row table:style-name="TableRow175">
          <table:table-cell table:style-name="TableCell176">
            <text:p text:style-name="P177">三</text:p>
          </table:table-cell>
          <table:table-cell table:style-name="TableCell178">
            <text:p text:style-name="P179">主持人</text:p>
          </table:table-cell>
          <table:table-cell table:style-name="TableCell180">
            <text:p text:style-name="P181"><text:span text:style-name="T182">老師再上國科會STRIKE系統 <text:s text:c="3"/></text:span><text:span text:style-name="T183"><text:s text:c="2"/></text:span><text:span text:style-name="T184"><text:s text:c="2"/>(</text:span><text:span text:style-name="T185">在資料畫面的右上角</text:span><text:span text:style-name="T186">)</text:span></text:p>
            <text:p text:style-name="P187"><text:span text:style-name="T188">填報預定申請專利之研究計畫內容</text:span><text:span text:style-name="T189"><text:s text:c="2"/></text:span><text:span text:style-name="T190"><text:s/>(</text:span><text:span text:style-name="T191">並非真正專利之資料</text:span><text:span text:style-name="T192">)</text:span></text:p>
          </table:table-cell>
        </table:table-row>
        <table:table-row table:style-name="TableRow193">
          <table:table-cell table:style-name="TableCell194">
            <text:p text:style-name="P195">四</text:p>
          </table:table-cell>
          <table:table-cell table:style-name="TableCell196">
            <text:p text:style-name="P197">研產處</text:p>
          </table:table-cell>
          <table:table-cell table:style-name="TableCell198">
            <text:p text:style-name="P199">老師通知研發處業務人員上系統確認 (要申請專利之意見審查確認)</text:p>
          </table:table-cell>
        </table:table-row>
        <table:table-row table:style-name="TableRow200">
          <table:table-cell table:style-name="TableCell201">
            <text:p text:style-name="P202">五</text:p>
          </table:table-cell>
          <table:table-cell table:style-name="TableCell203">
            <text:p text:style-name="P204">研產處</text:p>
          </table:table-cell>
          <table:table-cell table:style-name="TableCell205">
            <text:p text:style-name="P206"><text:span text:style-name="T207">意見審查通過後，再由研發處去填專利基本資料(</text:span><text:span text:style-name="T208">真正專利之資料</text:span><text:span text:style-name="T209">)</text:span></text:p>
          </table:table-cell>
        </table:table-row>
        <table:table-row table:style-name="TableRow210">
          <table:table-cell table:style-name="TableCell211">
            <text:p text:style-name="P212">六</text:p>
          </table:table-cell>
          <table:table-cell table:style-name="TableCell213">
            <text:p text:style-name="P214">研產處</text:p>
          </table:table-cell>
          <table:table-cell table:style-name="TableCell215">
            <text:p text:style-name="P216">辦理申請時，本校申請專利補助</text:p>
          </table:table-cell>
        </table:table-row>
      </table:table>
      <text:p text:style-name="P217"/>
      <text:p text:style-name="P218">請老師注意：</text:p>
      <text:p text:style-name="P219"><text:span text:style-name="T220">1.研究計畫之成果名稱-----其名稱不一定是專利名稱 (</text:span><text:span text:style-name="T221">大部份都不是</text:span><text:span text:style-name="T222">)</text:span></text:p>
      <text:p text:style-name="P223">2.一個研究計畫之成果-----可以申請好幾個專利</text:p>
      <text:p text:style-name="P224">3.一個專利---------------可由好幾個計畫形成</text:p>
      <text:p text:style-name="P225"><text:span text:style-name="T226">4.</text:span><text:span text:style-name="T227">小產學等之計畫，其成果(技轉)之人員與專利之發明人必須完全相同</text:span><text:span text:style-name="T228">。</text:span></text:p>
      <text:p text:style-name="內文"><text:span text:style-name="T229"><draw:g draw:name="畫布 129" draw:id="id44" draw:style-name="a72" text:anchor-type="as-char"><svg:title/><svg:desc/><draw:custom-shape svg:x="0.84733in" svg:y="1.86797in" svg:width="0.94396in" svg:height="0.44453in" draw:id="id0" draw:style-name="a0" draw:name="Oval 131"><svg:title/><svg:desc/><text:p text:style-name="P230">進入國科會</text:p><text:p text:style-name="P231"><text:span text:style-name="T232">STRIKE系統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99972in" svg:y="0.875in" svg:width="0.99826in" svg:height="1in" draw:id="id1" draw:style-name="a1" draw:name="Oval 132"><svg:title/><svg:desc/><text:p text:style-name="P233"><text:span text:style-name="T234">主持人</text:span><text:span text:style-name="T235">填好</text:span><text:span text:style-name="T236">NSC</text:span><text:span text:style-name="T237">計畫研發成果基本資料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37507in" svg:y="2.5in" svg:width="0.7491in" svg:height="1in" draw:id="id2" draw:style-name="a2" draw:name="Oval 133"><svg:title/><svg:desc/><text:p text:style-name="P238"><text:span text:style-name="T239">再由</text:span></text:p><text:p text:style-name="P240"><text:span text:style-name="T241">研</text:span><text:span text:style-name="T242">產</text:span><text:span text:style-name="T243">處</text:span></text:p><text:p text:style-name="P244"><text:span text:style-name="T245">確認成果</text:span></text:p><text:p text:style-name="P246"><text:span text:style-name="T247">並送出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25035in" svg:y="0.875in" svg:width="1.24983in" svg:height="1in" draw:id="id3" draw:style-name="a3" draw:name="Oval 134"><svg:title/><svg:desc/><text:p text:style-name="P248"><text:span text:style-name="T249">主持人填好</text:span></text:p><text:p text:style-name="P250"><text:span text:style-name="T251">擬申請</text:span></text:p><text:p text:style-name="P252"><text:span text:style-name="T253">專利基本資料</text:span></text:p><text:p text:style-name="P254"><text:span text:style-name="T255">(</text:span><text:span text:style-name="T256">由研發成果直接導入</text:span><text:span text:style-name="T257">)</text:span></text:p><text:p text:style-name="P258"><text:span text:style-name="T259">(</text:span><text:span text:style-name="T260">並</text:span><text:span text:style-name="T261">須專利權項)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41087in" svg:y="2.5in" svg:width="0.87608in" svg:height="0.94063in" draw:id="id4" draw:style-name="a4" draw:name="Oval 135"><svg:title/><svg:desc/><text:p text:style-name="P262"><text:span text:style-name="T263">由</text:span><text:span text:style-name="T264">研</text:span><text:span text:style-name="T265">產</text:span><text:span text:style-name="T266">處</text:span></text:p><text:p text:style-name="P267"><text:span text:style-name="T268">審查</text:span></text:p><text:p text:style-name="P269"><text:span text:style-name="T270">並送出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12538in" svg:y="1in" svg:width="0.19247in" svg:height="1.125in" draw:id="id5" draw:style-name="a5" draw:name="Oval 136"><svg:title/><svg:desc/><text:p text:style-name="P271">計畫</text:p><text:p text:style-name="P272">主持人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12538in" svg:y="2.25in" svg:width="0.19247in" svg:height="1.15313in" draw:id="id6" draw:style-name="a6" draw:name="Oval 137"><svg:title/><svg:desc/><text:p text:style-name="P273"/><text:p text:style-name="P274">研</text:p><text:p text:style-name="P275">產</text:p><text:p text:style-name="P276">處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0.33382in" svg:y1="1.61094in" svg:x2="0.82816in" svg:y2="2.11797in" draw:id="id7" draw:style-name="a9" draw:name="Line 138"><svg:title/><svg:desc/></draw:connector><draw:connector draw:type="line" svg:x1="1.7849in" svg:y1="2.03438in" svg:x2="2.2433in" svg:y2="1.8125in" draw:id="id8" draw:style-name="a12" draw:name="Line 139"><svg:title/><svg:desc/></draw:connector><draw:connector draw:type="line" svg:x1="2.62503in" svg:y1="1.875in" svg:x2="2.74962in" svg:y2="2.5in" draw:id="id9" draw:style-name="a15" draw:name="Line 140"><svg:title/><svg:desc/></draw:connector><draw:connector draw:type="line" svg:x1="2.74962in" svg:y1="2.52109in" svg:x2="3.66003in" svg:y2="1.875in" draw:id="id10" draw:style-name="a18" draw:name="Line 141"><svg:title/><svg:desc/></draw:connector><draw:connector draw:type="line" svg:x1="3.87566in" svg:y1="1.875in" svg:x2="3.87486in" svg:y2="2.5in" draw:id="id11" draw:style-name="a21" draw:name="Line 142"><svg:title/><svg:desc/></draw:connector><draw:connector draw:type="line" svg:x1="0.32743in" svg:y1="2.84688in" svg:x2="0.83375in" svg:y2="2.11797in" draw:id="id12" draw:style-name="a24" draw:name="Line 143"><svg:title/><svg:desc/></draw:connector><draw:connector draw:type="line" svg:x1="4.37479in" svg:y1="3in" svg:x2="4.75014in" svg:y2="3.00078in" draw:id="id13" draw:style-name="a26" draw:name="Line 144"><svg:title/><svg:desc/></draw:connector><draw:custom-shape svg:x="4.75014in" svg:y="2.5in" svg:width="0.99906in" svg:height="1in" draw:id="id14" draw:style-name="a27" draw:name="Oval 145"><svg:title/><svg:desc/><text:p text:style-name="P277"><text:span text:style-name="T278">研</text:span><text:span text:style-name="T279">產</text:span><text:span text:style-name="T280">處進行</text:span></text:p><text:p text:style-name="P281"><text:span text:style-name="T282">專利申請之</text:span><text:span text:style-name="T283">補助、獎勵等</text:span><text:span text:style-name="T284">後續作業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24969in" svg:y="2in" svg:width="0.87688in" svg:height="0.25in" draw:id="id15" draw:style-name="a28" draw:name="Rectangle 146"><svg:title/><svg:desc/><text:p text:style-name="P285">填畢後通知</text:p><draw:enhanced-geometry draw:type="non-primitive" svg:viewBox="0 0 21600 21600" draw:enhanced-path="M 0 0 L 21600 0 21600 21600 0 21600 Z N"/></draw:custom-shape><draw:custom-shape svg:x="1.99972in" svg:y="0.5in" svg:width="0.87688in" svg:height="0.32813in" draw:id="id16" draw:style-name="a29" draw:name="Rectangle 147"><svg:title/><svg:desc/><text:p text:style-name="P286">第一關</text:p><draw:enhanced-geometry draw:type="non-primitive" svg:viewBox="0 0 21600 21600" draw:enhanced-path="M 0 0 L 21600 0 21600 21600 0 21600 Z N"/></draw:custom-shape><draw:custom-shape svg:x="3.37493in" svg:y="0.5in" svg:width="0.87608in" svg:height="0.32813in" draw:id="id17" draw:style-name="a30" draw:name="Rectangle 148"><svg:title/><svg:desc/><text:p text:style-name="P287">第二關</text:p><draw:enhanced-geometry draw:type="non-primitive" svg:viewBox="0 0 21600 21600" draw:enhanced-path="M 0 0 L 21600 0 21600 21600 0 21600 Z N"/></draw:custom-shape><draw:custom-shape svg:x="1.12844in" svg:y="3.83906in" svg:width="0.87208in" svg:height="0.47344in" draw:id="id18" draw:style-name="a31" draw:name="Oval 149"><svg:title/><svg:desc/><text:p text:style-name="P288">一個計畫各個成果</text:p><text:p text:style-name="P289"><text:span text:style-name="T290">發明人</text:span><text:span text:style-name="T291">均相同時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50031in" svg:y="3.75in" svg:width="0.99667in" svg:height="0.625in" draw:id="id19" draw:style-name="a32" draw:name="Oval 150"><svg:title/><svg:desc/><text:p text:style-name="P292">一個</text:p><text:p text:style-name="P293"><text:span text:style-name="T294">意見審查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75014in" svg:y="3.75in" svg:width="0.99747in" svg:height="0.625in" draw:id="id20" draw:style-name="a33" draw:name="Oval 151"><svg:title/><svg:desc/><text:p text:style-name="P295"><text:span text:style-name="T296">一個或多個</text:span><text:span text:style-name="T297">專利申請國家</text:span><text:span text:style-name="T298">家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24969in" svg:y="3.80781in" svg:width="0.99747in" svg:height="0.52578in" draw:id="id21" draw:style-name="a34" draw:name="Oval 152"><svg:title/><svg:desc/><text:p text:style-name="P299"><text:span text:style-name="T300">一個</text:span><text:span text:style-name="T301">擬申請</text:span></text:p><text:p text:style-name="P302">多國專利基本資料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2.00531in" svg:y1="4.06563in" svg:x2="2.25528in" svg:y2="4.06641in" draw:id="id22" draw:style-name="a36" draw:name="Line 153"><svg:title/><svg:desc/></draw:connector><draw:connector draw:type="line" svg:x1="3.24556in" svg:y1="4.07656in" svg:x2="3.49552in" svg:y2="4.07734in" draw:id="id23" draw:style-name="a38" draw:name="Line 154"><svg:title/><svg:desc/></draw:connector><draw:connector draw:type="line" svg:x1="4.50576in" svg:y1="4.06563in" svg:x2="4.75493in" svg:y2="4.06641in" draw:id="id24" draw:style-name="a40" draw:name="Line 155"><svg:title/><svg:desc/></draw:connector><draw:custom-shape svg:x="0in" svg:y="3.75in" svg:width="0.87208in" svg:height="0.625in" draw:id="id25" draw:style-name="a41" draw:name="Oval 156"><svg:title/><svg:desc/><text:p text:style-name="P303"><text:span text:style-name="T304">1.第一模式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0.88087in" svg:y1="4.07656in" svg:x2="1.13083in" svg:y2="4.07734in" draw:id="id26" draw:style-name="a43" draw:name="Line 157"><svg:title/><svg:desc/></draw:connector><draw:connector draw:type="line" svg:x1="0.12538in" svg:y1="3.625in" svg:x2="5.62462in" svg:y2="3.625in" draw:id="id27" draw:style-name="a45" draw:name="Line 158"><svg:title/><svg:desc/></draw:connector><draw:custom-shape svg:x="0in" svg:y="4.5in" svg:width="0.87208in" svg:height="0.625in" draw:id="id28" draw:style-name="a46" draw:name="Oval 159"><svg:title/><svg:desc/><text:p text:style-name="P305"><text:span text:style-name="T306">2.第二模式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12524in" svg:y="4.59063in" svg:width="0.87208in" svg:height="0.44375in" draw:id="id29" draw:style-name="a47" draw:name="Oval 160"><svg:title/><svg:desc/><text:p text:style-name="P307">一個計畫多個成果</text:p><text:p text:style-name="P308"><text:span text:style-name="T309">發明人</text:span><text:span text:style-name="T310">各不相同</text:span>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24969in" svg:y="4.5in" svg:width="0.99747in" svg:height="0.625in" draw:id="id30" draw:style-name="a48" draw:name="Oval 161"><svg:title/><svg:desc/><text:p text:style-name="P311"><text:span text:style-name="T312">多</text:span><text:span text:style-name="T313">個</text:span><text:span text:style-name="T314">擬申請</text:span><text:span text:style-name="T315">專利基本資料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50031in" svg:y="4.5in" svg:width="0.99667in" svg:height="0.625in" draw:id="id31" draw:style-name="a49" draw:name="Oval 162"><svg:title/><svg:desc/><text:p text:style-name="P316">多個</text:p><text:p text:style-name="P317"><text:span text:style-name="T318">意見審查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75014in" svg:y="4.5in" svg:width="0.99747in" svg:height="0.625in" draw:id="id32" draw:style-name="a50" draw:name="Oval 163"><svg:title/><svg:desc/><text:p text:style-name="P319"><text:span text:style-name="T320">各成果各有</text:span><text:span text:style-name="T321">專利申請國家</text:span><text:span text:style-name="T322">家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45319in" svg:y="1.99453in" svg:width="0.87528in" svg:height="0.25in" draw:id="id33" draw:style-name="a51" draw:name="Rectangle 164"><svg:title/><svg:desc/><text:p text:style-name="P323">填畢後通知</text:p><draw:enhanced-geometry draw:type="non-primitive" svg:viewBox="0 0 21600 21600" draw:enhanced-path="M 0 0 L 21600 0 21600 21600 0 21600 Z N"/></draw:custom-shape><draw:connector draw:type="line" svg:x1="0.87049in" svg:y1="4.81094in" svg:x2="1.14122in" svg:y2="4.81797in" draw:id="id34" draw:style-name="a53" draw:name="Line 165"><svg:title/><svg:desc/></draw:connector><draw:connector draw:type="line" svg:x1="2.00451in" svg:y1="4.82266in" svg:x2="2.27604in" svg:y2="4.81797in" draw:id="id35" draw:style-name="a55" draw:name="Line 166"><svg:title/><svg:desc/></draw:connector><draw:connector draw:type="line" svg:x1="3.24556in" svg:y1="4.82813in" svg:x2="3.49552in" svg:y2="4.82891in" draw:id="id36" draw:style-name="a57" draw:name="Line 167"><svg:title/><svg:desc/></draw:connector><draw:connector draw:type="line" svg:x1="4.50576in" svg:y1="4.82813in" svg:x2="4.75493in" svg:y2="4.82891in" draw:id="id37" draw:style-name="a59" draw:name="Line 168"><svg:title/><svg:desc/></draw:connector><draw:connector draw:type="line" svg:x1="1.3225in" svg:y1="2.32422in" svg:x2="1.31212in" svg:y2="2.6625in" draw:id="id38" draw:style-name="a63" draw:name="Line 169"><svg:title/><svg:desc/></draw:connector><draw:custom-shape svg:x="0.49993in" svg:y="2.67578in" svg:width="1.68028in" svg:height="0.83281in" draw:id="id39" draw:style-name="a64" draw:name="Oval 170"><svg:title/><svg:desc/><text:p text:style-name="P324"><text:span text:style-name="T325">應考量是否有技術移轉、多組不同之成果、專利、及發明人等問題，</text:span><text:span text:style-name="T326">如有不同須透過</text:span><text:span text:style-name="T327">維護表</text:span><text:span text:style-name="T328">進行修改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62531in" svg:y="0.95156in" svg:width="1.24983in" svg:height="0.61797in" draw:id="id40" draw:style-name="a65" draw:name="Oval 171"><svg:title/><svg:desc/><text:p text:style-name="P329"><text:span text:style-name="T330">注意產學</text:span><text:span text:style-name="T331">案</text:span><text:span text:style-name="T332">之先期</text:span><text:span text:style-name="T333">技轉</text:span><text:span text:style-name="T334">，其成果與</text:span><text:span text:style-name="T335">專利發明人</text:span><text:span text:style-name="T336">是否相同！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30972in" svg:y1="1.58438in" svg:x2="1.30573in" svg:y2="1.88203in" draw:id="id41" draw:style-name="a69" draw:name="Line 172"><svg:title/><svg:desc/></draw:connector><draw:custom-shape svg:x="0.70837in" svg:y="1.60781in" svg:width="1.24264in" svg:height="0.24609in" draw:id="id42" draw:style-name="a70" draw:name="Rectangle 174"><svg:title/><svg:desc/><text:p text:style-name="P337"><text:span text:style-name="T338">請注意</text:span><text:span text:style-name="T339">成果人、發明人</text:span><text:span text:style-name="T340">須相同</text:span></text:p><draw:enhanced-geometry draw:type="non-primitive" svg:viewBox="0 0 21600 21600" draw:enhanced-path="M 0 0 L 21600 0 21600 21600 0 21600 Z N"/></draw:custom-shape><draw:custom-shape svg:x="0.49993in" svg:y="2.375in" svg:width="1.74976in" svg:height="0.24688in" draw:id="id43" draw:style-name="a71" draw:name="Rectangle 175"><svg:title/><svg:desc/><text:p text:style-name="P341"><text:span text:style-name="T342">請注意</text:span><text:span text:style-name="T343">計畫人</text:span><text:span text:style-name="T344">與</text:span><text:span text:style-name="T345">成果人、發明人</text:span><text:span text:style-name="T346">不一定</text:span><text:span text:style-name="T347">相同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abletd_a" style:display-name="tabletd_a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17" svg:viewBox="0 0 20 30" svg:d="m10 0-10 30h20z"/>
    <draw:marker draw:name="a23" svg:viewBox="0 0 20 30" svg:d="m10 0-10 30h20z"/>
    <draw:marker draw:name="a25" svg:viewBox="0 0 20 30" svg:d="m10 0-10 30h20z"/>
    <draw:marker draw:name="a8" svg:viewBox="0 0 20 30" svg:d="m10 0-10 30h20z"/>
    <draw:marker draw:name="a35" svg:viewBox="0 0 20 30" svg:d="m10 0-10 30h20z"/>
    <draw:marker draw:name="a42" svg:viewBox="0 0 20 30" svg:d="m10 0-10 30h20z"/>
    <draw:marker draw:name="a37" svg:viewBox="0 0 20 30" svg:d="m10 0-10 30h20z"/>
    <draw:marker draw:name="a39" svg:viewBox="0 0 20 30" svg:d="m10 0-10 30h20z"/>
    <draw:marker draw:name="a52" svg:viewBox="0 0 20 30" svg:d="m10 0-10 30h20z"/>
    <draw:marker draw:name="a54" svg:viewBox="0 0 20 30" svg:d="m10 0-10 30h20z"/>
    <draw:marker draw:name="a61" svg:viewBox="0 0 20 30" svg:d="m10 0-10 30h20z"/>
    <draw:marker draw:name="a56" svg:viewBox="0 0 20 30" svg:d="m10 0-10 30h20z"/>
    <draw:marker draw:name="a62" svg:viewBox="0 0 20 30" svg:d="m10 0-10 30h20z"/>
    <draw:marker draw:name="a58" svg:viewBox="0 0 20 30" svg:d="m10 0-10 30h20z"/>
    <draw:marker draw:name="a67" svg:viewBox="0 0 20 30" svg:d="m10 0-10 30h20z"/>
    <draw:marker draw:name="a68" svg:viewBox="0 0 20 30" svg:d="m10 0-10 30h20z"/>
    <draw:marker draw:name="a11" svg:viewBox="0 0 20 30" svg:d="m10 0-10 30h20z"/>
    <draw:stroke-dash draw:name="a44" draw:display-name="SysDot" draw:style="rect" draw:dots1="1" draw:dots1-length="0.01736in" draw:dots2="0" draw:dots2-length="0in" draw:distance="0.01736in"/>
    <draw:stroke-dash draw:name="a7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22" draw:display-name="SysDot" draw:style="rect" draw:dots1="1" draw:dots1-length="0.01042in" draw:dots2="0" draw:dots2-length="0in" draw:distance="0.01042in"/>
    <draw:stroke-dash draw:name="a19" draw:display-name="SysDot" draw:style="rect" draw:dots1="1" draw:dots1-length="0.01042in" draw:dots2="0" draw:dots2-length="0in" draw:distance="0.01042in"/>
    <draw:stroke-dash draw:name="a13" draw:display-name="SysDot" draw:style="rect" draw:dots1="1" draw:dots1-length="0.01042in" draw:dots2="0" draw:dots2-length="0in" draw:distance="0.01042in"/>
    <draw:stroke-dash draw:name="a66" draw:display-name="SysDot" draw:style="rect" draw:dots1="1" draw:dots1-length="0.01042in" draw:dots2="0" draw:dots2-length="0in" draw:distance="0.01042in"/>
    <draw:stroke-dash draw:name="a6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研</text:span><text:span text:style-name="T4">產</text:span><text:span text:style-name="T5">處專利業務承辦人</text:span><text:span text:style-name="T6">—</text:span><text:span text:style-name="T7">王禹宗</text:span><text:span text:style-name="T8">E-mail：</text:span><text:a xlink:href="mailto:garfield@stut.edu.tw" office:target-frame-name="_top" xlink:show="replace"><text:span text:style-name="T9">garfield</text:span><text:span text:style-name="T10">@stut.edu.tw</text:span></text:a><text:span text:style-name="T11"><text:s text:c="2"/>版本</text:span><text:span text:style-name="T12">103</text:span><text:span text:style-name="T13">.</text:span><text:span text:style-name="T14">02</text:span><text:span text:style-name="T15">.</text:span><text:span text:style-name="T16">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科會計畫申請專利 填報STRIKE系統 流程圖</dc:title>
    <dc:description/>
    <dc:subject/>
    <meta:initial-creator>STUT</meta:initial-creator>
    <dc:creator>王禹宗</dc:creator>
    <meta:creation-date>2022-08-11T08:10:00Z</meta:creation-date>
    <dc:date>2022-08-11T08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