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3.1333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1" style:family="table" style:master-page-name="MP0">
      <style:table-properties style:width="7.1861in" fo:margin-left="-0.0611in" table:align="left"/>
    </style:style>
    <style:style style:name="TableRow8" style:family="table-row">
      <style:table-row-properties style:row-height="0.3472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21" style:family="table-row">
      <style:table-row-properties style:row-height="0.6006in" style:use-optimal-row-height="false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list-style-name="LFO1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ableRow40" style:family="table-row">
      <style:table-row-properties style:row-height="0.5333in" style:use-optimal-row-height="false" fo:keep-together="always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ableCell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P47" style:parent-style-name="內文" style:family="paragraph">
      <style:text-properties style:font-name-asian="標楷體" fo:font-size="16pt" style:font-size-asian="16pt"/>
    </style:style>
    <style:style style:name="P4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Row50" style:family="table-row">
      <style:table-row-properties style:row-height="0.6041in" style:use-optimal-row-height="false" fo:keep-together="always"/>
    </style:style>
    <style:style style:name="TableCell5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59" style:family="table-row">
      <style:table-row-properties style:row-height="0.5791in" style:use-optimal-row-height="false" fo:keep-together="always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66" style:family="table-row">
      <style:table-row-properties style:row-height="0.6013in" style:use-optimal-row-height="false" fo:keep-together="always"/>
    </style:style>
    <style:style style:name="TableCell67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ableCell73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75" style:family="table-row">
      <style:table-row-properties style:row-height="0.5763in" style:use-optimal-row-height="false" fo:keep-together="always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82" style:family="table-row">
      <style:table-row-properties style:row-height="0.5111in" style:use-optimal-row-height="false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88" style:family="table-row">
      <style:table-row-properties style:row-height="0.5111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Times New Roman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Times New Roman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Times New Roman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Times New Roman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ableRow105" style:family="table-row">
      <style:table-row-properties style:row-height="0.5111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Times New Roman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ableRow113" style:family="table-row">
      <style:table-row-properties style:row-height="0.6944in" style:use-optimal-row-height="false"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122" style:family="table-row">
      <style:table-row-properties style:row-height="0.6944in" style:use-optimal-row-height="false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129" style:family="table-row">
      <style:table-row-properties style:row-height="0.7173in" style:use-optimal-row-height="false" fo:keep-together="always"/>
    </style:style>
    <style:style style:name="TableCell130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00%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Times New Roman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ableCell138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100%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141" style:family="table-row">
      <style:table-row-properties style:row-height="0.6743in" style:use-optimal-row-height="false" fo:keep-together="always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Times New Roman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ableCell14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150" style:family="table-row">
      <style:table-row-properties style:row-height="0.7958in" style:use-optimal-row-height="false" fo:keep-together="always"/>
    </style:style>
    <style:style style:name="TableCell15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P161" style:parent-style-name="內文" style:family="paragraph">
      <style:text-properties style:font-name-asian="標楷體" fo:font-size="16pt" style:font-size-asian="16pt"/>
    </style:style>
    <style:style style:name="P162" style:parent-style-name="內文" style:family="paragraph">
      <style:text-properties style:font-name-asian="標楷體" fo:font-size="16pt" style:font-size-asian="16pt"/>
    </style:style>
    <style:style style:name="P163" style:parent-style-name="內文" style:family="paragraph">
      <style:paragraph-properties fo:text-align="end" fo:margin-right="1.3333in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P165" style:parent-style-name="內文" style:family="paragraph">
      <style:text-properties style:font-name-asian="標楷體" fo:font-size="16pt" style:font-size-asian="16pt"/>
    </style:style>
    <style:style style:name="P166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167" style:parent-style-name="內文" style:family="paragraph">
      <style:paragraph-properties fo:text-align="justify" fo:line-height="0.2777in" fo:margin-left="0.4333in" fo:text-indent="-0.4333in">
        <style:tab-stops/>
      </style:paragraph-properties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P173" style:parent-style-name="內文" style:family="paragraph">
      <style:paragraph-properties fo:text-align="justify" fo:line-height="0.2777in" fo:margin-left="0.4333in" fo:text-indent="-0.4333in">
        <style:tab-stops/>
      </style:paragraph-properties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-asian="標楷體" fo:color="#000000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P183" style:parent-style-name="內文" style:family="paragraph">
      <style:paragraph-properties fo:text-align="justify" fo:line-height="0.2777in" fo:margin-left="0.4333in" fo:text-indent="-0.4333in">
        <style:tab-stops/>
      </style:paragraph-properties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P185" style:parent-style-name="內文" style:family="paragraph">
      <style:paragraph-properties fo:text-align="justify" fo:line-height="0.2777in" fo:margin-left="0.4333in" fo:text-indent="-0.4333in">
        <style:tab-stops/>
      </style:paragraph-properties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P194" style:parent-style-name="內文" style:family="paragraph">
      <style:paragraph-properties fo:text-align="justify" fo:line-height="0.2777in"/>
    </style:style>
    <style:style style:name="T195" style:parent-style-name="預設段落字型" style:family="text">
      <style:text-properties style:font-name-asian="標楷體" fo:font-size="16pt" style:font-size-asian="16pt"/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T197" style:parent-style-name="預設段落字型" style:family="text">
      <style:text-properties style:font-name-asian="標楷體" fo:font-size="16pt" style:font-size-asian="16pt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199" style:parent-style-name="預設段落字型" style:family="text">
      <style:text-properties style:font-name-asian="標楷體" fo:font-size="16pt" style:font-size-asian="16pt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T201" style:parent-style-name="預設段落字型" style:family="text">
      <style:text-properties style:font-name-asian="標楷體" fo:font-size="16pt" style:font-size-asian="16pt"/>
    </style:style>
    <style:style style:name="P202" style:parent-style-name="內文" style:family="paragraph">
      <style:paragraph-properties fo:text-align="justify" fo:line-height="0.2777in"/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T204" style:parent-style-name="預設段落字型" style:family="text">
      <style:text-properties style:font-name-asian="標楷體" fo:font-size="16pt" style:font-size-asian="16pt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T207" style:parent-style-name="預設段落字型" style:family="text">
      <style:text-properties style:font-name-asian="標楷體" fo:font-size="16pt" style:font-size-asian="16pt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T211" style:parent-style-name="預設段落字型" style:family="text">
      <style:text-properties style:font-name-asian="標楷體" fo:font-size="16pt" style:font-size-asian="16pt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T213" style:parent-style-name="預設段落字型" style:family="text">
      <style:text-properties style:font-name-asian="標楷體" fo:font-size="16pt" style:font-size-asian="16pt"/>
    </style:style>
    <style:style style:name="T214" style:parent-style-name="預設段落字型" style:family="text">
      <style:text-properties style:font-name-asian="標楷體" fo:font-size="16pt" style:font-size-asian="16pt"/>
    </style:style>
    <style:style style:name="T215" style:parent-style-name="預設段落字型" style:family="text">
      <style:text-properties style:font-name-asian="標楷體" fo:font-size="16pt" style:font-size-asian="16pt"/>
    </style:style>
    <style:style style:name="T216" style:parent-style-name="預設段落字型" style:family="text">
      <style:text-properties style:font-name-asian="標楷體" fo:font-size="16pt" style:font-size-asian="16pt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21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執行</text:span><text:span text:style-name="T12">國</text:span><text:span text:style-name="T13">家</text:span><text:span text:style-name="T14">科</text:span><text:span text:style-name="T15">學及技術委員</text:span><text:span text:style-name="T16">會</text:span><text:span text:style-name="T17">補助</text:span><text:span text:style-name="T18">大專學生研究計畫英文證明申請表</text:span></text:p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rows-spanned="2">
            <text:p text:style-name="P23"><text:span text:style-name="T24">執行學生</text:span></text:p>
          </table:table-cell>
          <table:table-cell table:style-name="TableCell25">
            <text:p text:style-name="P26"><text:span text:style-name="T27">中文姓名</text:span></text:p>
          </table:table-cell>
          <table:table-cell table:style-name="TableCell28">
            <text:p text:style-name="P29"/>
          </table:table-cell>
          <table:table-cell table:style-name="TableCell30" table:number-rows-spanned="2">
            <text:p text:style-name="P31"><text:span text:style-name="T32">性　別</text:span></text:p>
          </table:table-cell>
          <table:table-cell table:style-name="TableCell33" table:number-columns-spanned="2" table:number-rows-spanned="2">
            <text:list text:style-name="LFO1" text:continue-numbering="true">
              <text:list-item>
                <text:p text:style-name="P34"><text:span text:style-name="T35">男</text:span></text:p>
              </text:list-item>
            </text:list>
            <text:p text:style-name="P36"/>
            <text:p text:style-name="P37"><text:span text:style-name="T38">□</text:span><text:span text:style-name="T39">女</text:span>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英文姓名</text:span></text:p>
          </table:table-cell>
          <table:table-cell table:style-name="TableCell45">
            <text:p text:style-name="內文"><text:span text:style-name="T46">　　</text:span></text:p>
            <text:p text:style-name="P47"/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rows-spanned="2">
            <text:p text:style-name="P52"><text:span text:style-name="T53">就讀學校</text:span></text:p>
          </table:table-cell>
          <table:table-cell table:style-name="TableCell54">
            <text:p text:style-name="P55"><text:span text:style-name="T56">中文名稱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英文名稱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<text:span text:style-name="T69">就讀科系</text:span></text:p>
          </table:table-cell>
          <table:table-cell table:style-name="TableCell70">
            <text:p text:style-name="P71"><text:span text:style-name="T72">中文名稱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英文名稱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計畫編號</text:span>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執行起迄</text:span></text:p>
          </table:table-cell>
          <table:table-cell table:style-name="TableCell92" table:number-columns-spanned="5">
            <text:p text:style-name="內文"><text:span text:style-name="T93">(</text:span><text:span text:style-name="T94">西元</text:span><text:span text:style-name="T95">) <text:s text:c="5"/></text:span><text:span text:style-name="T96">年</text:span><text:span text:style-name="T97"><text:s text:c="3"/></text:span><text:span text:style-name="T98">月</text:span><text:span text:style-name="T99"><text:s/></text:span><text:span text:style-name="T100">至</text:span><text:span text:style-name="T101"><text:s text:c="5"/></text:span><text:span text:style-name="T102">年</text:span><text:span text:style-name="T103"><text:s text:c="3"/></text:span><text:span text:style-name="T104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補助經費</text:span></text:p>
          </table:table-cell>
          <table:table-cell table:style-name="TableCell109" table:number-columns-spanned="5">
            <text:p text:style-name="內文"><text:span text:style-name="T110">新臺幣：</text:span><text:span text:style-name="T111"><text:s text:c="7"/></text:span><text:span text:style-name="T112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<text:span text:style-name="T116">計畫名稱</text:span></text:p>
          </table:table-cell>
          <table:table-cell table:style-name="TableCell117">
            <text:p text:style-name="P118"><text:span text:style-name="T119">中文名稱</text:span>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英文名稱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<text:span text:style-name="T132">聯絡方式</text:span></text:p>
          </table:table-cell>
          <table:table-cell table:style-name="TableCell133">
            <text:p text:style-name="P134"><text:span text:style-name="T135">地</text:span><text:span text:style-name="T136"><text:s/></text:span><text:span text:style-name="T137">址</text:span></text:p>
          </table:table-cell>
          <table:table-cell table:style-name="TableCell138" table:number-columns-spanned="4">
            <text:p text:style-name="P139"><text:span text:style-name="T140">□□□</text:span>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電</text:span><text:span text:style-name="T146"><text:s/></text:span><text:span text:style-name="T147">話</text:span>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取件方式</text:span></text:p>
          </table:table-cell>
          <table:table-cell table:style-name="TableCell154" table:number-columns-spanned="5">
            <text:p text:style-name="內文"><text:span text:style-name="T155">　□郵寄（本</text:span><text:span text:style-name="T156">會</text:span><text:span text:style-name="T157">以掛號郵寄至上述所填地址）</text:span></text:p>
            <text:p text:style-name="內文"><text:span text:style-name="T158">　□自取（本</text:span><text:span text:style-name="T159">會</text:span><text:span text:style-name="T160">將另以電話通知領取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1"/>
      <text:p text:style-name="P162"/>
      <text:p text:style-name="P163"><text:span text:style-name="T164">申請人簽章：</text:span></text:p>
      <text:p text:style-name="P165"/>
      <text:p text:style-name="P166"/>
      <text:soft-page-break/>
      <text:p text:style-name="P167"><text:span text:style-name="T168">申請說明：</text:span><text:span text:style-name="T169">(</text:span><text:span text:style-name="T170">本說明頁，申請時免送本</text:span><text:span text:style-name="T171">會</text:span><text:span text:style-name="T172">)</text:span></text:p>
      <text:p text:style-name="P173"><text:span text:style-name="T174">一、獲本</text:span><text:span text:style-name="T175">會</text:span><text:span text:style-name="T176">補助大專學生研究計畫之學生擬申請執行計畫英文證明者，請</text:span><text:span text:style-name="T177">於計畫執行期限結束後</text:span><text:span text:style-name="T178">填具本申請表後郵寄或傳真至本</text:span><text:span text:style-name="T179">會</text:span><text:span text:style-name="T180">綜合規劃</text:span><text:span text:style-name="T181">處</text:span><text:span text:style-name="T182">，俾憑辦理。</text:span></text:p>
      <text:p text:style-name="P183"><text:span text:style-name="T184">二、申請次數以一次為限。</text:span></text:p>
      <text:p text:style-name="P185"><text:span text:style-name="T186">三、本</text:span><text:span text:style-name="T187">會</text:span><text:span text:style-name="T188">綜合規劃司</text:span><text:span text:style-name="T189">處</text:span><text:span text:style-name="T190">(</text:span><text:span text:style-name="T191">專題計畫科</text:span><text:span text:style-name="T192">)</text:span><text:span text:style-name="T193">聯絡資訊如下：</text:span></text:p>
      <text:p text:style-name="P194"><text:span text:style-name="T195">地址：</text:span><text:span text:style-name="T196">106</text:span><text:span text:style-name="T197">臺北市和平東路二段</text:span><text:span text:style-name="T198">106</text:span><text:span text:style-name="T199">號</text:span><text:span text:style-name="T200">18</text:span><text:span text:style-name="T201">樓</text:span></text:p>
      <text:p text:style-name="P202"><text:span text:style-name="T203">電話：</text:span><text:span text:style-name="T204">02-2737-</text:span><text:span text:style-name="T205">7</text:span><text:span text:style-name="T206">435</text:span><text:span text:style-name="T207">，</text:span><text:span text:style-name="T208">2737</text:span><text:span text:style-name="T209">-</text:span><text:span text:style-name="T210">7568</text:span><text:span text:style-name="T211">，</text:span><text:span text:style-name="T212">2737</text:span><text:span text:style-name="T213">-7980</text:span><text:span text:style-name="T214">，</text:span><text:span text:style-name="T215">2737-8010</text:span></text:p>
      <text:p text:style-name="內文"><text:span text:style-name="T216">傳真：</text:span><text:span text:style-name="T217">02-2737</text:span><text:span text:style-name="T218">-</text:span><text:span text:style-name="T219">79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大專學生研究創作獎英文證明申請書</dc:title>
    <dc:subject/>
    <meta:initial-creator>Grant</meta:initial-creator>
    <dc:creator>Windows 使用者</dc:creator>
    <meta:creation-date>2022-09-26T08:12:00Z</meta:creation-date>
    <dc:date>2022-09-26T08:12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75" meta:row-count="3" meta:non-whitespace-character-count="405"/>
  </office:meta>
</office:document-meta>
</file>