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388in" fo:margin-left="0.0006in">
        <style:tab-stops/>
      </style:paragraph-properties>
      <style:text-properties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margin-top="0.0694in" fo:margin-bottom="0.125in" fo:line-height="0.1388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694in" fo:line-height="0.1388in" fo:text-indent="0.1965in"/>
      <style:text-properties style:font-name-asian="標楷體" fo:font-weight="bold" style:font-weight-asian="bold"/>
    </style:style>
    <style:style style:name="TableColumn5" style:family="table-column">
      <style:table-column-properties style:column-width="0.3236in"/>
    </style:style>
    <style:style style:name="TableColumn6" style:family="table-column">
      <style:table-column-properties style:column-width="1.15in"/>
    </style:style>
    <style:style style:name="TableColumn7" style:family="table-column">
      <style:table-column-properties style:column-width="1.1319in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666in"/>
    </style:style>
    <style:style style:name="TableColumn10" style:family="table-column">
      <style:table-column-properties style:column-width="1.5395in"/>
    </style:style>
    <style:style style:name="Table4" style:family="table">
      <style:table-properties style:width="6.5125in" fo:margin-left="0.1736in" table:align="left"/>
    </style:style>
    <style:style style:name="TableRow11" style:family="table-row">
      <style:table-row-properties style:min-row-height="0.370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701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25" style:family="table-row">
      <style:table-row-properties style:min-row-height="0.3701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833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888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ableRow50" style:family="table-row">
      <style:table-row-properties style:min-row-height="0.0486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548DD4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7" style:family="table-row">
      <style:table-row-properties style:min-row-height="0.268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2" style:family="table-row">
      <style:table-row-properties style:min-row-height="0.3937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05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附表</text:p>
      <text:p text:style-name="P2">南臺科技大學專案計畫配合款經費分配表</text:p>
      <text:p text:style-name="P3"><text:s text:c="46"/>填表時間:_112_年_____月__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6">
            <text:p text:style-name="P13"><text:span text:style-name="T14">經費項目</text:span></text:p>
          </table:table-cell>
          <table:covered-table-cell/>
          <table:table-cell table:style-name="TableCell15">
            <text:p text:style-name="P16">計畫申請人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4">
            <text:p text:style-name="P28"><text:span text:style-name="T29">配合款經費明細</text:span><text:span text:style-name="T30">(</text:span><text:span text:style-name="T31">請勾選階段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4">
            <text:p text:style-name="P36"><text:span text:style-name="T37">■</text:span><text:span text:style-name="T38"><text:s/></text:span><text:span text:style-name="T39">階段一：計畫申請配合款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4">
            <text:p text:style-name="P43"><text:span text:style-name="T44">□<text:s/></text:span><text:span text:style-name="T45">階段二：核定後配合款</text:span><text:span text:style-name="T46"><text:s/></text:span><text:span text:style-name="T47">(</text:span><text:span text:style-name="T48">註：需檢附計畫經費總表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單價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總價（元）</text:p>
          </table:table-cell>
          <table:table-cell table:style-name="TableCell58">
            <text:p text:style-name="P59">說明</text:p>
          </table:table-cell>
        </table:table-row>
        <table:table-row table:style-name="TableRow60">
          <table:table-cell table:style-name="TableCell61" table:number-rows-spanned="8">
            <text:p text:style-name="P62">業務費</text:p>
          </table:table-cell>
          <table:table-cell table:style-name="TableCell63">
            <text:p text:style-name="P64">印刷費(範例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可參考計畫書說明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材料費(範例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雜支(範例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小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設備費</text:p>
          </table:table-cell>
          <table:table-cell table:style-name="TableCell160">
            <text:p text:style-name="P161">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B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小計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總<text:s text:c="3"/>計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（本表格若不夠使用，可自行延伸）</text:p>
      <text:p text:style-name="P206"/>
      <text:p text:style-name="P207"><text:span text:style-name="T208">計畫主持人簽章：</text:span><text:span text:style-name="T209"><text:tab/></text:span><text:span text:style-name="T210"><text:tab/></text:span><text:span text:style-name="T211"><text:tab/></text:span><text:span text:style-name="T212"><text:s/></text:span><text:span text:style-name="T213"><text:tab/></text:span><text:span text:style-name="T214"><text:tab/></text:span><text:span text:style-name="T215">會計室</text:span><text:span text:style-name="T216">業務承辦人簽章</text:span><text:span text:style-name="T217">：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法規標題" style:display-name="法規標題" style:family="paragraph" style:parent-style-name="內文">
      <style:paragraph-properties fo:text-align="center" fo:line-height="150%" fo:margin-right="0.0076in"/>
      <style:text-properties style:font-name-asian="標楷體" fo:font-weight="bold" style:font-weight-asian="bold" style:text-position="-3.1% 100%" fo:font-size="16pt" style:font-size-asian="16pt" style:font-size-complex="16pt" fo:hyphenate="false"/>
    </style:style>
    <style:style style:name="立法註記" style:display-name="立法註記" style:family="paragraph" style:parent-style-name="無間距">
      <style:paragraph-properties fo:widows="2" fo:orphans="2" fo:text-align="end" fo:line-height="0.1666in"/>
      <style:text-properties style:font-name-asian="標楷體" fo:font-size="10pt" style:font-size-asian="10pt" style:font-size-complex="10pt" fo:hyphenate="false"/>
    </style:style>
    <style:style style:name="法規標題字元" style:display-name="法規標題 字元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立法註記字元" style:display-name="立法註記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2-25T06:49:00Z</meta:creation-date>
    <dc:date>2023-12-25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