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-0.1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0.7715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2.9972in" style:use-optimal-column-width="false"/>
    </style:style>
    <style:style style:name="Table22" style:family="table">
      <style:table-properties style:width="10.1027in" fo:margin-left="0in" table:align="center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1666in" style:use-optimal-row-height="false" fo:keep-together="always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2173in" style:use-optimal-row-height="false" fo:keep-together="always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3888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fo:color="#AEAAAA" style:font-size-complex="12pt"/>
    </style:style>
    <style:style style:name="T129" style:parent-style-name="預設段落字型" style:family="text">
      <style:text-properties style:font-name-asian="標楷體" fo:color="#AEAAAA" style:font-size-complex="12pt"/>
    </style:style>
    <style:style style:name="T130" style:parent-style-name="預設段落字型" style:family="text">
      <style:text-properties style:font-name-asian="標楷體" fo:color="#AEAAAA" style:font-size-complex="12pt"/>
    </style:style>
    <style:style style:name="T131" style:parent-style-name="預設段落字型" style:family="text">
      <style:text-properties style:font-name-asian="標楷體" fo:color="#AEAAAA" style:font-size-complex="12pt"/>
    </style:style>
    <style:style style:name="T132" style:parent-style-name="預設段落字型" style:family="text">
      <style:text-properties style:font-name-asian="標楷體" fo:color="#AEAAAA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<text:span text:style-name="T4">指導教授</text:span><text:span text:style-name="T5">： <text:s text:c="21"/></text:span><text:span text:style-name="T6"><text:s text:c="37"/></text:span><text:span text:style-name="T7">執行機構：</text:span></text:p>
      <text:p text:style-name="P8">學生姓名：</text:p>
      <text:p text:style-name="P9"><text:span text:style-name="T10"><draw:custom-shape svg:x="8.3125in" svg:y="0.16528in" svg:width="1.75in" svg:height="0.57569in" draw:z-index="251657728" draw:id="id0" draw:style-name="a0" draw:name="Rectangle 5" text:anchor-type="paragraph"><svg:title/><svg:desc/><text:p text:style-name="P11">製表日期：</text:p><text:p text:style-name="P12">金額單位：新臺幣元</text:p><draw:enhanced-geometry draw:type="non-primitive" svg:viewBox="0 0 21600 21600" draw:enhanced-path="M 0 0 L 21600 0 21600 21600 0 21600 Z N"/></draw:custom-shape></text:span><text:span text:style-name="T13">計畫編號：</text:span></text:p>
      <text:p text:style-name="P14">計畫名稱：</text:p>
      <text:p text:style-name="P15"><text:span text:style-name="T16">執行期限：<text:s/></text:span><text:span text:style-name="T17"><text:tab/></text:span><text:span text:style-name="T18"><text:tab/></text:span><text:span text:style-name="T19"><text:tab/><text:s text:c="2"/></text:span><text:span text:style-name="T20"><text:tab/><text:s text:c="9"/></text:span><text:span text:style-name="T21"><text:tab/><text:s text:c="15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補助項目</text:p>
          </table:table-cell>
          <table:table-cell table:style-name="TableCell34" table:number-rows-spanned="3">
            <text:p text:style-name="P35">核定金額</text:p>
          </table:table-cell>
          <table:table-cell table:style-name="TableCell36" table:number-columns-spanned="5">
            <text:p text:style-name="P37">收付數</text:p>
          </table:table-cell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rows-spanned="2">
            <text:p text:style-name="P44">實收金額</text:p>
            <text:p text:style-name="P45">(A)</text:p>
          </table:table-cell>
          <table:table-cell table:style-name="TableCell46" table:number-columns-spanned="2">
            <text:p text:style-name="P47">支出憑證起訖號碼</text:p>
          </table:table-cell>
          <table:covered-table-cell/>
          <table:table-cell table:style-name="TableCell48" table:number-rows-spanned="2">
            <text:p text:style-name="P49">實付金額</text:p>
            <text:p text:style-name="P50">(B)</text:p>
          </table:table-cell>
          <table:table-cell table:style-name="TableCell51" table:number-rows-spanned="2">
            <text:p text:style-name="P52">結餘金額</text:p>
            <text:p text:style-name="P53">(C=A-B)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起號</text:p>
          </table:table-cell>
          <table:table-cell table:style-name="TableCell61">
            <text:p text:style-name="P62">訖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研究助學金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耗材、物品、圖書及雜項費用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*</text:span><text:span text:style-name="T118">補助計畫之</text:span><text:span text:style-name="T119">結餘金額</text:span><text:span text:style-name="T120">應如數繳回本</text:span><text:span text:style-name="T121">會</text:span><text:span text:style-name="T122">。</text:span></text:p>
      <text:p text:style-name="P123"><text:span text:style-name="T124">*</text:span><text:span text:style-name="T125">執行率： <text:s text:c="4"/>%</text:span><text:span text:style-name="T126">，</text:span><text:span text:style-name="T127">原因：</text:span><text:span text:style-name="T128">(</text:span><text:span text:style-name="T129">未達</text:span><text:span text:style-name="T130">80%</text:span><text:span text:style-name="T131">需填寫原因</text:span><text:span text:style-name="T132">)</text:span></text:p>
      <text:p text:style-name="P133"/>
      <text:p text:style-name="P134"/>
      <text:p text:style-name="內文"><text:span text:style-name="T135">製表：<text:s/></text:span><text:span text:style-name="T136"><text:s text:c="10"/></text:span><text:span text:style-name="T137"><text:s/></text:span><text:span text:style-name="T138"><text:s text:c="4"/></text:span><text:span text:style-name="T139">覆核：</text:span><text:span text:style-name="T140"><text:s text:c="6"/></text:span><text:span text:style-name="T141"><text:s/></text:span><text:span text:style-name="T142"><text:s text:c="8"/></text:span><text:span text:style-name="T143">會</text:span><text:span text:style-name="T144">計主管：</text:span><text:span text:style-name="T145"><text:s text:c="2"/></text:span><text:span text:style-name="T146"><text:s text:c="13"/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HANHC</meta:initial-creator>
    <dc:creator>Windows 使用者</dc:creator>
    <meta:creation-date>2022-09-26T08:13:00Z</meta:creation-date>
    <dc:date>2022-09-26T08:13:00Z</dc:date>
    <meta:print-date>2022-04-29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