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444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0.4444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6" style:family="table">
      <style:table-properties style:width="6.7708in" fo:margin-left="0in" table:align="center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5472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66" style:family="table-row">
      <style:table-row-properties style:min-row-height="0.5472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5472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472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5472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5472in" style:use-optimal-row-height="false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47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5472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Row210" style:family="table-row">
      <style:table-row-properties style:min-row-height="0.5472in" style:use-optimal-row-height="false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Row226" style:family="table-row">
      <style:table-row-properties style:min-row-height="0.5472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right="0.0194in"/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right="0.0097in"/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right="0.009in"/>
      <style:text-properties style:font-name="標楷體" style:font-name-asian="標楷體" style:font-name-complex="標楷體"/>
    </style:style>
    <style:style style:name="TableRow242" style:family="table-row">
      <style:table-row-properties style:min-row-height="0.5472in" style:use-optimal-row-height="false" fo:keep-together="always"/>
    </style:style>
    <style:style style:name="P2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right="0.0368in"/>
      <style:text-properties style:font-name-asian="標楷體"/>
    </style:style>
    <style:style style:name="P251" style:parent-style-name="內文" style:family="paragraph">
      <style:paragraph-properties fo:margin-right="0.0368in"/>
      <style:text-properties style:font-name-asian="標楷體"/>
    </style:style>
    <style:style style:name="TableRow252" style:family="table-row">
      <style:table-row-properties style:min-row-height="0.5472in" style:use-optimal-row-height="false" fo:keep-together="always"/>
    </style:style>
    <style:style style:name="P2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5472in" style:use-optimal-row-height="false" fo:keep-together="always"/>
    </style:style>
    <style:style style:name="P26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7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Calibri Ligh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fo:widows="2" fo:orphans="2" fo:text-indent="0.3333in"/>
    </style:style>
    <style:style style:name="T279" style:parent-style-name="預設段落字型" style:family="text">
      <style:text-properties style:font-name="標楷體" style:font-name-asian="標楷體" fo:color="#FFFFFF"/>
    </style:style>
    <style:style style:name="T280" style:parent-style-name="預設段落字型" style:family="text">
      <style:text-properties style:font-name="標楷體" style:font-name-asian="標楷體" fo:letter-spacing="0.0291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bottom="0.0694in" fo:text-indent="3.8333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margin-bottom="0.0694in" fo:text-indent="3.8333in"/>
      <style:text-properties style:font-name="標楷體" style:font-name-asian="標楷體"/>
    </style:style>
    <style:style style:name="P285" style:parent-style-name="內文" style:family="paragraph">
      <style:paragraph-properties fo:margin-bottom="0.0277in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margin-bottom="0.0277in" fo:text-indent="0.4444in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margin-bottom="0.0277in" fo:text-indent="0.4444in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margin-bottom="0.0277in" fo:text-indent="0.4444in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margin-bottom="0.0277in" fo:text-indent="0.4444in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margin-bottom="0.0277in" fo:text-indent="0.4444in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margin-bottom="0.0277in" fo:text-indent="0.4444in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margin-bottom="0.0277in" fo:text-indent="0.4444in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2" style:parent-style-name="內文" style:list-style-name="LFO1" style:family="paragraph">
      <style:paragraph-properties fo:text-align="justify" fo:line-height="0.2222in"/>
      <style:text-properties fo:hyphenate="false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1" style:family="paragraph">
      <style:paragraph-properties fo:text-align="justify" fo:line-height="0.2222in"/>
      <style:text-properties fo:hyphenate="false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" style:family="paragraph">
      <style:paragraph-properties fo:text-align="justify" fo:line-height="0.2222in"/>
      <style:text-properties fo:hyphenate="fals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end" fo:margin-right="0.2069in" fo:text-indent="3.3333in"/>
      <style:text-properties style:font-name-asian="標楷體" fo:hyphenate="false"/>
    </style:style>
    <style:style style:name="P352" style:parent-style-name="內文" style:family="paragraph">
      <style:paragraph-properties fo:text-align="end" fo:margin-right="0.2069in" fo:text-indent="3.3333in"/>
      <style:text-properties fo:hyphenate="false"/>
    </style:style>
    <style:style style:name="T353" style:parent-style-name="預設段落字型" style:family="text">
      <style:text-properties style:font-name-asian="標楷體"/>
    </style:style>
    <style:style style:name="TableColumn355" style:family="table-column">
      <style:table-column-properties style:column-width="1.5in" style:use-optimal-column-width="false"/>
    </style:style>
    <style:style style:name="TableColumn356" style:family="table-column">
      <style:table-column-properties style:column-width="1.5909in" style:use-optimal-column-width="false"/>
    </style:style>
    <style:style style:name="TableColumn357" style:family="table-column">
      <style:table-column-properties style:column-width="0.6437in" style:use-optimal-column-width="false"/>
    </style:style>
    <style:style style:name="TableColumn358" style:family="table-column">
      <style:table-column-properties style:column-width="0.6444in" style:use-optimal-column-width="false"/>
    </style:style>
    <style:style style:name="TableColumn359" style:family="table-column">
      <style:table-column-properties style:column-width="0.6375in" style:use-optimal-column-width="false"/>
    </style:style>
    <style:style style:name="TableColumn360" style:family="table-column">
      <style:table-column-properties style:column-width="0.0069in" style:use-optimal-column-width="false"/>
    </style:style>
    <style:style style:name="TableColumn361" style:family="table-column">
      <style:table-column-properties style:column-width="0.6444in" style:use-optimal-column-width="false"/>
    </style:style>
    <style:style style:name="TableColumn362" style:family="table-column">
      <style:table-column-properties style:column-width="1.2291in" style:use-optimal-column-width="false"/>
    </style:style>
    <style:style style:name="Table354" style:family="table">
      <style:table-properties style:width="6.8972in" fo:margin-left="0in" table:align="center"/>
    </style:style>
    <style:style style:name="TableRow363" style:family="table-row">
      <style:table-row-properties style:row-height="0.4722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Row378" style:family="table-row">
      <style:table-row-properties style:min-row-height="7.0027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hyphenate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hyphenate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hyphenate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hyphenate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hyphenate="false"/>
    </style:style>
    <style:style style:name="P393" style:parent-style-name="內文" style:family="paragraph">
      <style:text-properties style:font-name="標楷體" style:font-name-asian="標楷體" fo:hyphenate="false"/>
    </style:style>
    <style:style style:name="P394" style:parent-style-name="內文" style:family="paragraph">
      <style:text-properties style:font-name="標楷體" style:font-name-asian="標楷體" fo:hyphenate="false"/>
    </style:style>
    <style:style style:name="P395" style:parent-style-name="內文" style:family="paragraph">
      <style:text-properties style:font-name="標楷體" style:font-name-asian="標楷體" fo:hyphenate="false"/>
    </style:style>
    <style:style style:name="P396" style:parent-style-name="內文" style:family="paragraph">
      <style:text-properties style:font-name="標楷體" style:font-name-asian="標楷體" fo:hyphenate="false"/>
    </style:style>
    <style:style style:name="TableRow397" style:family="table-row">
      <style:table-row-properties style:row-height="0.4979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P404" style:parent-style-name="內文" style:family="paragraph">
      <style:paragraph-properties fo:line-height="0.2777in" fo:margin-right="-0.1118in"/>
      <style:text-properties fo:hyphenate="false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break-before="page" fo:text-align="center"/>
    </style:style>
    <style:style style:name="T416" style:parent-style-name="預設段落字型" style:family="text">
      <style:text-properties style:font-name="標楷體" style:font-name-asian="標楷體" fo:font-size="18pt" style:font-size-asian="18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P419" style:parent-style-name="內文" style:family="paragraph">
      <style:text-properties style:font-name-asian="標楷體" fo:font-size="16pt" style:font-size-asian="16pt"/>
    </style:style>
    <style:style style:name="P420" style:parent-style-name="內文" style:family="paragraph">
      <style:text-properties style:font-name-asian="標楷體" fo:font-size="16pt" style:font-size-asian="16pt"/>
    </style:style>
    <style:style style:name="P421" style:parent-style-name="內文" style:family="paragraph">
      <style:text-properties style:font-name-asian="標楷體" fo:font-size="16pt" style:font-size-asian="16pt"/>
    </style:style>
    <style:style style:name="P422" style:parent-style-name="內文" style:family="paragraph">
      <style:text-properties style:font-name-asian="標楷體" fo:font-size="16pt" style:font-size-asian="16pt"/>
    </style:style>
    <style:style style:name="P423" style:parent-style-name="內文" style:family="paragraph">
      <style:text-properties style:font-name-asian="標楷體" fo:font-size="16pt" style:font-size-asian="16pt"/>
    </style:style>
    <style:style style:name="P424" style:parent-style-name="內文" style:family="paragraph">
      <style:text-properties style:font-name-asian="標楷體" fo:font-size="16pt" style:font-size-asian="16pt"/>
    </style:style>
    <style:style style:name="P425" style:parent-style-name="內文" style:family="paragraph">
      <style:text-properties style:font-name-asian="標楷體" fo:font-size="16pt" style:font-size-asian="16pt"/>
    </style:style>
    <style:style style:name="P426" style:parent-style-name="內文" style:family="paragraph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P428" style:parent-style-name="內文" style:family="paragraph">
      <style:text-properties style:font-name-asian="標楷體" fo:font-size="16pt" style:font-size-asian="16pt"/>
    </style:style>
    <style:style style:name="P429" style:parent-style-name="內文" style:family="paragraph">
      <style:text-properties style:font-name-asian="標楷體" fo:font-size="16pt" style:font-size-asian="16pt"/>
    </style:style>
    <style:style style:name="P430" style:parent-style-name="內文" style:family="paragraph">
      <style:text-properties style:font-name-asian="標楷體" fo:font-size="16pt" style:font-size-asian="16pt"/>
    </style:style>
    <style:style style:name="P431" style:parent-style-name="內文" style:family="paragraph">
      <style:text-properties style:font-name-asian="標楷體" fo:font-size="16pt" style:font-size-asian="16pt"/>
    </style:style>
    <style:style style:name="P432" style:parent-style-name="內文" style:family="paragraph">
      <style:text-properties style:font-name-asian="標楷體" fo:font-size="16pt" style:font-size-asian="16pt"/>
    </style:style>
    <style:style style:name="P433" style:parent-style-name="內文" style:family="paragraph">
      <style:text-properties style:font-name-asian="標楷體" fo:font-size="16pt" style:font-size-asian="16pt"/>
    </style:style>
    <style:style style:name="P434" style:parent-style-name="內文" style:family="paragraph">
      <style:text-properties style:font-name-asian="標楷體" fo:font-size="16pt" style:font-size-asian="16pt"/>
    </style:style>
    <style:style style:name="P435" style:parent-style-name="內文" style:family="paragraph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P437" style:parent-style-name="內文" style:family="paragraph">
      <style:text-properties style:font-name-asian="標楷體" fo:font-size="16pt" style:font-size-asian="16pt"/>
    </style:style>
    <style:style style:name="P438" style:parent-style-name="內文" style:family="paragraph">
      <style:text-properties style:font-name-asian="標楷體" fo:font-size="16pt" style:font-size-asian="16pt"/>
    </style:style>
    <style:style style:name="P439" style:parent-style-name="內文" style:family="paragraph">
      <style:text-properties style:font-name-asian="標楷體" fo:font-size="16pt" style:font-size-asian="16pt"/>
    </style:style>
    <style:style style:name="P440" style:parent-style-name="內文" style:family="paragraph">
      <style:text-properties style:font-name-asian="標楷體" fo:font-size="16pt" style:font-size-asian="16pt"/>
    </style:style>
    <style:style style:name="P441" style:parent-style-name="內文" style:family="paragraph">
      <style:text-properties style:font-name-asian="標楷體" fo:font-size="16pt" style:font-size-asian="16pt"/>
    </style:style>
    <style:style style:name="P442" style:parent-style-name="內文" style:family="paragraph">
      <style:text-properties style:font-name-asian="標楷體" fo:font-size="16pt" style:font-size-asian="16pt"/>
    </style:style>
    <style:style style:name="P443" style:parent-style-name="內文" style:family="paragraph">
      <style:text-properties style:font-name-asian="標楷體" fo:font-size="16pt" style:font-size-asian="16pt"/>
    </style:style>
    <style:style style:name="P444" style:parent-style-name="內文" style:family="paragraph">
      <style:text-properties style:font-name-asian="標楷體" fo:font-size="16pt" style:font-size-asian="16pt"/>
    </style:style>
    <style:style style:name="P445" style:parent-style-name="內文" style:family="paragraph">
      <style:text-properties style:font-name-asian="標楷體" fo:font-size="16pt" style:font-size-asian="16pt"/>
    </style:style>
    <style:style style:name="P446" style:parent-style-name="內文" style:family="paragraph">
      <style:text-properties style:font-name-asian="標楷體" fo:font-size="16pt" style:font-size-asian="16pt"/>
    </style:style>
    <style:style style:name="P447" style:parent-style-name="內文" style:family="paragraph">
      <style:text-properties style:font-name-asian="標楷體" fo:font-size="16pt" style:font-size-asian="16pt"/>
    </style:style>
    <style:style style:name="P448" style:parent-style-name="內文" style:family="paragraph">
      <style:paragraph-properties fo:margin-left="0.418in" fo:text-indent="-0.418in">
        <style:tab-stops/>
      </style:paragraph-properties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-asian="Times New Roman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margin-top="0.1388in" fo:margin-right="-0.1062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科學及技術委員會</text:span></text:p>
      <text:p text:style-name="P3">____年度大專學生研究計畫申請書</text:p>
      <text:p text:style-name="P4"><text:span text:style-name="T5">一、綜合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申</text:span><text:span text:style-name="T17"><text:s text:c="2"/></text:span><text:span text:style-name="T18">請</text:span><text:span text:style-name="T19"><text:s text:c="2"/></text:span><text:span text:style-name="T20">人</text:span><text:span text:style-name="T21"><text:s text:c="2"/></text:span><text:span text:style-name="T22">︻</text:span><text:span text:style-name="T23"><text:s text:c="2"/></text:span><text:span text:style-name="T24">學</text:span><text:span text:style-name="T25"><text:s text:c="2"/></text:span><text:span text:style-name="T26">生</text:span><text:span text:style-name="T27"><text:s text:c="2"/></text:span><text:span text:style-name="T28">︼</text:span></text:p>
          </table:table-cell>
          <table:table-cell table:style-name="TableCell29">
            <text:p text:style-name="P30"><text:span text:style-name="T31">姓</text:span><text:span text:style-name="T32"><text:s text:c="7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身分證</text:span></text:p>
            <text:p text:style-name="P39"><text:span text:style-name="T40">號</text:span><text:span text:style-name="T41">　</text:span><text:span text:style-name="T42">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就</text:span><text:span text:style-name="T50"><text:s/></text:span><text:span text:style-name="T51">讀</text:span><text:span text:style-name="T52"><text:s/></text:span><text:span text:style-name="T53">學</text:span><text:span text:style-name="T54"><text:s/></text:span><text:span text:style-name="T55">校</text:span><text:span text:style-name="T56">、</text:span></text:p>
            <text:p text:style-name="P57"><text:span text:style-name="T58">科 系 及 年 級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電　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學</text:span><text:span text:style-name="T71"><text:s/></text:span><text:span text:style-name="T72">生</text:span><text:span text:style-name="T73"><text:s/></text:span><text:span text:style-name="T74">研</text:span><text:span text:style-name="T75"><text:s/></text:span><text:span text:style-name="T76">究</text:span></text:p>
            <text:p text:style-name="P77"><text:span text:style-name="T78">計</text:span><text:span text:style-name="T79"><text:s/></text:span><text:span text:style-name="T80">畫</text:span><text:span text:style-name="T81"><text:s/></text:span><text:span text:style-name="T82">名</text:span><text:span text:style-name="T83"><text:s/></text:span><text:span text:style-name="T84">稱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研</text:span><text:span text:style-name="T92"><text:s/></text:span><text:span text:style-name="T93">究</text:span><text:span text:style-name="T94"><text:s/></text:span><text:span text:style-name="T95">期</text:span><text:span text:style-name="T96"><text:s/></text:span><text:span text:style-name="T97">間</text:span></text:p>
          </table:table-cell>
          <table:table-cell table:style-name="TableCell98" table:number-columns-spanned="4">
            <text:p text:style-name="內文"><text:span text:style-name="T99">自</text:span><text:span text:style-name="T100"><text:s text:c="3"/></text:span><text:span text:style-name="T101">年7月1日至</text:span><text:span text:style-name="T102"><text:s text:c="3"/></text:span><text:span text:style-name="T103">年2月底止，計</text:span><text:span text:style-name="T104">8</text:span><text:span text:style-name="T105">個月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計</text:span><text:span text:style-name="T111"><text:s/></text:span><text:span text:style-name="T112">畫</text:span><text:span text:style-name="T113"><text:s/></text:span><text:span text:style-name="T114">歸</text:span><text:span text:style-name="T115"><text:s/></text:span><text:span text:style-name="T116">屬</text:span><text:span text:style-name="T117"><text:s/></text:span><text:span text:style-name="T118">處</text:span><text:span text:style-name="T119"><text:s/></text:span><text:span text:style-name="T120">別</text:span><text:span text:style-name="T121"><text:s/></text:span></text:p>
          </table:table-cell>
          <table:table-cell table:style-name="TableCell122" table:number-columns-spanned="4">
            <text:p text:style-name="內文"><text:span text:style-name="T123">□自然</text:span><text:span text:style-name="T124">處</text:span><text:span text:style-name="T125">　　 <text:s text:c="2"/>　□工程</text:span><text:span text:style-name="T126">處</text:span><text:span text:style-name="T127"><text:s text:c="7"/>　□生科</text:span><text:span text:style-name="T128">處</text:span></text:p>
            <text:p text:style-name="P129"><text:span text:style-name="T130">□人文</text:span><text:span text:style-name="T131">處</text:span><text:span text:style-name="T132">(含科學教育領域) <text:s text:c="7"/>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研究學門代碼及名稱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上年度曾執行本</text:span><text:span text:style-name="T145">會</text:span><text:span text:style-name="T146">大專學生研究計畫</text:span></text:p>
          </table:table-cell>
          <table:table-cell table:style-name="TableCell147" table:number-columns-spanned="4">
            <text:p text:style-name="內文"><text:span text:style-name="T148">□</text:span><text:span text:style-name="T149">是（計畫編號：</text:span><text:span text:style-name="T150">N</text:span><text:span text:style-name="T151">STC</text:span><text:span text:style-name="T152"><text:s text:c="5"/></text:span><text:span text:style-name="T153">－</text:span><text:span text:style-name="T154"><text:s text:c="5"/></text:span><text:span text:style-name="T155">－</text:span><text:span text:style-name="T156"><text:s text:c="4"/></text:span><text:span text:style-name="T157">－</text:span><text:span text:style-name="T158"><text:s text:c="4"/></text:span><text:span text:style-name="T159">－</text:span><text:span text:style-name="T160"><text:s text:c="3"/></text:span><text:span text:style-name="T161">）</text:span></text:p>
            <text:p text:style-name="內文"><text:span text:style-name="T162">□</text:span><text:span text:style-name="T163">否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<text:span text:style-name="T167">指</text:span><text:span text:style-name="T168"><text:s/></text:span><text:span text:style-name="T169"><text:s/></text:span><text:span text:style-name="T170">導</text:span><text:span text:style-name="T171"><text:s text:c="2"/></text:span><text:span text:style-name="T172">教</text:span><text:span text:style-name="T173"><text:s text:c="2"/></text:span><text:span text:style-name="T174">授</text:span></text:p>
          </table:table-cell>
          <table:table-cell table:style-name="TableCell175">
            <text:p text:style-name="P176"><text:span text:style-name="T177">姓</text:span><text:span text:style-name="T178"><text:s text:c="7"/></text:span><text:span text:style-name="T179">名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身分證</text:span><text:span text:style-name="T185"><text:line-break/></text:span><text:span text:style-name="T186">號</text:span><text:span text:style-name="T187">　</text:span><text:span text:style-name="T188">碼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服</text:span><text:span text:style-name="T196"><text:s/></text:span><text:span text:style-name="T197">務</text:span><text:span text:style-name="T198"><text:s/></text:span><text:span text:style-name="T199">機</text:span><text:span text:style-name="T200"><text:s/></text:span><text:span text:style-name="T201">構</text:span><text:span text:style-name="T202"><text:line-break/></text:span><text:span text:style-name="T203">及 科</text:span><text:span text:style-name="T204"><text:s/></text:span><text:span text:style-name="T205">系</text:span><text:span text:style-name="T206">(</text:span><text:span text:style-name="T207">所)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職</text:span><text:span text:style-name="T215"><text:s text:c="7"/></text:span><text:span text:style-name="T216">稱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電</text:span><text:span text:style-name="T222">　</text:span><text:span text:style-name="T223">話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<text:span text:style-name="T229">補</text:span><text:span text:style-name="T230"><text:s/></text:span><text:span text:style-name="T231">助</text:span><text:span text:style-name="T232"><text:s/></text:span><text:span text:style-name="T233">經</text:span><text:span text:style-name="T234"><text:s/></text:span><text:span text:style-name="T235">費</text:span></text:p>
          </table:table-cell>
          <table:table-cell table:style-name="TableCell236">
            <text:p text:style-name="P237">項 <text:s text:c="5"/>目</text:p>
          </table:table-cell>
          <table:table-cell table:style-name="TableCell238">
            <text:p text:style-name="P239">金 <text:s text:c="5"/>額</text:p>
          </table:table-cell>
          <table:table-cell table:style-name="TableCell240" table:number-columns-spanned="3">
            <text:p text:style-name="P241">說 <text:s text:c="5"/>明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研 究 助 學 金</text:p>
          </table:table-cell>
          <table:table-cell table:style-name="TableCell246">
            <text:p text:style-name="P247">48,000<text:span text:style-name="T248">元</text:span></text:p>
          </table:table-cell>
          <table:table-cell table:style-name="TableCell249" table:number-columns-spanned="3">
            <text:p text:style-name="P250">每月補助研究助學金新臺幣6,000元</text:p>
            <text:p text:style-name="P251">，8個月計新臺幣48,000元。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耗材、物品、圖書及雜項費用</text:p>
          </table:table-cell>
          <table:table-cell table:style-name="TableCell256">
            <text:p text:style-name="P257">元</text:p>
          </table:table-cell>
          <table:table-cell table:style-name="TableCell258" table:number-columns-spanned="3">
            <text:p text:style-name="P259"><text:span text:style-name="T260">依研究計畫實際需求擇優</text:span><text:span text:style-name="T261">補助</text:span><text:span text:style-name="T262">，</text:span><text:span text:style-name="T263">每一計畫最高以補助新臺</text:span><text:span text:style-name="T264">幣</text:span><text:span text:style-name="T265">20</text:span><text:span text:style-name="T266">,000</text:span><text:span text:style-name="T267">元為限。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合<text:s text:c="6"/>計</text:p>
          </table:table-cell>
          <table:table-cell table:style-name="TableCell272">
            <text:p text:style-name="P273">元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</table:table>
      <text:p text:style-name="內文"><text:span text:style-name="T276">表</text:span><text:span text:style-name="T277">C801</text:span></text:p>
      <text:p text:style-name="P278"><text:span text:style-name="T279"><text:s text:c="40"/></text:span><text:span text:style-name="T280">科、系主管姓名</text:span><text:span text:style-name="T281">：</text:span></text:p>
      <text:p text:style-name="P282"><text:span text:style-name="T283">（學生就讀學校）</text:span></text:p>
      <text:p text:style-name="P284"/>
      <text:soft-page-break/>
      <text:p text:style-name="P285"><text:span text:style-name="T286">二、研究計畫內容（以10頁為限）：</text:span></text:p>
      <text:p text:style-name="P287"/>
      <text:p text:style-name="P288"><text:span text:style-name="T289">(一)摘要</text:span></text:p>
      <text:p text:style-name="P290"/>
      <text:p text:style-name="P291"><text:span text:style-name="T292">(二)研究動機與研究問題</text:span></text:p>
      <text:p text:style-name="P293"><text:span text:style-name="T294">(三)文獻回顧與探討</text:span></text:p>
      <text:p text:style-name="P295"/>
      <text:p text:style-name="P296"><text:span text:style-name="T297">(四)研究方法及步驟</text:span></text:p>
      <text:p text:style-name="P298"/>
      <text:p text:style-name="P299"><text:span text:style-name="T300">(五)預期結果</text:span></text:p>
      <text:p text:style-name="P301"/>
      <text:p text:style-name="P302"><text:span text:style-name="T303">(六)參考文獻</text:span></text:p>
      <text:p text:style-name="P304"/>
      <text:p text:style-name="P305"><text:span text:style-name="T306">(七)需要指導教授指導內容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內文"><text:span text:style-name="T336">表</text:span><text:span text:style-name="T337">C802</text:span></text:p>
      <text:soft-page-break/>
      <text:p text:style-name="內文"><text:span text:style-name="T338">三、</text:span><text:span text:style-name="T339">耗材、</text:span><text:span text:style-name="T340">物品、圖書</text:span><text:span text:style-name="T341">及雜項費用：</text:span></text:p>
      <text:list text:style-name="LFO1" text:continue-numbering="true">
        <text:list-item>
          <text:p text:style-name="P342"><text:span text:style-name="T343">凡執行研究計畫所需之耗材、物品、圖書及雜項費用，均可填入本表內。</text:span></text:p>
        </text:list-item>
        <text:list-item>
          <text:p text:style-name="P344"><text:span text:style-name="T345">說明欄請就該項目之規格、用途等相關資料詳細填寫，以利審查。</text:span></text:p>
        </text:list-item>
        <text:list-item>
          <text:p text:style-name="P346"><text:span text:style-name="T347">依研究計畫實際需求擇優補助，</text:span><text:span text:style-name="T348">每一計畫最高以補助新臺幣</text:span><text:span text:style-name="T349">20,000</text:span><text:span text:style-name="T350">元為限。</text:span></text:p>
        </text:list-item>
      </text:list>
      <text:p text:style-name="P351"/>
      <text:p text:style-name="P352"><text:span text:style-name="T353">金額單位：新臺幣元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項<text:s/>目<text:s/>名<text:s/>稱</text:p>
          </table:table-cell>
          <table:table-cell table:style-name="TableCell366">
            <text:p text:style-name="P367">說明</text:p>
          </table:table-cell>
          <table:table-cell table:style-name="TableCell368">
            <text:p text:style-name="P369">單位</text:p>
          </table:table-cell>
          <table:table-cell table:style-name="TableCell370">
            <text:p text:style-name="P371">數量</text:p>
          </table:table-cell>
          <table:table-cell table:style-name="TableCell372" table:number-columns-spanned="2">
            <text:p text:style-name="P373">單價</text:p>
          </table:table-cell>
          <table:covered-table-cell/>
          <table:table-cell table:style-name="TableCell374">
            <text:p text:style-name="P375">金額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合　　　　　　　　計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</table:table>
      <text:p text:style-name="P404"><text:span text:style-name="T405">表</text:span><text:span text:style-name="T406">C8</text:span><text:span text:style-name="T407">0</text:span><text:span text:style-name="T408">3</text:span><text:span text:style-name="T409"><text:s/></text:span><text:span text:style-name="T410"><text:s text:c="21"/></text:span><text:span text:style-name="T411"><text:s text:c="24"/></text:span><text:span text:style-name="T412"><text:s text:c="13"/></text:span><text:span text:style-name="T413"><text:s text:c="3"/></text:span><text:span text:style-name="T414"><text:s/></text:span></text:p>
      <text:soft-page-break/>
      <text:p text:style-name="P415"><text:span text:style-name="T416">大專學生研究計畫指導教授初評意見表</text:span></text:p>
      <text:p text:style-name="P417"/>
      <text:p text:style-name="內文"><text:span text:style-name="T418">一、學生潛力評估：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內文"><text:span text:style-name="T427">二、對學生所提研究計畫內容之評述：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內文"><text:span text:style-name="T436">三、指導方式：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四、本人同意指導學生瞭解並遵照學術倫理規範；本計畫無違反學術倫理。</text:span></text:p>
      <text:p text:style-name="P450"/>
      <text:p text:style-name="內文"><text:span text:style-name="T451"><text:s text:c="24"/></text:span><text:span text:style-name="T452"><text:s text:c="13"/></text:span><text:span text:style-name="T453">指導教授簽名：</text:span><text:span text:style-name="T454"><text:s text:c="20"/></text:span></text:p>
      <text:p text:style-name="P455"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年</text:span><text:span text:style-name="T463"><text:tab/></text:span><text:span text:style-name="T464"><text:tab/></text:span><text:span text:style-name="T465">月</text:span><text:span text:style-name="T466"><text:tab/></text:span><text:span text:style-name="T467"><text:tab/></text:span><text:span text:style-name="T468">日</text:span></text:p>
      <text:p text:style-name="P469"><text:span text:style-name="T470">表</text:span><text:span text:style-name="T471">C80</text:span><text:span text:style-name="T47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Windows 使用者</dc:creator>
    <meta:creation-date>2022-09-26T08:12:00Z</meta:creation-date>
    <dc:date>2022-09-26T08:12:00Z</dc:date>
    <meta:print-date>2021-11-24T02:3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5" meta:character-count="1173" meta:row-count="8" meta:non-whitespace-character-count="1000"/>
  </office:meta>
</office:document-meta>
</file>