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208in" fo:margin-left="0.0763in" fo:margin-right="-0.0138in">
        <style:tab-stops/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etter-kerning="false" style:text-position="-3.9% 100%" fo:font-size="25.5pt" style:font-size-asian="25.5pt" style:font-size-complex="25.5pt"/>
    </style:style>
    <style:style style:name="T4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etter-kerning="false" style:text-position="-3.9% 100%" fo:font-size="25.5pt" style:font-size-asian="25.5pt" style:font-size-complex="25.5pt"/>
    </style:style>
    <style:style style:name="P5" style:parent-style-name="內文" style:family="paragraph">
      <style:paragraph-properties fo:widows="2" fo:orphans="2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0.0833in" fo:text-indent="-0.0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etter-kerning="false" style:text-position="-3.9% 100%" fo:font-size="25.5pt" style:font-size-asian="25.5pt" style:font-size-complex="25.5pt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etter-kerning="false" style:text-position="-3.9% 100%" fo:font-size="25.5pt" style:font-size-asian="25.5pt" style:font-size-complex="25.5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svg:stroke-linecap="butt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svg:stroke-linecap="butt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svg:stroke-linecap="butt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svg:stroke-linecap="butt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svg:stroke-linecap="butt" style:horizontal-rel="page" style:vertical-rel="page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svg:stroke-linecap="butt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svg:stroke-linecap="butt" style:horizontal-rel="page" style:vertical-rel="page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svg:stroke-linecap="butt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svg:stroke-linecap="butt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svg:stroke-linecap="butt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svg:stroke-linecap="butt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3.15625in" svg:y1="1.83333in" svg:x2="5.32292in" svg:y2="1.83333in" draw:z-index="250413056" draw:id="id0" draw:style-name="a0" draw:name="直線接點 13" text:anchor-type="paragraph"><svg:title/><svg:desc/></draw:connector><draw:connector draw:type="line" svg:x1="4.29722in" svg:y1="1.5625in" svg:x2="4.29722in" svg:y2="1.83333in" draw:z-index="250407936" draw:id="id1" draw:style-name="a1" draw:name="直線接點 11" text:anchor-type="paragraph"><svg:title/><svg:desc/></draw:connector><draw:frame draw:z-index="249999360" draw:id="id2" draw:style-name="a2" draw:name="文字方塊 2" text:anchor-type="paragraph" svg:x="2.52083in" svg:y="0.625in" svg:width="2.45833in" svg:height="0.4375in" style:rel-width="scale" style:rel-height="scale"><draw:text-box><text:p text:style-name="P2">系所評估實習機構</text:p></draw:text-box><svg:title/><svg:desc/></draw:frame><text:span text:style-name="T3">校外實習</text:span><text:span text:style-name="T4">流程圖</text:span></text:p>
      <text:p text:style-name="P5"><draw:custom-shape svg:x="0in" svg:y="3.32917in" svg:width="2.95833in" svg:height="1.19792in" draw:z-index="253314048" draw:id="id3" draw:style-name="a3" draw:name="直線圖說文字 1 (加上強調線) 10" text:anchor-type="paragraph"><svg:title/><svg:desc/><text:p text:style-name="P6">請至校外實習系統登錄媒合資料</text:p><text:p text:style-name="內文"><text:span text:style-name="T7">*</text:span><text:span text:style-name="T8">使用制式合約請系上至系統列印</text:span></text:p><text:p text:style-name="P9"><text:span text:style-name="T10">*</text:span><text:span text:style-name="T11">使用非制式合約請先送草約簽呈</text:span><text:span text:style-name="T12">，通</text:span><text:span text:style-name="T13">過後</text:span><text:span text:style-name="T14">再</text:span><text:span text:style-name="T15">送正式約簽呈</text:span></text:p><draw:enhanced-geometry draw:path-stretchpoint-x="21600" draw:path-stretchpoint-y="21600" draw:type="non-primitive" svg:viewBox="0 0 21600 21600" draw:enhanced-path="S M ?f0 ?f2 L ?f1 ?f2 ?f1 ?f3 ?f0 ?f3 Z N F M ?f9 ?f2 L ?f9 ?f3 Z N F M ?f9 ?f8 L ?f11 ?f10 N" draw:text-areas="?f0 ?f2 ?f1 ?f3" draw:modifiers="48750 1344 -6210 -3744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5.38542in" svg:y="0.49583in" svg:width="1.75in" svg:height="0.38542in" draw:z-index="253323264" draw:id="id4" draw:style-name="a4" draw:name="直線圖說文字 1 (加上強調線) 10" text:anchor-type="paragraph"><svg:title/><svg:desc/><text:p text:style-name="P16">填寫實習機構評估表</text:p><draw:enhanced-geometry draw:path-stretchpoint-x="21600" draw:path-stretchpoint-y="21600" draw:type="non-primitive" svg:viewBox="0 0 21600 21600" draw:enhanced-path="S M ?f0 ?f2 L ?f1 ?f2 ?f1 ?f3 ?f0 ?f3 Z N F M ?f9 ?f2 L ?f9 ?f3 Z N F M ?f9 ?f8 L ?f11 ?f10 N" draw:text-areas="?f0 ?f2 ?f1 ?f3" draw:modifiers="48750 1344 -16702 -225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frame draw:z-index="251680768" draw:id="id5" draw:style-name="a5" draw:name="文字方塊 2" text:anchor-type="paragraph" svg:x="1.46875in" svg:y="5.33958in" svg:width="2.17708in" svg:height="0.73958in" style:rel-width="scale" style:rel-height="scale"><draw:text-box><text:p text:style-name="P17">學期學程退雜費作業（開學第8周開始作業）</text:p></draw:text-box><svg:title/><svg:desc/></draw:frame><draw:frame draw:z-index="253277184" draw:id="id6" draw:style-name="a6" draw:name="文字方塊 2" text:anchor-type="paragraph" svg:x="1.76042in" svg:y="9.99583in" svg:width="1.78125in" svg:height="0.58333in" style:rel-width="scale" style:rel-height="scale"><draw:text-box><text:p text:style-name="P18">實習學分（教務處）</text:p></draw:text-box><svg:title/><svg:desc/></draw:frame><draw:frame draw:z-index="250634240" draw:id="id7" draw:style-name="a7" draw:name="文字方塊 2" text:anchor-type="paragraph" svg:x="1.92708in" svg:y="1.33958in" svg:width="1.26042in" svg:height="0.47917in" style:rel-width="scale" style:rel-height="scale"><draw:text-box><text:p text:style-name="P19">面試（錄取）</text:p></draw:text-box><svg:title/><svg:desc/></draw:frame><text:span text:style-name="T20"><draw:frame draw:z-index="250497024" draw:id="id8" draw:style-name="a8" draw:name="文字方塊 2" text:anchor-type="paragraph" svg:x="2.85347in" svg:y="0.74583in" svg:width="0.61458in" svg:height="0.35417in" style:rel-width="scale" style:rel-height="scale"><draw:text-box><text:p text:style-name="P21">通過</text:p></draw:text-box><svg:title/><svg:desc/></draw:frame></text:span><text:span text:style-name="T22"><draw:frame draw:z-index="250542080" draw:id="id9" draw:style-name="a9" draw:name="文字方塊 2" text:anchor-type="paragraph" svg:x="3.94792in" svg:y="0.74583in" svg:width="0.76042in" svg:height="0.35417in" style:rel-width="scale" style:rel-height="scale"><draw:text-box><text:p text:style-name="內文"><text:span text:style-name="T23">不通過</text:span></text:p></draw:text-box><svg:title/><svg:desc/></draw:frame></text:span><draw:custom-shape svg:x="4.32292in" svg:y="5.57917in" svg:width="2.73958in" svg:height="0.44792in" draw:z-index="253321216" draw:id="id10" draw:style-name="a10" draw:name="直線圖說文字 1 (加上強調線) 106" text:anchor-type="paragraph"><svg:title/><svg:desc/><text:p text:style-name="P24">請依訪視輔導學生出差流程圖辦理</text:p><draw:enhanced-geometry draw:path-stretchpoint-x="21600" draw:path-stretchpoint-y="21600" draw:type="non-primitive" svg:viewBox="0 0 21600 21600" draw:enhanced-path="S M ?f0 ?f2 L ?f1 ?f2 ?f1 ?f3 ?f0 ?f3 Z N F M ?f9 ?f2 L ?f9 ?f3 Z N F M ?f9 ?f8 L ?f11 ?f10 N" draw:text-areas="?f0 ?f2 ?f1 ?f3" draw:modifiers="17083 1710 223335 -4174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4.32292in" svg:y="2.46458in" svg:width="1.61458in" svg:height="0.36458in" draw:z-index="250718208" draw:id="id11" draw:style-name="a11" draw:name="直線圖說文字 1 (加上強調線) 10" text:anchor-type="paragraph"><svg:title/><svg:desc/><text:p text:style-name="P25">學生與實習機構</text:p><draw:enhanced-geometry draw:path-stretchpoint-x="21600" draw:path-stretchpoint-y="21600" draw:type="non-primitive" svg:viewBox="0 0 21600 21600" draw:enhanced-path="S M ?f0 ?f2 L ?f1 ?f2 ?f1 ?f3 ?f0 ?f3 Z N F M ?f9 ?f2 L ?f9 ?f3 Z N F M ?f9 ?f8 L ?f11 ?f10 N" draw:text-areas="?f0 ?f2 ?f1 ?f3" draw:modifiers="48750 1344 -234430 -7004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onnector draw:type="line" svg:x1="3.14583in" svg:y1="10.63542in" svg:x2="3.14583in" svg:y2="10.91667in" draw:z-index="253303808" draw:id="id12" draw:style-name="a13" draw:name="直線單箭頭接點 315" text:anchor-type="paragraph"><svg:title/><svg:desc/></draw:connector><draw:frame draw:z-index="253250560" draw:id="id13" draw:style-name="a14" draw:name="文字方塊 2" text:anchor-type="paragraph" svg:x="1.75972in" svg:y="9.06806in" svg:width="1.76042in" svg:height="0.65625in" style:rel-width="scale" style:rel-height="scale"><draw:text-box><text:p text:style-name="P26">輔導老師及實習機構評核實習成績</text:p></draw:text-box><svg:title/><svg:desc/></draw:frame><draw:frame draw:z-index="252434432" draw:id="id14" draw:style-name="a15" draw:name="文字方塊 2" text:anchor-type="paragraph" svg:x="2.02083in" svg:y="7.30833in" svg:width="1.20833in" svg:height="0.47917in" style:rel-width="scale" style:rel-height="scale"><draw:text-box><text:p text:style-name="P27">轉介實習</text:p></draw:text-box><svg:title/><svg:desc/></draw:frame><draw:frame draw:z-index="252558336" draw:id="id15" draw:style-name="a16" draw:name="文字方塊 2" text:anchor-type="paragraph" svg:x="3.5625in" svg:y="7.29792in" svg:width="1.20833in" svg:height="0.48958in" style:rel-width="scale" style:rel-height="scale"><draw:text-box><text:p text:style-name="P28">終止實習</text:p></draw:text-box><svg:title/><svg:desc/></draw:frame><draw:connector draw:type="line" svg:x1="4.76042in" svg:y1="8.70833in" svg:x2="4.76042in" svg:y2="8.92708in" draw:z-index="253080576" draw:id="id16" draw:style-name="a17" draw:name="直線接點 310" text:anchor-type="paragraph"><svg:title/><svg:desc/></draw:connector><draw:frame draw:z-index="253205504" draw:id="id17" draw:style-name="a18" draw:name="文字方塊 2" text:anchor-type="paragraph" svg:x="2.04167in" svg:y="8.31875in" svg:width="1.30208in" svg:height="0.46875in" style:rel-width="scale" style:rel-height="scale"><draw:text-box><text:p text:style-name="P29">上傳實習報告</text:p></draw:text-box><svg:title/><svg:desc/></draw:frame><draw:connector draw:type="line" svg:x1="3.15625in" svg:y1="9.70833in" svg:x2="3.15625in" svg:y2="9.98958in" draw:z-index="253224960" draw:id="id18" draw:style-name="a20" draw:name="直線單箭頭接點 312" text:anchor-type="paragraph"><svg:title/><svg:desc/></draw:connector><draw:connector draw:type="line" svg:x1="1.66667in" svg:y1="8.70833in" svg:x2="1.66667in" svg:y2="8.92708in" draw:z-index="252965888" draw:id="id19" draw:style-name="a21" draw:name="直線接點 309" text:anchor-type="paragraph"><svg:title/><svg:desc/></draw:connector><draw:connector draw:type="line" svg:x1="1.66597in" svg:y1="8.92708in" svg:x2="4.75972in" svg:y2="8.92708in" draw:z-index="252861440" draw:id="id20" draw:style-name="a22" draw:name="直線接點 308" text:anchor-type="paragraph"><svg:title/><svg:desc/></draw:connector><draw:connector draw:type="line" svg:x1="3.14583in" svg:y1="8.70833in" svg:x2="3.14583in" svg:y2="9.23958in" draw:z-index="252759040" draw:id="id21" draw:style-name="a24" draw:name="直線單箭頭接點 306" text:anchor-type="paragraph"><svg:title/><svg:desc/></draw:connector><draw:frame draw:z-index="252307456" draw:id="id22" draw:style-name="a25" draw:name="文字方塊 2" text:anchor-type="paragraph" svg:x="0.59375in" svg:y="7.29792in" svg:width="1.20833in" svg:height="0.48958in" style:rel-width="scale" style:rel-height="scale"><draw:text-box><text:p text:style-name="P30">實習中</text:p></draw:text-box><svg:title/><svg:desc/></draw:frame><draw:connector draw:type="line" svg:x1="4.69792in" svg:y1="7.82708in" svg:x2="4.69792in" svg:y2="8.10833in" draw:z-index="252198912" draw:id="id23" draw:style-name="a27" draw:name="直線單箭頭接點 300" text:anchor-type="paragraph"><svg:title/><svg:desc/></draw:connector><draw:connector draw:type="line" svg:x1="1.69792in" svg:y1="7.82292in" svg:x2="1.69792in" svg:y2="8.10417in" draw:z-index="252102656" draw:id="id24" draw:style-name="a29" draw:name="直線單箭頭接點 299" text:anchor-type="paragraph"><svg:title/><svg:desc/></draw:connector><draw:connector draw:type="line" svg:x1="1.68681in" svg:y1="7.82292in" svg:x2="4.69722in" svg:y2="7.82292in" draw:z-index="252006400" draw:id="id25" draw:style-name="a30" draw:name="直線接點 297" text:anchor-type="paragraph"><svg:title/><svg:desc/></draw:connector><draw:connector draw:type="line" svg:x1="3.11458in" svg:y1="7.69792in" svg:x2="3.11458in" svg:y2="8.22917in" draw:z-index="252656640" draw:id="id26" draw:style-name="a32" draw:name="直線單箭頭接點 304" text:anchor-type="paragraph"><svg:title/><svg:desc/></draw:connector><draw:frame draw:z-index="251900928" draw:id="id27" draw:style-name="a33" draw:name="文字方塊 2" text:anchor-type="paragraph" svg:x="1.98958in" svg:y="6.30833in" svg:width="1.20833in" svg:height="0.46875in" style:rel-width="scale" style:rel-height="scale"><draw:text-box><text:p text:style-name="P31">定期輔導</text:p></draw:text-box><svg:title/><svg:desc/></draw:frame><draw:connector draw:type="line" svg:x1="3.125in" svg:y1="6.95208in" svg:x2="3.125in" svg:y2="7.23333in" draw:z-index="251785216" draw:id="id28" draw:style-name="a35" draw:name="直線單箭頭接點 293" text:anchor-type="paragraph"><svg:title/><svg:desc/></draw:connector><draw:connector draw:type="line" svg:x1="3.10417in" svg:y1="5.98333in" svg:x2="3.10417in" svg:y2="6.26458in" draw:z-index="251564032" draw:id="id29" draw:style-name="a37" draw:name="直線單箭頭接點 291" text:anchor-type="paragraph"><svg:title/><svg:desc/></draw:connector><draw:frame draw:z-index="251457536" draw:id="id30" draw:style-name="a38" draw:name="文字方塊 2" text:anchor-type="paragraph" svg:x="1.80208in" svg:y="4.42292in" svg:width="1.54167in" svg:height="0.63542in" style:rel-width="scale" style:rel-height="scale"><draw:text-box><text:p text:style-name="P32">系所舉辦實習生職前講習與訓練</text:p></draw:text-box><svg:title/><svg:desc/></draw:frame><draw:connector draw:type="line" svg:x1="3.08333in" svg:y1="5.06667in" svg:x2="3.08333in" svg:y2="5.34792in" draw:z-index="251343872" draw:id="id31" draw:style-name="a40" draw:name="直線單箭頭接點 289" text:anchor-type="paragraph"><svg:title/><svg:desc/></draw:connector><draw:frame draw:z-index="251262976" draw:id="id32" draw:style-name="a41" draw:name="文字方塊 2" text:anchor-type="paragraph" svg:x="1.92639in" svg:y="3.69375in" svg:width="1.26042in" svg:height="0.44792in" style:rel-width="scale" style:rel-height="scale"><draw:text-box><text:p text:style-name="P33">實習學生保險</text:p></draw:text-box><svg:title/><svg:desc/></draw:frame><draw:connector draw:type="line" svg:x1="3.08333in" svg:y1="4.3375in" svg:x2="3.08333in" svg:y2="4.61875in" draw:z-index="251181056" draw:id="id33" draw:style-name="a43" draw:name="直線單箭頭接點 31" text:anchor-type="paragraph"><svg:title/><svg:desc/></draw:connector><draw:frame draw:z-index="251097088" draw:id="id34" draw:style-name="a44" draw:name="文字方塊 2" text:anchor-type="paragraph" svg:x="1.97917in" svg:y="2.975in" svg:width="1.20833in" svg:height="0.4375in" style:rel-width="scale" style:rel-height="scale"><draw:text-box><text:p text:style-name="P34">簽約</text:p></draw:text-box><svg:title/><svg:desc/></draw:frame><draw:connector draw:type="line" svg:x1="3.08333in" svg:y1="3.61875in" svg:x2="3.08333in" svg:y2="3.9in" draw:z-index="251018240" draw:id="id35" draw:style-name="a46" draw:name="直線單箭頭接點 29" text:anchor-type="paragraph"><svg:title/><svg:desc/></draw:connector><draw:frame draw:z-index="250825728" draw:id="id36" draw:style-name="a47" draw:name="文字方塊 2" text:anchor-type="paragraph" svg:x="1.97917in" svg:y="2.10417in" svg:width="1.20833in" svg:height="0.58333in" style:rel-width="scale" style:rel-height="scale"><draw:text-box><text:p text:style-name="P35">家長暨學生同意書</text:p></draw:text-box><svg:title/><svg:desc/></draw:frame><draw:connector draw:type="line" svg:x1="3.08333in" svg:y1="2.73958in" svg:x2="3.08333in" svg:y2="3.02083in" draw:z-index="250925056" draw:id="id37" draw:style-name="a49" draw:name="直線單箭頭接點 28" text:anchor-type="paragraph"><svg:title/><svg:desc/></draw:connector><draw:frame draw:z-index="250675200" draw:id="id38" draw:style-name="a50" draw:name="文字方塊 2" text:anchor-type="paragraph" svg:x="4.32292in" svg:y="1.34375in" svg:width="1.20833in" svg:height="0.58333in" style:rel-width="scale" style:rel-height="scale"><draw:text-box><text:p text:style-name="P36">不合作</text:p></draw:text-box><svg:title/><svg:desc/></draw:frame><draw:connector draw:type="line" svg:x1="4.82292in" svg:y1="0.91111in" svg:x2="4.82292in" svg:y2="1.27569in" draw:z-index="250405888" draw:id="id39" draw:style-name="a52" draw:name="直線單箭頭接點 9" text:anchor-type="paragraph"><svg:title/><svg:desc/></draw:connector><draw:connector draw:type="line" svg:x1="2.65625in" svg:y1="0.91667in" svg:x2="2.65625in" svg:y2="1.28125in" draw:z-index="250454016" draw:id="id40" draw:style-name="a54" draw:name="直線單箭頭接點 16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2" svg:viewBox="0 0 20 30" svg:d="m10 0-10 30h20z"/>
    <draw:marker draw:name="a23" svg:viewBox="0 0 20 30" svg:d="m10 0-10 30h20z"/>
    <draw:marker draw:name="a19" svg:viewBox="0 0 20 30" svg:d="m10 0-10 30h20z"/>
    <draw:marker draw:name="a31" svg:viewBox="0 0 20 30" svg:d="m10 0-10 30h20z"/>
    <draw:marker draw:name="a26" svg:viewBox="0 0 20 30" svg:d="m10 0-10 30h20z"/>
    <draw:marker draw:name="a28" svg:viewBox="0 0 20 30" svg:d="m10 0-10 30h20z"/>
    <draw:marker draw:name="a34" svg:viewBox="0 0 20 30" svg:d="m10 0-10 30h20z"/>
    <draw:marker draw:name="a36" svg:viewBox="0 0 20 30" svg:d="m10 0-10 30h20z"/>
    <draw:marker draw:name="a42" svg:viewBox="0 0 20 30" svg:d="m10 0-10 30h20z"/>
    <draw:marker draw:name="a39" svg:viewBox="0 0 20 30" svg:d="m10 0-10 30h20z"/>
    <draw:marker draw:name="a51" svg:viewBox="0 0 20 30" svg:d="m10 0-10 30h20z"/>
    <draw:marker draw:name="a45" svg:viewBox="0 0 20 30" svg:d="m10 0-10 30h20z"/>
    <draw:marker draw:name="a53" svg:viewBox="0 0 20 30" svg:d="m10 0-10 30h20z"/>
    <draw:marker draw:name="a4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ED-CHEN NB</meta:initial-creator>
    <dc:creator>aric</dc:creator>
    <meta:creation-date>2021-11-05T04:02:00Z</meta:creation-date>
    <dc:date>2021-11-05T04:02:00Z</dc:date>
    <meta:print-date>2021-11-05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