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page-number="9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C45911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C45911" fo:font-size="20pt" style:font-size-asian="20pt" style:font-size-complex="20pt"/>
    </style:style>
    <style:style style:name="P4" style:parent-style-name="內文" style:family="paragraph">
      <style:paragraph-properties style:contextual-spacing="true" fo:text-align="center" fo:line-height="0.2222in"/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C45911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 fo:line-height="200%"/>
    </style:style>
    <style:style style:name="T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false" fo:language="zh" fo:country="TW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fo:language="zh" fo:country="TW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fo:language="zh" fo:country="TW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fo:language="zh" fo:country="TW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 style:vertical-align="baseline"/>
    </style:style>
    <style:style style:name="T17" style:parent-style-name="預設段落字型" style:family="text">
      <style:text-properties style:font-name="標楷體" style:font-name-asian="標楷體" fo:color="#000000" style:text-position="3.5% 10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text-position="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text-position="3.5% 100%" fo:font-size="14pt" style:font-size-asian="14pt" style:font-size-complex="14pt"/>
    </style:style>
    <style:style style:name="P20" style:parent-style-name="內文" style:family="paragraph">
      <style:paragraph-properties fo:text-align="center" style:vertical-align="baseline"/>
    </style:style>
    <style:style style:name="T21" style:parent-style-name="預設段落字型" style:family="text">
      <style:text-properties style:font-name="標楷體" style:font-name-asian="標楷體" fo:color="#000000" style:letter-kerning="true" style:text-position="3.5% 10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true" style:text-position="3.5% 100%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fo:language="zh" fo:country="TW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fo:language="zh" fo:country="TW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fo:language="zh" fo:country="TW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fo:language="zh" fo:country="TW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7030A0" fo:font-size="15pt" style:font-size-asian="15pt" style:font-size-complex="15pt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Web" style:family="paragraph">
      <style:paragraph-properties fo:text-align="center" fo:margin-top="0in" fo:margin-bottom="0in"/>
    </style:style>
    <style:style style:name="T35" style:parent-style-name="預設段落字型" style:family="text">
      <style:text-properties style:font-name="標楷體" style:font-name-asian="標楷體" style:font-name-complex="+mn-cs" fo:color="#000000" style:letter-kerning="true" fo:font-size="14pt" style:font-size-asian="14pt" style:font-size-complex="14pt"/>
    </style:style>
    <style:style style:name="P36" style:parent-style-name="內文Web" style:family="paragraph">
      <style:paragraph-properties fo:margin-top="0in" fo:margin-bottom="0in" fo:line-height="0.3194in"/>
    </style:style>
    <style:style style:name="T37" style:parent-style-name="預設段落字型" style:family="text">
      <style:text-properties style:font-name="標楷體" style:font-name-asian="標楷體" style:font-name-complex="+mn-cs" fo:color="#000000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FF0000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+mn-cs" fo:color="#000000" style:letter-kerning="true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7030A0" fo:font-size="15pt" style:font-size-asian="15pt" style:font-size-complex="15pt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Web" style:family="paragraph">
      <style:paragraph-properties fo:text-align="center" fo:margin-top="0in" fo:margin-bottom="0in"/>
    </style:style>
    <style:style style:name="T46" style:parent-style-name="預設段落字型" style:family="text">
      <style:text-properties style:font-name="標楷體" style:font-name-asian="標楷體" style:font-name-complex="+mn-cs" fo:color="#000000" style:letter-kerning="true" fo:font-size="14pt" style:font-size-asian="14pt" style:font-size-complex="14pt"/>
    </style:style>
    <style:style style:name="P47" style:parent-style-name="內文Web" style:family="paragraph">
      <style:paragraph-properties fo:text-align="center" fo:margin-top="0in" fo:margin-bottom="0in"/>
    </style:style>
    <style:style style:name="T48" style:parent-style-name="預設段落字型" style:family="text">
      <style:text-properties style:font-name="標楷體" style:font-name-asian="標楷體" style:font-name-complex="+mn-cs" fo:color="#000000" style:letter-kerning="true" fo:font-size="14pt" style:font-size-asian="14pt" style:font-size-complex="14pt"/>
    </style:style>
    <style:style style:name="P49" style:parent-style-name="內文Web" style:family="paragraph">
      <style:paragraph-properties fo:margin-top="0in" fo:margin-bottom="0in" fo:line-height="0.3194in"/>
    </style:style>
    <style:style style:name="T50" style:parent-style-name="預設段落字型" style:family="text">
      <style:text-properties style:font-name="標楷體" style:font-name-asian="標楷體" style:font-name-complex="+mn-cs" fo:color="#000000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C45911" fo:font-size="18pt" style:font-size-asian="18pt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C45911" fo:font-size="18pt" style:font-size-asian="18pt"/>
    </style:style>
    <style:style style:name="P59" style:parent-style-name="內文" style:master-page-name="MP1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color="#C45911" fo:font-size="20pt" style:font-size-asian="20pt" style:font-size-complex="20pt"/>
    </style:style>
    <style:style style:name="P63" style:parent-style-name="內文" style:family="paragraph">
      <style:paragraph-properties fo:text-align="center" fo:line-height="200%"/>
      <style:text-properties style:font-name="標楷體" style:font-name-asian="標楷體" fo:color="#000000" style:letter-kerning="true" fo:font-size="14pt" style:font-size-asian="14pt" style:font-size-complex="14pt"/>
    </style:style>
    <style:style style:name="P64" style:parent-style-name="內文" style:family="paragraph">
      <style:paragraph-properties fo:text-align="center" fo:line-height="200%"/>
      <style:text-properties style:font-name="標楷體" style:font-name-asian="標楷體" fo:color="#000000" style:letter-kerning="true" fo:font-size="14pt" style:font-size-asian="14pt" style:font-size-complex="14pt"/>
    </style:style>
    <style:style style:name="P65" style:parent-style-name="內文" style:family="paragraph">
      <style:paragraph-properties fo:text-align="center" fo:line-height="200%"/>
      <style:text-properties style:font-name="標楷體" style:font-name-asian="標楷體" fo:color="#000000" style:letter-kerning="true" fo:font-size="14pt" style:font-size-asian="14pt" style:font-size-complex="14pt"/>
    </style:style>
    <style:style style:name="P66" style:parent-style-name="內文" style:family="paragraph">
      <style:paragraph-properties fo:text-align="center" fo:line-height="200%"/>
      <style:text-properties style:font-name="標楷體" style:font-name-asian="標楷體" fo:color="#000000" style:letter-kerning="true" fo:font-size="14pt" style:font-size-asian="14pt" style:font-size-complex="14pt"/>
    </style:style>
    <style:style style:name="P67" style:parent-style-name="內文" style:family="paragraph">
      <style:paragraph-properties fo:text-align="center" fo:line-height="200%"/>
      <style:text-properties style:font-name="標楷體" style:font-name-asian="標楷體" fo:color="#000000" style:letter-kerning="true" fo:font-size="14pt" style:font-size-asian="14pt" style:font-size-complex="14pt"/>
    </style:style>
    <style:style style:name="P68" style:parent-style-name="內文" style:family="paragraph">
      <style:paragraph-properties fo:line-height="200%"/>
      <style:text-properties style:font-name="標楷體" style:font-name-asian="標楷體" fo:color="#000000" style:letter-kerning="true" fo:font-size="14pt" style:font-size-asian="14pt" style:font-size-complex="14pt"/>
    </style:style>
    <style:style style:name="P69" style:parent-style-name="內文" style:family="paragraph">
      <style:paragraph-properties fo:line-height="200%"/>
      <style:text-properties style:font-name="標楷體" style:font-name-asian="標楷體" fo:color="#000000" style:letter-kerning="true" fo:font-size="14pt" style:font-size-asian="14pt" style:font-size-complex="14pt"/>
    </style:style>
    <style:style style:name="P70" style:parent-style-name="內文" style:family="paragraph">
      <style:paragraph-properties fo:line-height="200%"/>
      <style:text-properties style:font-name="標楷體" style:font-name-asian="標楷體" fo:color="#000000" style:letter-kerning="true" fo:font-size="14pt" style:font-size-asian="14pt" style:font-size-complex="14pt"/>
    </style:style>
    <style:style style:name="P71" style:parent-style-name="內文" style:family="paragraph">
      <style:paragraph-properties fo:text-align="center" fo:line-height="200%"/>
      <style:text-properties style:font-name="標楷體" style:font-name-asian="標楷體" fo:color="#000000" style:letter-kerning="true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fo:language="zh" fo:country="TW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C45911" fo:font-size="18pt" style:font-size-asian="18pt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family="graphic" style:name="a3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訪</text:span><text:span text:style-name="T3"><draw:custom-shape svg:x="6.70903in" svg:y="0.69375in" svg:width="0.98333in" svg:height="0.65556in" draw:z-index="251679744" draw:id="id0" draw:style-name="a0" draw:name="直線圖說文字 1 4" text:anchor-type="paragraph"><svg:title/><svg:desc/><text:p text:style-name="P4">申請公差之文件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52102 -1825 81527 -4484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5">視輔導出差流程圖</text:span></text:h>
      <text:p text:style-name="P6"><draw:g draw:z-index="251659264" draw:name="群組 7" draw:id="id3" draw:style-name="a3" text:anchor-type="paragraph"><svg:title/><svg:desc/><draw:frame draw:id="id1" draw:style-name="a1" draw:name="文字方塊 52" svg:x="1.75347in" svg:y="0.22431in" svg:width="4.45556in" svg:height="0.50903in" style:rel-width="scale" style:rel-height="scale"><draw:text-box><text:p text:style-name="P7"><text:span text:style-name="T8">填寫</text:span><text:span text:style-name="T9">附件七-實習輔導老師出差申請表</text:span></text:p></draw:text-box><svg:title/><svg:desc/></draw:frame><draw:custom-shape svg:x="1.75347in" svg:y="0.22431in" svg:width="4.45556in" svg:height="0.50903in" draw:id="id2" draw:style-name="a2" draw:name="矩形: 圓角 5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text:span text:style-name="T10">(請依人事室規定之行政流程申請出差)</text:span></text:p>
      <text:p text:style-name="P11"/>
      <text:p text:style-name="P12"/>
      <text:p text:style-name="P13"><draw:custom-shape svg:x="3.7in" svg:y="0.06319in" svg:width="0.525in" svg:height="0.5in" draw:z-index="251660288" draw:id="id4" draw:style-name="a4" draw:name="箭號: 向下 1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4"/>
      <text:p text:style-name="P15"><draw:g draw:z-index="251661312" draw:name="群組 10" draw:id="id7" draw:style-name="a7" text:anchor-type="paragraph"><svg:title/><svg:desc/><draw:frame draw:id="id5" draw:style-name="a5" draw:name="文字方塊 52" svg:x="1.45139in" svg:y="0.10972in" svg:width="5.13542in" svg:height="0.92666in" style:rel-width="scale" style:rel-height="scale"><draw:text-box><text:p text:style-name="P16"><text:span text:style-name="T17">「實習輔導老師出差申請表」</text:span><text:span text:style-name="T18">長官代決後</text:span><text:span text:style-name="T19">，</text:span></text:p><text:p text:style-name="P20"><text:span text:style-name="T21">至E網通填寫</text:span><text:span text:style-name="T22">「請假、出差電子表單」</text:span></text:p></draw:text-box><svg:title/><svg:desc/></draw:frame><draw:custom-shape svg:x="1.45139in" svg:y="0.10972in" svg:width="5.13542in" svg:height="1.03125in" draw:id="id6" draw:style-name="a6" draw:name="矩形: 圓角 6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<text:p text:style-name="P23"/>
      <text:p text:style-name="P24"/>
      <text:p text:style-name="P25"/>
      <text:p text:style-name="P26"><draw:custom-shape svg:width="0.525in" svg:height="0.5in" draw:z-index="251662336" draw:id="id8" draw:style-name="a8" draw:transform="translate(-0.2625in -0.25in) rotate(-0.34423) translate(2.78958in 0.4476in)" draw:name="箭號: 向下 1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width="0.525in" svg:height="0.5in" draw:z-index="251663360" draw:id="id9" draw:style-name="a9" draw:transform="translate(-0.2625in -0.25in) rotate(-5.45309) translate(5.32708in 0.40367in)" draw:name="箭號: 向下 1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7"/>
      <text:p text:style-name="P28"><draw:custom-shape svg:width="0.65347in" svg:height="0.59097in" draw:z-index="251670528" draw:id="id10" draw:style-name="a10" draw:transform="translate(-0.32674in -0.29549in) rotate(-0.5897) translate(4.89213in 6.20714in)" draw:name="箭號: 向下 1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width="0.525in" svg:height="0.5in" draw:z-index="251669504" draw:id="id11" draw:style-name="a11" draw:transform="translate(-0.2625in -0.25in) rotate(-5.83613) translate(3.25869in 6.209in)" draw:name="箭號: 向下 1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g draw:z-index="251668480" draw:name="群組 7" draw:id="id14" draw:style-name="a14" text:anchor-type="paragraph"><svg:title/><svg:desc/><draw:frame draw:id="id12" draw:style-name="a12" draw:name="文字方塊 52" svg:x="1.33681in" svg:y="6.543in" svg:width="5.66667in" svg:height="0.51464in" style:rel-width="scale" style:rel-height="scale"><draw:text-box><text:p text:style-name="P29">請假單/出差單核准後，即可前往訪視</text:p></draw:text-box><svg:title/><svg:desc/></draw:frame><draw:custom-shape svg:x="1.36806in" svg:y="6.55764in" svg:width="5.66667in" svg:height="0.51464in" draw:id="id13" draw:style-name="a13" draw:name="矩形: 圓角 46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onnector draw:type="line" svg:x1="0.47222in" svg:y1="3.37014in" svg:x2="3.60833in" svg:y2="3.37014in" draw:z-index="251666432" draw:id="id15" draw:style-name="a15" draw:name="直線接點 462" text:anchor-type="paragraph"><svg:title/><svg:desc/></draw:connector><draw:connector draw:type="line" svg:x1="4.49053in" svg:y1="3.37014in" svg:x2="7.57455in" svg:y2="3.37014in" draw:z-index="251667456" draw:id="id16" draw:style-name="a16" draw:name="直線接點 466" text:anchor-type="paragraph"><svg:title/><svg:desc/></draw:connector><draw:g draw:z-index="251665408" draw:name="群組 23" draw:id="id19" draw:style-name="a19" text:anchor-type="paragraph"><svg:title/><svg:desc/><draw:frame draw:id="id17" draw:style-name="a17" draw:name="文字方塊 52" svg:x="4.44931in" svg:y="0.27487in" svg:width="3.13681in" svg:height="4.59281in" style:rel-width="scale" style:rel-height="scale"><draw:text-box><text:p text:style-name="P30">教職員工請假單</text:p><text:p text:style-name="P31">訪視地點：</text:p><text:p text:style-name="P32">以下台南市區</text:p><text:p text:style-name="P33">中西區、東區、南區、北區、安南區、安平區、永康區、歸仁區、仁德區、新市區</text:p><text:p text:style-name="P34"><text:span text:style-name="T35">注意事項</text:span></text:p><text:p text:style-name="P36"><text:span text:style-name="T37">1.假別:</text:span><text:span text:style-name="T38">公假</text:span><text:span text:style-name="T39">(原台南市區無提供出差費及雜費僅核公假)</text:span><text:span text:style-name="T40">，並上傳出差申請表做為附件</text:span></text:p></draw:text-box><svg:title/><svg:desc/></draw:frame><draw:custom-shape svg:x="4.469in" svg:y="0.24362in" svg:width="3.08403in" svg:height="5.52986in" draw:id="id18" draw:style-name="a18" draw:name="矩形: 圓角 46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z-index="251664384" draw:name="群組 20" draw:id="id22" draw:style-name="a22" text:anchor-type="paragraph"><svg:title/><svg:desc/><draw:frame draw:id="id20" draw:style-name="a20" draw:name="文字方塊 52" svg:x="0.47222in" svg:y="0.32804in" svg:width="3.04679in" svg:height="5.26792in" style:rel-width="scale" style:rel-height="scale"><draw:text-box><text:p text:style-name="P41">教職員工出差單</text:p><text:p text:style-name="P42">訪視地點：</text:p><text:p text:style-name="P43">外縣市及非以下台南地區</text:p><text:p text:style-name="P44">中西區、東區、南區、北區、安南區、安平區、永康區、歸仁區、仁德區、新市區</text:p><text:p text:style-name="P45"><text:span text:style-name="T46">注意事項</text:span></text:p><text:p text:style-name="P47"><text:span text:style-name="T48">1.計畫類型：高教深耕，並上傳出差申請表做為附件</text:span></text:p><text:p text:style-name="P49"><text:span text:style-name="T50">2.</text:span><text:span text:style-name="T51">訪視結束後，請於</text:span><text:span text:style-name="T52">2週內</text:span><text:span text:style-name="T53">繳交</text:span><text:span text:style-name="T54">出差旅</text:span><text:span text:style-name="T55">費報告書</text:span><text:span text:style-name="T56">至研產處職創組</text:span></text:p></draw:text-box><svg:title/><svg:desc/></draw:frame><draw:custom-shape svg:x="0.47222in" svg:y="0.18264in" svg:width="3.13665in" svg:height="5.72917in" draw:id="id21" draw:style-name="a21" draw:name="矩形: 圓角 45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<text:p text:style-name="P57"/>
      <text:p text:style-name="P58"/>
      <text:soft-page-break/>
      <text:h text:style-name="P59" text:outline-level="2">訪視輔導鐘點費流程圖</text:h>
      <text:p text:style-name="內文"><draw:g draw:z-index="251671552" draw:name="群組 7" draw:id="id25" draw:style-name="a25" text:anchor-type="paragraph"><svg:title/><svg:desc/><draw:frame draw:id="id23" draw:style-name="a23" draw:name="文字方塊 52" svg:x="0.27431in" svg:y="0.11264in" svg:width="7.26042in" svg:height="2.47568in" style:rel-width="scale" style:rel-height="scale"><draw:text-box><text:p text:style-name="P63">訪視完畢填寫，請繳交訪視紀錄</text:p><text:p text:style-name="P64">附件二：實習學生紀錄表</text:p><text:p text:style-name="P65">附件三：實習機構紀錄表</text:p><text:p text:style-name="P66">附件四：訪視照片紀錄表</text:p><text:p text:style-name="P67">路徑:研產處-&gt;表單下載-&gt;職創組-相關下載-&gt;輔導老師訪視相關表單</text:p><text:p text:style-name="P68"/><text:p text:style-name="P69"/><text:p text:style-name="P70"/><text:p text:style-name="P71"/></draw:text-box><svg:title/><svg:desc/></draw:frame><draw:custom-shape svg:x="0.50809in" svg:y="0.09931in" svg:width="6.82882in" svg:height="2.70833in" draw:id="id24" draw:style-name="a24" draw:name="矩形: 圓角 46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<text:p text:style-name="P72"/>
      <text:p text:style-name="P73"/>
      <text:p text:style-name="P74"><draw:g draw:z-index="251677696" draw:name="群組 7" draw:id="id28" draw:style-name="a28" text:anchor-type="paragraph"><svg:title/><svg:desc/><draw:frame draw:id="id26" draw:style-name="a26" draw:name="文字方塊 52" svg:x="0.86806in" svg:y="5.43264in" svg:width="5.91529in" svg:height="0.53125in" style:rel-width="scale" style:rel-height="scale"><draw:text-box><text:p text:style-name="P75">研產處於學期末製作撥款清冊撥付鐘點費</text:p><text:p text:style-name="P76"/></draw:text-box><svg:title/><svg:desc/></draw:frame><draw:custom-shape svg:x="0.96318in" svg:y="5.4626in" svg:width="5.85279in" svg:height="0.5742in" draw:id="id27" draw:style-name="a27" draw:name="矩形: 圓角 48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3.55208in" svg:y="4.77083in" svg:width="0.525in" svg:height="0.5in" draw:z-index="251676672" draw:id="id29" draw:style-name="a29" draw:name="箭號: 向下 1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g draw:z-index="251675648" draw:name="群組 7" draw:id="id32" draw:style-name="a32" text:anchor-type="paragraph"><svg:title/><svg:desc/><draw:frame draw:id="id30" draw:style-name="a30" draw:name="文字方塊 52" svg:x="0.83681in" svg:y="4.02917in" svg:width="5.91529in" svg:height="0.45324in" style:rel-width="scale" style:rel-height="scale"><draw:text-box><text:p text:style-name="P77">研產處依據附件二、三、四之訪視紀錄表製作「訪視鐘點費」</text:p></draw:text-box><svg:title/><svg:desc/></draw:frame><draw:custom-shape svg:x="0.96318in" svg:y="4.05in" svg:width="5.88404in" svg:height="0.60417in" draw:id="id31" draw:style-name="a31" draw:name="矩形: 圓角 47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3.55556in" svg:y="3.39097in" svg:width="0.525in" svg:height="0.5in" draw:z-index="251674624" draw:id="id33" draw:style-name="a33" draw:name="箭號: 向下 1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g draw:z-index="251673600" draw:name="群組 7" draw:id="id36" draw:style-name="a36" text:anchor-type="paragraph"><svg:title/><svg:desc/><draw:frame draw:id="id34" draw:style-name="a34" draw:name="文字方塊 52" svg:x="0.83543in" svg:y="2.22698in" svg:width="5.91529in" svg:height="1.05337in" style:rel-width="scale" style:rel-height="scale"><draw:text-box><text:p text:style-name="P78">訪視完畢擲交</text:p><text:p text:style-name="P79">附件二、三、四至研產處(影本即可)</text:p><text:p text:style-name="P80"/></draw:text-box><svg:title/><svg:desc/></draw:frame><draw:custom-shape svg:x="0.86806in" svg:y="2.25694in" svg:width="5.91529in" svg:height="1.05337in" draw:id="id35" draw:style-name="a35" draw:name="矩形: 圓角 47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3.55139in" svg:y="1.65139in" svg:width="0.525in" svg:height="0.5in" draw:z-index="251672576" draw:id="id37" draw:style-name="a37" draw:name="箭號: 向下 1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2361in" fo:margin-bottom="0.2361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2361in" fo:margin-bottom="0.6888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P60" style:parent-style-name="頁尾" style:family="paragraph">
      <style:paragraph-properties fo:text-align="center"/>
    </style:style>
    <style:style style:name="T61" style:parent-style-name="預設段落字型" style:family="text">
      <style:text-properties fo:language="zh" fo:country="TW"/>
    </style:style>
    <style:style style:name="P62" style:parent-style-name="頁尾" style:family="paragraph">
      <style:paragraph-properties fo:text-align="center"/>
    </style:style>
  </office:automatic-styles>
  <office:master-styles>
    <style:master-page style:name="MPF0" style:page-layout-name="PL0"/>
    <style:master-page style:name="MP1" style:page-layout-name="PL1">
      <style:footer>
        <text:p text:style-name="P60"><text:span text:style-name="T61"><text:page-number text:fixed="false">2</text:page-number></text:span></text:p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ic</meta:initial-creator>
    <dc:creator>aric</dc:creator>
    <meta:creation-date>2024-01-17T06:21:00Z</meta:creation-date>
    <dc:date>2024-01-17T06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" meta:character-count="77" meta:row-count="1" meta:non-whitespace-character-count="67"/>
  </office:meta>
</office:document-meta>
</file>