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Webdings" style:font-name-asian="Webdings" style:font-name-complex="Webdings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Webdings" style:font-name-asian="Webdings" style:font-name-complex="Webdings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Webdings" style:font-name-asian="Webdings" style:font-name-complex="Webdings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Webdings" style:font-name-asian="Webdings" style:font-name-complex="Webdings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Webdings" style:font-name-asian="Webdings" style:font-name-complex="Webdings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Webdings" style:font-name-asian="Webdings" style:font-name-complex="Webdings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Webdings" style:font-name-asian="Webdings" style:font-name-complex="Webdings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Webdings" style:font-name-asian="Webdings" style:font-name-complex="Webdings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Webdings" style:font-name-asian="Webdings" style:font-name-complex="Webdings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Webdings" style:font-name-asian="Webdings" style:font-name-complex="Webdings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Webdings" style:font-name-asian="Webdings" style:font-name-complex="Webdings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Webdings" style:font-name-asian="Webdings" style:font-name-complex="Webdings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Webdings" style:font-name-asian="Webdings" style:font-name-complex="Webdings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Webdings" style:font-name-asian="Webdings" style:font-name-complex="Webdings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Webdings" style:font-name-asian="Webdings" style:font-name-complex="Webdings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Webdings" style:font-name-asian="Webdings" style:font-name-complex="Webdings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Webdings" style:font-name-asian="Webdings" style:font-name-complex="Webdings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olumn109" style:family="table-column">
      <style:table-column-properties style:column-width="0.3187in"/>
    </style:style>
    <style:style style:name="TableColumn110" style:family="table-column">
      <style:table-column-properties style:column-width="1.0444in"/>
    </style:style>
    <style:style style:name="TableColumn111" style:family="table-column">
      <style:table-column-properties style:column-width="1.9715in"/>
    </style:style>
    <style:style style:name="TableColumn112" style:family="table-column">
      <style:table-column-properties style:column-width="0.2979in"/>
    </style:style>
    <style:style style:name="TableColumn113" style:family="table-column">
      <style:table-column-properties style:column-width="0.0534in"/>
    </style:style>
    <style:style style:name="TableColumn114" style:family="table-column">
      <style:table-column-properties style:column-width="0.4312in"/>
    </style:style>
    <style:style style:name="TableColumn115" style:family="table-column">
      <style:table-column-properties style:column-width="0.2791in"/>
    </style:style>
    <style:style style:name="TableColumn116" style:family="table-column">
      <style:table-column-properties style:column-width="0.5055in"/>
    </style:style>
    <style:style style:name="TableColumn117" style:family="table-column">
      <style:table-column-properties style:column-width="0.7847in"/>
    </style:style>
    <style:style style:name="TableColumn118" style:family="table-column">
      <style:table-column-properties style:column-width="0.7847in"/>
    </style:style>
    <style:style style:name="TableColumn119" style:family="table-column">
      <style:table-column-properties style:column-width="0.7833in"/>
    </style:style>
    <style:style style:name="TableColumn120" style:family="table-column">
      <style:table-column-properties style:column-width="0.0104in"/>
    </style:style>
    <style:style style:name="Table108" style:family="table">
      <style:table-properties style:width="7.2652in" style:rel-width="100.06%" fo:margin-left="0in" table:align="center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75in" fo:margin-bottom="0.075in"/>
      <style:text-properties style:font-name="Times New Roman" style:font-name-asian="標楷體" fo:font-weight="bold" style:font-weight-asian="bold" fo:color="#000000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141" style:family="table-row">
      <style:table-row-properties style:min-row-height="0.4333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4333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9" style:family="table-row">
      <style:table-row-properties style:min-row-height="0.4333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83" style:family="table-row">
      <style:table-row-properties style:min-row-height="0.4333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97" style:family="table-row">
      <style:table-row-properties style:min-row-height="0.4333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11" style:family="table-row">
      <style:table-row-properties style:min-row-height="0.4333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25" style:family="table-row">
      <style:table-row-properties style:min-row-height="0.4333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53" style:family="table-row">
      <style:table-row-properties style:min-row-height="1.1416in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58" style:family="table-row">
      <style:table-row-properties style:min-row-height="1.1416in"/>
    </style:style>
    <style:style style:name="TableCell2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74" style:parent-style-name="內文" style:family="paragraph">
      <style:paragraph-properties style:snap-to-layout-grid="false" fo:text-align="center" fo:margin-bottom="0.25in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ableColumn278" style:family="table-column">
      <style:table-column-properties style:column-width="0.3222in"/>
    </style:style>
    <style:style style:name="TableColumn279" style:family="table-column">
      <style:table-column-properties style:column-width="1.3131in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0.0534in"/>
    </style:style>
    <style:style style:name="TableColumn282" style:family="table-column">
      <style:table-column-properties style:column-width="0.7118in"/>
    </style:style>
    <style:style style:name="TableColumn283" style:family="table-column">
      <style:table-column-properties style:column-width="0.7076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0.6187in"/>
    </style:style>
    <style:style style:name="TableColumn286" style:family="table-column">
      <style:table-column-properties style:column-width="0.6041in"/>
    </style:style>
    <style:style style:name="TableColumn287" style:family="table-column">
      <style:table-column-properties style:column-width="0.9215in"/>
    </style:style>
    <style:style style:name="Table277" style:family="table">
      <style:table-properties style:width="7.2472in" style:rel-width="100%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/>
    </style:style>
    <style:style style:name="TableRow291" style:family="table-row">
      <style:table-row-properties style:min-row-height="0.3347in"/>
    </style:style>
    <style:style style:name="TableCell2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308" style:family="table-row">
      <style:table-row-properties style:min-row-height="0.2756in"/>
    </style:style>
    <style:style style:name="P3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22" style:family="table-row">
      <style:table-row-properties style:min-row-height="0.2756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36" style:family="table-row">
      <style:table-row-properties style:min-row-height="0.2756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78" style:family="table-row">
      <style:table-row-properties style:min-row-height="0.2756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392" style:family="table-row">
      <style:table-row-properties style:min-row-height="1.575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color="#000000"/>
    </style:style>
    <style:style style:name="TableRow397" style:family="table-row">
      <style:table-row-properties style:min-row-height="1.57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02" style:family="table-row">
      <style:table-row-properties style:min-row-height="1.57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color="#000000"/>
    </style:style>
    <style:style style:name="TableRow407" style:family="table-row">
      <style:table-row-properties style:min-row-height="1.57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fo:color="#000000"/>
    </style:style>
    <style:style style:name="TableRow412" style:family="table-row">
      <style:table-row-properties style:min-row-height="0.5902in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19" style:parent-style-name="本文縮排" style:family="paragraph">
      <style:paragraph-properties fo:margin-left="0.8451in">
        <style:tab-stops/>
      </style:paragraph-properties>
    </style:style>
    <style:style style:name="TableColumn421" style:family="table-column">
      <style:table-column-properties style:column-width="7.2513in"/>
    </style:style>
    <style:style style:name="Table420" style:family="table">
      <style:table-properties style:width="7.2513in" style:rel-width="100.06%" fo:margin-left="0in" table:align="center"/>
    </style:style>
    <style:style style:name="TableRow422" style:family="table-row">
      <style:table-row-properties style:min-row-height="0.477in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425" style:family="table-row">
      <style:table-row-properties style:min-row-height="4.3305in"/>
    </style:style>
    <style:style style:name="TableCell42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3" style:family="table-row">
      <style:table-row-properties style:min-row-height="4.3305in"/>
    </style:style>
    <style:style style:name="TableCell4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440" style:family="table-row">
      <style:table-row-properties style:min-row-height="0.3951in"/>
    </style:style>
    <style:style style:name="TableCell4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P445" style:parent-style-name="本文縮排" style:family="paragraph">
      <style:paragraph-properties fo:margin-left="0.8451in">
        <style:tab-stops/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58938in" svg:y="-0.29167in" svg:width="0.71597in" svg:height="0.37292in" style:rel-width="scale" style:rel-height="scale"><draw:text-box><text:p text:style-name="內文">附件一</text:p></draw:text-box><svg:title/><svg:desc/></draw:frame></text:span><text:span text:style-name="T3">南臺科技大學</text:span><text:span text:style-name="T4"><text:s text:c="4"/></text:span><text:span text:style-name="T5">學年度「特殊專班計畫」</text:span></text:p>
      <text:p text:style-name="P6">學生訪視記錄表</text:p>
      <text:p text:style-name="P7"><text:span text:style-name="T8">計畫別：</text:span><text:span text:style-name="T9"></text:span><text:span text:style-name="T10">產學攜手合作計畫</text:span><text:span text:style-name="T11"><text:s text:c="2"/></text:span><text:span text:style-name="T12"></text:span><text:span text:style-name="T13">雙軌訓練旗艦計畫</text:span></text:p>
      <text:p text:style-name="P14"><text:span text:style-name="T15">實習機構名稱：</text:span><text:span text:style-name="T16"></text:span><text:span text:style-name="T17">全家便利商店</text:span><text:span text:style-name="T18"><text:s text:c="2"/></text:span><text:span text:style-name="T19"></text:span><text:span text:style-name="T20">大潤發</text:span><text:span text:style-name="T21"><text:s text:c="2"/></text:span><text:span text:style-name="T22"></text:span><text:span text:style-name="T23">東陽實業</text:span><text:span text:style-name="T24"><text:s text:c="2"/></text:span><text:span text:style-name="T25"></text:span><text:span text:style-name="T26"><text:s/>_____________</text:span><text:span text:style-name="T27"><text:s/></text:span></text:p>
      <text:p text:style-name="P28"><text:span text:style-name="T29">科</text:span><text:span text:style-name="T30">系：</text:span><text:span text:style-name="T31"></text:span><text:span text:style-name="T32">電機工程系</text:span><text:span text:style-name="T33"><text:s text:c="2"/></text:span><text:span text:style-name="T34"></text:span><text:span text:style-name="T35">機械工程</text:span><text:span text:style-name="T36">系</text:span><text:span text:style-name="T37"><text:s text:c="2"/></text:span><text:span text:style-name="T38"></text:span><text:span text:style-name="T39">企業管理系</text:span><text:span text:style-name="T40"><text:s text:c="2"/></text:span><text:span text:style-name="T41"></text:span><text:span text:style-name="T42">行銷與流通管理系</text:span><text:span text:style-name="T43"><text:s/></text:span><text:span text:style-name="T44"></text:span><text:span text:style-name="T45"><text:s/>_____________</text:span></text:p>
      <text:p text:style-name="P46"><text:span text:style-name="T47">學生</text:span><text:span text:style-name="T48">訪談方</text:span><text:span text:style-name="T49">式：</text:span><text:span text:style-name="T50"></text:span><text:span text:style-name="T51">電子郵件</text:span><text:span text:style-name="T52"><text:s text:c="2"/></text:span><text:span text:style-name="T53"></text:span><text:span text:style-name="T54">電話訪談</text:span><text:span text:style-name="T55"><text:s text:c="2"/></text:span><text:span text:style-name="T56"></text:span><text:span text:style-name="T57">視訊訪談（</text:span><text:span text:style-name="T58">LINE</text:span><text:span text:style-name="T59"><text:s/></text:span><text:span text:style-name="T60">,</text:span><text:span text:style-name="T61"><text:s/></text:span><text:span text:style-name="T62">Facebook</text:span><text:span text:style-name="T63"><text:s/></text:span><text:span text:style-name="T64">,</text:span><text:span text:style-name="T65"><text:s/></text:span><text:span text:style-name="T66">I</text:span><text:span text:style-name="T67">nstagram</text:span><text:span text:style-name="T68"><text:s/>, FaceTime</text:span><text:span text:style-name="T69">等</text:span><text:span text:style-name="T70">…</text:span><text:span text:style-name="T71">）</text:span><text:span text:style-name="T72"><text:line-break/></text:span><text:span text:style-name="T73">主管訪談方式：</text:span><text:span text:style-name="T74"></text:span><text:span text:style-name="T75">電子郵件</text:span><text:span text:style-name="T76"><text:s text:c="2"/></text:span><text:span text:style-name="T77"></text:span><text:span text:style-name="T78">電話訪談</text:span><text:span text:style-name="T79"><text:s/></text:span><text:span text:style-name="T80"><text:s/></text:span><text:span text:style-name="T81"></text:span><text:span text:style-name="T82">視訊訪談（</text:span><text:span text:style-name="T83">LINE , Facebook , I</text:span><text:span text:style-name="T84">nstagram</text:span><text:span text:style-name="T85"><text:s/>, FaceTime</text:span><text:span text:style-name="T86">等</text:span><text:span text:style-name="T87">…</text:span><text:span text:style-name="T88">）</text:span><text:span text:style-name="T89"><text:line-break/></text:span><text:span text:style-name="T90">學生姓名：</text:span><text:span text:style-name="T91"><text:s text:c="10"/></text:span><text:span text:style-name="T92"><text:s text:c="2"/></text:span><text:span text:style-name="T93"><text:s text:c="5"/></text:span><text:span text:style-name="T94"><text:s/></text:span><text:span text:style-name="T95"><text:s text:c="3"/></text:span><text:span text:style-name="T96">學號：</text:span><text:span text:style-name="T97"><text:s text:c="13"/></text:span><text:span text:style-name="T98"><text:s text:c="2"/></text:span><text:span text:style-name="T99"><text:s text:c="2"/></text:span><text:span text:style-name="T100"><text:s text:c="4"/></text:span><text:span text:style-name="T101">訪談時間：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12">
            <text:p text:style-name="P123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8">
            <text:p text:style-name="P126"><text:span text:style-name="T127">訪談</text:span><text:span text:style-name="T128">實習生</text:span></text:p>
          </table:table-cell>
          <table:table-cell table:style-name="TableCell129" table:number-columns-spanned="2">
            <text:p text:style-name="P130">問<text:s text:c="2"/>題<text:s text:c="2"/>內<text:s text:c="2"/>容</text:p>
          </table:table-cell>
          <table:covered-table-cell/>
          <table:table-cell table:style-name="TableCell131" table:number-columns-spanned="3">
            <text:p text:style-name="P132">很滿意</text:p>
          </table:table-cell>
          <table:covered-table-cell/>
          <table:covered-table-cell/>
          <table:table-cell table:style-name="TableCell133" table:number-columns-spanned="2">
            <text:p text:style-name="P134">滿意</text:p>
          </table:table-cell>
          <table:covered-table-cell/>
          <table:table-cell table:style-name="TableCell135">
            <text:p text:style-name="P136">尚可</text:p>
          </table:table-cell>
          <table:table-cell table:style-name="TableCell137">
            <text:p text:style-name="P138">不滿意</text:p>
          </table:table-cell>
          <table:table-cell table:style-name="TableCell139">
            <text:p text:style-name="P140">很不滿意</text:p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1.對目前工作環境、地點是否滿意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2.對目前工作之自我表現是否滿意？<text:s text:c="503"/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3.對公司之訓練課程是否滿意？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4.對工作時段之安排是否滿意？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5.對目前之職務及工作分派是否滿意？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6.與主管、同事之關係互動是否滿意？<text:s/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7.對主管之領導及管理是否滿意？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住宿調查</text:p>
          </table:table-cell>
          <table:covered-table-cell/>
          <table:table-cell table:style-name="TableCell242" table:number-columns-spanned="10">
            <text:p text:style-name="P243">□家裡<text:s text:c="2"/>□學校宿舍<text:s text:c="2"/>□公司宿舍<text:s text:c="2"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工作內容是否符合系所專業性</text:p>
          </table:table-cell>
          <table:covered-table-cell/>
          <table:table-cell table:style-name="TableCell247" table:number-columns-spanned="3">
            <text:p text:style-name="P248">□是<text:s text:c="2"/>□否</text:p>
          </table:table-cell>
          <table:covered-table-cell/>
          <table:covered-table-cell/>
          <table:table-cell table:style-name="TableCell249" table:number-columns-spanned="2">
            <text:p text:style-name="P250">是否超時加班</text:p>
          </table:table-cell>
          <table:covered-table-cell/>
          <table:table-cell table:style-name="TableCell251" table:number-columns-spanned="5">
            <text:p text:style-name="P252">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學生建議事項</text:p>
          </table:table-cell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處理情形</text:p>
          </table:table-cell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輔導老師：</text:p>
            <text:p text:style-name="P266"><text:s/><text:s/>(簽章)</text:p>
          </table:table-cell>
          <table:covered-table-cell/>
          <table:covered-table-cell/>
          <table:covered-table-cell/>
          <table:table-cell table:style-name="TableCell267" table:number-columns-spanned="8">
            <text:p text:style-name="P268">系主任：</text:p>
            <text:p text:style-name="P269"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0"><text:span text:style-name="T271">南臺科技大學</text:span><text:span text:style-name="T272"><text:s text:c="4"/></text:span><text:span text:style-name="T273">學年度「特殊專班計畫」</text:span></text:p>
      <text:p text:style-name="P274"><text:span text:style-name="T275">實習機構訪視記錄表</text:span><text:span text:style-name="T276"><text:s text:c="20"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0">
            <text:p text:style-name="P290">訪談對象：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7">
            <text:p text:style-name="P293"><text:span text:style-name="T294">訪談</text:span><text:span text:style-name="T295">單位主管</text:span></text:p>
          </table:table-cell>
          <table:table-cell table:style-name="TableCell296" table:number-columns-spanned="3">
            <text:p text:style-name="P297">問<text:s text:c="2"/>題<text:s text:c="2"/>內<text:s text:c="2"/>容</text:p>
          </table:table-cell>
          <table:covered-table-cell/>
          <table:covered-table-cell/>
          <table:table-cell table:style-name="TableCell298">
            <text:p text:style-name="P299">很滿意</text:p>
          </table:table-cell>
          <table:table-cell table:style-name="TableCell300">
            <text:p text:style-name="P301">滿意</text:p>
          </table:table-cell>
          <table:table-cell table:style-name="TableCell302" table:number-columns-spanned="2">
            <text:p text:style-name="P303">尚可</text:p>
          </table:table-cell>
          <table:covered-table-cell/>
          <table:table-cell table:style-name="TableCell304">
            <text:p text:style-name="P305">不滿意</text:p>
          </table:table-cell>
          <table:table-cell table:style-name="TableCell306">
            <text:p text:style-name="P307">很不滿意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1.實習生對交辦的工作，是否能勝任？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2.實習生平日工作時，是否能積極投入？<text:s text:c="661"/>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3.在機構內與同仁相處，是否融洽？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>4.實習生平日的學習能力如何？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5.實習生的綜合表現如何？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6.對實習課程內容之滿意度為何?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實習生優良事蹟</text:p>
          </table: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實習機構培訓與輔導機制（必填）</text:p>
          </table:table-cell>
          <table:covered-table-cell/>
          <table:table-cell table:style-name="TableCell400" table:number-columns-spanned="8">
            <text:p text:style-name="P401">(請具體說明實習機構於學生實習過程中，所提供的專業指導、訓練、生活與工作輔導、定期考核情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實習廠商建議事項</text:p>
          </table:table-cell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處理情形</text:p>
          </table:table-cell>
          <table:covered-table-cell/>
          <table:table-cell table:style-name="TableCell410" table:number-columns-spanned="8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輔導老師：</text:p>
            <text:p text:style-name="P415"><text:s/><text:s/>(簽章)</text:p>
          </table:table-cell>
          <table:covered-table-cell/>
          <table:covered-table-cell/>
          <table:table-cell table:style-name="TableCell416" table:number-columns-spanned="7">
            <text:p text:style-name="P417">系主任：</text:p>
            <text:p text:style-name="P418"><text:s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正本留存於系所，副本送往研產處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輔導訪視相片記錄</text:p>
          </table:table-cell>
        </table:table-row>
        <table:table-row table:style-name="TableRow425">
          <table:table-cell table:style-name="TableCell426">
            <text:p text:style-name="內文"><text:span text:style-name="T427">若為電話訪談，則無需附上圖</text:span><text:span text:style-name="T428">片；</text:span><text:span text:style-name="T429">若為視訊訪談或電子郵件，請附上訪談畫面截圖。</text:span></text:p>
          </table:table-cell>
        </table:table-row>
        <table:table-row table:style-name="TableRow430">
          <table:table-cell table:style-name="TableCell431">
            <text:p text:style-name="P432">相片說明：</text:p>
          </table:table-cell>
        </table:table-row>
        <table:table-row table:style-name="TableRow433">
          <table:table-cell table:style-name="TableCell434">
            <text:p text:style-name="內文"><text:span text:style-name="T435">若為電話訪談，則無需附上圖片</text:span><text:span text:style-name="T436">；</text:span><text:span text:style-name="T437">若為視訊訪談或電子郵件，請附上</text:span><text:span text:style-name="T438">訪談</text:span><text:span text:style-name="T439">畫面截圖。</text:span></text:p>
          </table:table-cell>
        </table:table-row>
        <table:table-row table:style-name="TableRow440">
          <table:table-cell table:style-name="TableCell441">
            <text:p text:style-name="P442"><text:span text:style-name="T443">相</text:span><text:span text:style-name="T444">片說明：</text:span></text:p>
          </table:table-cell>
        </table:table-row>
      </table:table>
      <text:p text:style-name="P445">正本留存於系所，副本送往研產處<text:s text:c="33"/>(表格不足，請自行增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11:20:00Z</meta:creation-date>
    <dc:date>2021-11-09T11:20:00Z</dc:date>
    <meta:print-date>2016-09-12T01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5" meta:row-count="17" meta:non-whitespace-character-count="2041"/>
  </office:meta>
</office:document-meta>
</file>