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P12" style:parent-style-name="內文" style:family="paragraph">
      <style:paragraph-properties style:snap-to-layout-grid="false" fo:margin-top="0.125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9" style:family="table-column">
      <style:table-column-properties style:column-width="1.177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6923in"/>
    </style:style>
    <style:style style:name="TableColumn24" style:family="table-column">
      <style:table-column-properties style:column-width="1.8666in"/>
    </style:style>
    <style:style style:name="TableColumn25" style:family="table-column">
      <style:table-column-properties style:column-width="1.8743in"/>
    </style:style>
    <style:style style:name="TableColumn26" style:family="table-column">
      <style:table-column-properties style:column-width="1.5458in"/>
    </style:style>
    <style:style style:name="Table18" style:family="table">
      <style:table-properties style:width="10.504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right="-0.08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indent="0.4861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style:snap-to-layout-grid="false" fo:text-indent="0.1666in"/>
      <style:text-properties style:font-name="標楷體" style:font-name-asian="標楷體" fo:font-size="6pt" style:font-size-asian="6pt" style:font-size-complex="6pt" style:language-asian="zh" style:country-asian="HK"/>
    </style:style>
    <style:style style:name="TableColumn90" style:family="table-column">
      <style:table-column-properties style:column-width="0.4888in"/>
    </style:style>
    <style:style style:name="TableColumn91" style:family="table-column">
      <style:table-column-properties style:column-width="1.2791in"/>
    </style:style>
    <style:style style:name="TableColumn92" style:family="table-column">
      <style:table-column-properties style:column-width="1.1805in"/>
    </style:style>
    <style:style style:name="TableColumn93" style:family="table-column">
      <style:table-column-properties style:column-width="2.5618in"/>
    </style:style>
    <style:style style:name="TableColumn94" style:family="table-column">
      <style:table-column-properties style:column-width="1.2743in"/>
    </style:style>
    <style:style style:name="TableColumn95" style:family="table-column">
      <style:table-column-properties style:column-width="1.0819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0.852in"/>
    </style:style>
    <style:style style:name="Table89" style:family="table">
      <style:table-properties style:width="10.4902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808080" style:font-size-complex="12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新細明體" style:font-name-asian="新細明體" style:font-name-complex="Times New Roman" fo:color="#80808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808080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fo:color="#808080" style:font-size-complex="12pt"/>
    </style:style>
    <style:style style:name="T149" style:parent-style-name="預設段落字型" style:family="text">
      <style:text-properties style:font-name="標楷體" style:font-name-asian="標楷體" fo:color="#808080" style:font-size-complex="12pt"/>
    </style:style>
    <style:style style:name="T150" style:parent-style-name="預設段落字型" style:family="text">
      <style:text-properties style:font-name="標楷體" style:font-name-asian="標楷體" fo:color="#80808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新細明體" style:font-name-asian="新細明體" style:font-name-complex="Times New Roman" fo:color="#80808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808080" style:font-size-complex="12pt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808080" style:font-size-complex="12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size-complex="12pt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size-complex="12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size-complex="12pt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size-complex="12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size-complex="12pt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size-complex="12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size-complex="12pt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size-complex="12pt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size-complex="12pt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size-complex="12pt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size-complex="12pt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size-complex="12pt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size-complex="12pt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size-complex="12p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size-complex="12pt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size-complex="12pt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size-complex="12pt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size-complex="12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808080" style:font-size-complex="12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808080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標楷體" style:font-name-asian="標楷體" fo:font-weight="bold" style:font-weight-asian="bold" fo:color="#808080" style:font-size-complex="12pt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標楷體" style:font-name-asian="標楷體" fo:font-weight="bold" style:font-weight-asian="bold" fo:color="#808080" style:font-size-complex="12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6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6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6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6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6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6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6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6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6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6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olumn388" style:family="table-column">
      <style:table-column-properties style:column-width="2.0979in"/>
    </style:style>
    <style:style style:name="TableColumn389" style:family="table-column">
      <style:table-column-properties style:column-width="2.0979in"/>
    </style:style>
    <style:style style:name="TableColumn390" style:family="table-column">
      <style:table-column-properties style:column-width="2.0979in"/>
    </style:style>
    <style:style style:name="TableColumn391" style:family="table-column">
      <style:table-column-properties style:column-width="2.0979in"/>
    </style:style>
    <style:style style:name="TableColumn392" style:family="table-column">
      <style:table-column-properties style:column-width="2.0986in"/>
    </style:style>
    <style:style style:name="Table387" style:family="table">
      <style:table-properties style:width="10.4902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04" style:family="table-row">
      <style:table-row-properties style:min-row-height="0.593in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1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18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19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22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2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3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32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433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</office:automatic-styles>
  <office:body>
    <office:text text:use-soft-page-breaks="true">
      <text:p text:style-name="P1"><text:span text:style-name="T5">南臺科技大學技術研發中心</text:span><text:span text:style-name="T6">產學案</text:span><text:span text:style-name="T7">收入</text:span><text:span text:style-name="T8">(</text:span><text:span text:style-name="T9">含計畫結餘款</text:span><text:span text:style-name="T10">)</text:span><text:span text:style-name="T11">認列單</text:span></text:p>
      <text:p text:style-name="P12"><text:span text:style-name="T13">依據本校技</text:span><text:span text:style-name="T14">術</text:span><text:span text:style-name="T15">研發中心設置管理辦法第七條</text:span><text:span text:style-name="T16">，</text:span><text:span text:style-name="T17">申請以下產學收入認列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日期</text:span><text:span text:style-name="T31">：</text:span></text:p>
          </table:table-cell>
          <table:table-cell table:style-name="TableCell32" table:number-columns-spanned="2">
            <text:p text:style-name="P33"><text:span text:style-name="T34">　</text:span><text:span text:style-name="T35">年</text:span><text:span text:style-name="T36">　　</text:span><text:span text:style-name="T37">月</text:span><text:span text:style-name="T38">　　</text:span><text:span text:style-name="T39">日</text:span></text:p>
          </table:table-cell>
          <table:covered-table-cell/>
          <table:table-cell table:style-name="TableCell40">
            <text:p text:style-name="P41"><text:span text:style-name="T42">申請項目</text:span><text:span text:style-name="T43">：</text:span></text:p>
          </table:table-cell>
          <table:table-cell table:style-name="TableCell44" table:number-columns-spanned="4">
            <text:p text:style-name="P45"><text:span text:style-name="T46">□</text:span><text:span text:style-name="T47">產學計畫結餘款</text:span><text:span text:style-name="T48">□</text:span><text:span text:style-name="T49">收費技術服務收入</text:span><text:span text:style-name="T50">□</text:span><text:span text:style-name="T51">其它規定簽准收入</text:span><text:span text:style-name="T52">________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技研中心編號</text:span><text:span text:style-name="T57">：</text:span></text:p>
          </table:table-cell>
          <table:covered-table-cell/>
          <table:table-cell table:style-name="TableCell58">
            <text:p text:style-name="P59">-RC</text:p>
          </table:table-cell>
          <table:table-cell table:style-name="TableCell60" table:number-columns-spanned="2">
            <text:p text:style-name="P61"><text:span text:style-name="T62">技研中心預算代碼</text:span><text:span text:style-name="T63">：</text:span></text:p>
          </table:table-cell>
          <table:covered-table-cell/>
          <table:table-cell table:style-name="TableCell64">
            <text:p text:style-name="P65"><text:span text:style-name="T66">-10<text:s/></text:span><text:span text:style-name="T67"><text:s/></text:span><text:span text:style-name="T68">P</text:span></text:p>
          </table:table-cell>
          <table:table-cell table:style-name="TableCell69">
            <text:p text:style-name="P70"><text:span text:style-name="T71">技研中心聯絡電話</text:span><text:span text:style-name="T72">：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技研中心名稱</text:span><text:span text:style-name="T79">：</text:span>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技研中心主任姓名</text:span><text:span text:style-name="T85">：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序</text:span></text:p>
          </table:table-cell>
          <table:table-cell table:style-name="TableCell103">
            <text:p text:style-name="P104">學校合約編號或收據編號</text:p>
          </table:table-cell>
          <table:table-cell table:style-name="TableCell105">
            <text:p text:style-name="P106"><text:span text:style-name="T107">預算代碼</text:span></text:p>
          </table:table-cell>
          <table:table-cell table:style-name="TableCell108">
            <text:p text:style-name="P109"><text:span text:style-name="T110">計畫名稱</text:span><text:span text:style-name="T111">（</text:span><text:span text:style-name="T112">計畫期程</text:span><text:span text:style-name="T113">）</text:span></text:p>
          </table:table-cell>
          <table:table-cell table:style-name="TableCell114">
            <text:p text:style-name="P115">計畫主持人</text:p>
          </table:table-cell>
          <table:table-cell table:style-name="TableCell116">
            <text:p text:style-name="P117"><text:span text:style-name="T118">計畫總金額</text:span></text:p>
          </table:table-cell>
          <table:table-cell table:style-name="TableCell119">
            <text:p text:style-name="P120"><text:span text:style-name="T121">管理費</text:span></text:p>
          </table:table-cell>
          <table:table-cell table:style-name="TableCell122">
            <text:p text:style-name="P123"><text:span text:style-name="T124">結餘款</text:span></text:p>
          </table:table-cell>
          <table:table-cell table:style-name="TableCell125">
            <text:p text:style-name="P126"><text:span text:style-name="T127">會計室</text:span><text:span text:style-name="T128"><text:line-break/></text:span><text:span text:style-name="T129">複核</text:span><text:span text:style-name="T130">金額</text:span></text:p>
          </table:table-cell>
        </table:table-row>
        <table:table-row table:style-name="TableRow131">
          <table:table-cell table:style-name="TableCell132">
            <text:p text:style-name="P133"><text:span text:style-name="T134">範例</text:span></text:p>
          </table:table-cell>
          <table:table-cell table:style-name="TableCell135">
            <text:p text:style-name="P136">IA001070158</text:p>
          </table:table-cell>
          <table:table-cell table:style-name="TableCell137">
            <text:p text:style-name="P138"><text:span text:style-name="T139">IA00-10</text:span><text:span text:style-name="T140">7</text:span><text:span text:style-name="T141">P</text:span><text:span text:style-name="T142">001</text:span></text:p>
          </table:table-cell>
          <table:table-cell table:style-name="TableCell143">
            <text:p text:style-name="P144"><text:span text:style-name="T145">○○○○</text:span><text:span text:style-name="T146">之產學合作</text:span><text:span text:style-name="T147">計畫</text:span><text:span text:style-name="T148"><text:line-break/></text:span><text:span text:style-name="T149">（2018/06/01~2018/12/31</text:span><text:span text:style-name="T150">）</text:span></text:p>
          </table:table-cell>
          <table:table-cell table:style-name="TableCell151">
            <text:p text:style-name="P152"><text:span text:style-name="T153">○○○</text:span></text:p>
          </table:table-cell>
          <table:table-cell table:style-name="TableCell154">
            <text:p text:style-name="P155">130,000</text:p>
          </table:table-cell>
          <table:table-cell table:style-name="TableCell156">
            <text:p text:style-name="P157">13,000</text:p>
          </table:table-cell>
          <table:table-cell table:style-name="TableCell158">
            <text:p text:style-name="P159">58,0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7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5">
            <text:p text:style-name="P354"><text:span text:style-name="T355">金額合計</text:span>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內文"><text:span text:style-name="T364">檢附表單憑證</text:span><text:span text:style-name="T365">□</text:span><text:span text:style-name="T366">合約書</text:span><text:span text:style-name="T367"><text:s/>□</text:span><text:span text:style-name="T368">收據</text:span><text:span text:style-name="T369">(</text:span><text:span text:style-name="T370">第二聯</text:span><text:span text:style-name="T371">：</text:span><text:span text:style-name="T372">學校存查聯</text:span><text:span text:style-name="T373">)</text:span><text:span text:style-name="T374"><text:s/>□</text:span><text:span text:style-name="T375">專案預算控制表</text:span><text:span text:style-name="T376">(</text:span><text:span text:style-name="T377">由計畫主持人簽章押日期</text:span><text:span text:style-name="T378">)</text:span><text:span text:style-name="T379"><text:s/>□</text:span><text:span text:style-name="T380">其他資料</text:span><text:span text:style-name="T381">(</text:span><text:span text:style-name="T382">例</text:span><text:span text:style-name="T383">：E-m</text:span><text:span text:style-name="T384">ail</text:span><text:span text:style-name="T385">、公文函書、簽呈等</text:span><text:span text:style-name="T386">)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中心主任</text:p>
          </table:table-cell>
          <table:table-cell table:style-name="TableCell396">
            <text:p text:style-name="P397">研產處</text:p>
          </table:table-cell>
          <table:table-cell table:style-name="TableCell398">
            <text:p text:style-name="P399">總務處出納組</text:p>
          </table:table-cell>
          <table:table-cell table:style-name="TableCell400">
            <text:p text:style-name="P401">會計室</text:p>
          </table:table-cell>
          <table:table-cell table:style-name="TableCell402">
            <text:p text:style-name="P403">研產處長代決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<text:span text:style-name="T416">註</text:span><text:span text:style-name="T417">：</text:span><text:span text:style-name="T418">產學</text:span><text:span text:style-name="T419">計畫</text:span><text:span text:style-name="T420">結餘款請於計畫結案</text:span><text:span text:style-name="T421">後</text:span><text:span text:style-name="T422">二週內提出申請</text:span><text:span text:style-name="T423">，</text:span><text:span text:style-name="T424">其</text:span><text:span text:style-name="T425">它收入</text:span><text:span text:style-name="T426">(</text:span><text:span text:style-name="T427">例</text:span><text:span text:style-name="T428">：</text:span><text:span text:style-name="T429">檢測收入等</text:span><text:span text:style-name="T430">)</text:span><text:span text:style-name="T431">請於每學期結束後</text:span><text:span text:style-name="T432">二週內提出</text:span><text:span text:style-name="T433">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3937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 style:language-asian="zh" style:country-asian="HK"/>
    </style:style>
  </office:automatic-styles>
  <office:master-styles>
    <style:master-page style:name="MP0" style:page-layout-name="PL0">
      <style:header>
        <text:p text:style-name="P2"><text:span text:style-name="T3">108.10.03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0-05T01:40:00Z</meta:creation-date>
    <dc:date>2022-10-05T01:40:00Z</dc:date>
    <meta:print-date>2019-11-18T04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