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fo:line-height="0.2083in" fo:margin-left="-0.6881in" fo:text-indent="0.3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margin-top="0.0694in" fo:margin-bottom="0.0694in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top="0.0694in" fo:margin-bottom="0.0694in" fo:line-height="0.2083in" fo:margin-right="-0.41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top="0.0694in" fo:margin-bottom="0.0694in" fo:line-height="0.2083in" fo:margin-right="-0.41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margin-top="0.0694in" fo:margin-bottom="0.0694in" fo:line-height="0.2083in" fo:margin-right="-0.318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top="0.0694in" fo:margin-bottom="0.0694in" fo:line-height="0.2083in" fo:margin-right="-0.318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margin-top="0.0694in" fo:margin-bottom="0.0694in" fo:line-height="0.2083in" fo:margin-right="-0.7118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top="0.0694in" fo:margin-bottom="0.0694in" fo:line-height="0.2083in" fo:margin-right="-0.7118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top="0.0694in" fo:margin-bottom="0.0694in" fo:line-height="0.2083in" fo:margin-right="-0.615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margin-top="0.0694in" fo:margin-bottom="0.0694in" fo:line-height="0.2083in" fo:margin-right="-0.615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0694in" fo:margin-bottom="0.0694in" fo:line-height="0.2083in" fo:margin-right="-0.318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top="0.0694in" fo:margin-bottom="0.0694in" fo:margin-left="0.393in" fo:margin-right="-0.318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694in" fo:margin-bottom="0.0694in" fo:line-height="0.2083in" fo:margin-right="-0.318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3"/>海外實習相關規定如下：</text:p>
      <text:p text:style-name="P2">(一)海外實習課程：</text:p>
      <text:p text:style-name="P3"><text:span text:style-name="T4"><text:s text:c="4"/></text:span><text:span text:style-name="T5">1.</text:span><text:span text:style-name="T6">以於</text:span><text:span text:style-name="T7">學期</text:span><text:span text:style-name="T8">開設之</text:span><text:span text:style-name="T9">學</text:span><text:span text:style-name="T10">程為限。</text:span></text:p>
      <text:p text:style-name="P11"><text:s text:c="4"/>2.實習地點為台灣以外之境外地區，或於國際海域航行之大型商船，且以臺商</text:p>
      <text:p text:style-name="P12"><text:s text:c="6"/>所設海外先進或具發展潛力之企業及機構（包括分公司）為優先。</text:p>
      <text:p text:style-name="P13"><text:s text:c="3"/><text:s/>3.參與學生應符合系上規定之專業及語言能力條件。</text:p>
      <text:p text:style-name="P14"><text:s/>(二)海外實習機構審核方式，請系上提供實習機構為實習國家合法公司之證明文件</text:p>
      <text:p text:style-name="P15"><text:s text:c="4"/>以上簽方式審核，其餘作業流程與國內實習相同。</text:p>
      <text:p text:style-name="P16"><text:span text:style-name="T17">(三)</text:span><text:span text:style-name="T18">非大陸地區</text:span><text:span text:style-name="T19">海外</text:span><text:span text:style-name="T20">實習作業需與國外機構簽約，時程會更</text:span><text:span text:style-name="T21">為冗</text:span><text:span text:style-name="T22">長</text:span><text:span text:style-name="T23">，務必請各系提</text:span></text:p>
      <text:p text:style-name="P24"><text:s text:c="4"/>早3-4個月作業，切勿為出發日前夕才開始進行相關作業。</text:p>
      <text:p text:style-name="P25"><text:span text:style-name="T26">(四)</text:span><text:span text:style-name="T27">大陸地區</text:span><text:span text:style-name="T28">海外</text:span><text:span text:style-name="T29">實習須經國際暨</text:span><text:span text:style-name="T30">兩岸事務處向教育部申報核准後方可簽約，依以</text:span></text:p>
      <text:p text:style-name="P31"><text:s text:c="4"/>往案例，教育部審核時間約4個月以上，請各系如有至大陸地區實習者務必提</text:p>
      <text:p text:style-name="P32"><text:s text:c="4"/>早6個月以上作業，切勿為出發日前夕才開始進行相關作業。</text:p>
      <text:p text:style-name="P33"><text:span text:style-name="T34">(五)如學生的身分為役男，須向戶籍所在地辦理役男出入境</text:span><text:span text:style-name="T35">申請</text:span><text:span text:style-name="T36">(出發日前14天為佳)</text:span><text:span text:style-name="T37">，否則無法出境，請</text:span><text:span text:style-name="T38">向學務處申請相關文件。</text:span></text:p>
      <text:p text:style-name="P39"><text:span text:style-name="T40">(六)請向實習機構申請工作簽證，並非拿觀光簽證至國外實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幻想</meta:initial-creator>
    <dc:creator>麗珠 曾</dc:creator>
    <meta:creation-date>2021-11-09T10:55:00Z</meta:creation-date>
    <dc:date>2021-11-09T10:55:00Z</dc:date>
    <meta:print-date>2015-07-14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