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fo:background-color="#FFFFFF"/>
    </style:style>
    <style:style style:name="T5" style:parent-style-name="預設段落字型" style:family="text">
      <style:text-properties fo:font-size="18pt" style:font-size-asian="18pt" style:font-size-complex="18pt" fo:background-color="#FFFFFF"/>
    </style:style>
    <style:style style:name="T6" style:parent-style-name="預設段落字型" style:family="text">
      <style:text-properties fo:font-size="18pt" style:font-size-asian="18pt" style:font-size-complex="18pt" fo:background-color="#FFFFFF"/>
    </style:style>
    <style:style style:name="T7" style:parent-style-name="預設段落字型" style:family="text">
      <style:text-properties fo:font-size="18pt" style:font-size-asian="18pt" style:font-size-complex="18pt" fo:background-color="#FFFFFF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陸生、</text:span><text:span text:style-name="T3">外籍生</text:span><text:span text:style-name="T4">回</text:span><text:span text:style-name="T5">原</text:span><text:span text:style-name="T6">國</text:span><text:span text:style-name="T7">家</text:span><text:span text:style-name="T8">實習準備資料如下：</text:span></text:p>
      <text:list text:style-name="LFO1" text:continue-numbering="true">
        <text:list-item>
          <text:p text:style-name="P9">提出實習機構為當地國家合法公司的官方證明文件。</text:p>
        </text:list-item>
        <text:list-item>
          <text:p text:style-name="P10">實習機構同意學生實習之證明文件。</text:p>
        </text:list-item>
        <text:list-item>
          <text:p text:style-name="P11">實習項目符合在校所學專長領域相關。</text:p>
        </text:list-item>
        <text:list-item>
          <text:p text:style-name="P12">系所審核通過之證明(實習機構評估表)。</text:p>
        </text:list-item>
        <text:list-item>
          <text:p text:style-name="P13">實習前(回國前)給予輔導老師確定的聯絡方式。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11:13:00Z</meta:creation-date>
    <dc:date>2021-11-09T1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