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list-style-name="LFO1" style:family="paragraph">
      <style:paragraph-properties fo:text-align="justify" fo:line-height="0.2777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777in" fo:margin-left="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777in" fo:margin-left="1.3777in" fo:text-indent="-0.9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list-style-name="LFO1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777in" fo:margin-left="1.8694in" fo:text-indent="-1.4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777in" fo:margin-left="2.0666in" fo:text-indent="-1.673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color="#000000"/>
    </style:style>
    <style:style style:name="P101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/>
    </style:style>
    <style:style style:name="P102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/>
    </style:style>
    <style:style style:name="P103" style:parent-style-name="內文" style:list-style-name="LFO1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Default" style:list-style-name="LFO1" style:family="paragraph">
      <style:paragraph-properties fo:text-align="justify"/>
    </style:style>
    <style:style style:name="T120" style:parent-style-name="預設段落字型" style:family="text">
      <style:text-properties fo:font-size="11.5pt" style:font-size-asian="11.5pt" style:font-size-complex="11.5pt"/>
    </style:style>
    <style:style style:name="P121" style:parent-style-name="Default" style:list-style-name="LFO1" style:family="paragraph">
      <style:paragraph-properties fo:text-align="justify"/>
    </style:style>
  </office:automatic-styles>
  <office:body>
    <office:text text:use-soft-page-breaks="true">
      <text:p text:style-name="P1">校外實習課程注意事項</text:p>
      <text:p text:style-name="P2">修正110.11.05</text:p>
      <text:list text:style-name="LFO1" text:continue-numbering="true">
        <text:list-item>
          <text:p text:style-name="P3"><text:span text:style-name="T4">對象：</text:span><text:span text:style-name="T5">107學年度起在學大學部</text:span><text:span text:style-name="T6">及碩士部</text:span><text:span text:style-name="T7">之日間部</text:span><text:span text:style-name="T8">學生</text:span></text:p>
        </text:list-item>
      </text:list>
      <text:p text:style-name="P9">各學程實習之起始日以下列為(原則)：</text:p>
      <text:p text:style-name="P10"><text:span text:style-name="T11">1.</text:span><text:span text:style-name="T12">暑期學程：</text:span><text:span text:style-name="T13"><text:s/></text:span><text:span text:style-name="T14">約</text:span><text:span text:style-name="T15">07/01</text:span><text:span text:style-name="T16">開始</text:span><text:span text:style-name="T17">，</text:span><text:span text:style-name="T18">須2學分以上，</text:span><text:span text:style-name="T19">同一機構8週以上，</text:span><text:span text:style-name="T20">且</text:span><text:span text:style-name="T21">時數320小時以上</text:span></text:p>
      <text:p text:style-name="P22"><text:span text:style-name="T23">2.</text:span><text:span text:style-name="T24">學期學程</text:span><text:span text:style-name="T25">：上學期</text:span><text:span text:style-name="T26">約</text:span><text:span text:style-name="T27">09/01開始，下學期</text:span><text:span text:style-name="T28">約</text:span><text:span text:style-name="T29">0</text:span><text:span text:style-name="T30">2</text:span><text:span text:style-name="T31">/01開始</text:span><text:span text:style-name="T32">，須9學分以上，時程</text:span><text:span text:style-name="T33">18週</text:span><text:span text:style-name="T34">以上</text:span><text:span text:style-name="T35">，</text:span><text:span text:style-name="T36">修讀實習課程期間，除依各</text:span><text:span text:style-name="T37">系</text:span><text:span text:style-name="T38">訂定定期返校之座談會或研習活動等外，學生應全職於實習機構實習</text:span><text:span text:style-name="T39">。</text:span></text:p>
      <text:list text:style-name="LFO1" text:continue-numbering="true">
        <text:list-item>
          <text:p text:style-name="P40"><text:span text:style-name="T41">合約書製作分為</text:span><text:span text:style-name="T42">1</text:span><text:span text:style-name="T43">採用制式合約書</text:span><text:span text:style-name="T44">2</text:span><text:span text:style-name="T45">非採用制式合約書二種：</text:span></text:p>
        </text:list-item>
      </text:list>
      <text:p text:style-name="P46">另外：如該實習機構，本校第一次合作請先送「實習機構評估表」至研產處，待審核完成，即可開始進行簽約流程。</text:p>
      <text:p text:style-name="P47"><text:span text:style-name="T48">1</text:span><text:span text:style-name="T49">採用制式合約書：</text:span><text:span text:style-name="T50">從系統</text:span><text:span text:style-name="T51">列印合約書，</text:span><text:span text:style-name="T52">於實習日前</text:span><text:span text:style-name="T53">30</text:span><text:span text:style-name="T54">天</text:span><text:span text:style-name="T55">系主任用印完後，</text:span><text:span text:style-name="T56">將(1)合約書三份(正本)及(2)實習機構評估表送入</text:span><text:span text:style-name="T57">研產處</text:span><text:span text:style-name="T58">。</text:span></text:p>
      <text:p text:style-name="P59"><text:span text:style-name="T60">2</text:span><text:span text:style-name="T61">非採用制式合約書：</text:span><text:span text:style-name="T62">另案簽核</text:span><text:span text:style-name="T63">，</text:span><text:span text:style-name="T64">待</text:span><text:span text:style-name="T65">學校核准後，</text:span><text:span text:style-name="T66">系主任用印完後，將(1)合約書三份(正本)及(2)實習機構評估表送入</text:span><text:span text:style-name="T67">研產處</text:span><text:span text:style-name="T68">。</text:span></text:p>
      <text:p text:style-name="P69">由研產處統一寄送合約書至實習機構，實習機構用印約需20個工作天。（但若未於規定時間送入，請系所自行處理）</text:p>
      <text:p text:style-name="P70">本校各系須與實習機構簽訂合作契約書，如未簽訂合約書，學生不得前往實習(注意合約書實習機構負責人、大小章、統編是否齊全)</text:p>
      <text:p text:style-name="P71"><text:span text:style-name="T72">依據｢南台科技大學學生校外實習作業規範｣</text:span><text:span text:style-name="T73">,</text:span><text:span text:style-name="T74">各系協助與實習機構合約之簽訂與管控，學生確定實習意願後，各系應於校外實習管理系統填報相關資料，</text:span><text:span text:style-name="T75">研產處</text:span><text:span text:style-name="T76">即進行投保作業</text:span><text:span text:style-name="T77">，由學校統一投保團體</text:span><text:span text:style-name="T78">意</text:span><text:span text:style-name="T79">外</text:span><text:span text:style-name="T80">險</text:span><text:span text:style-name="T81">，請務必於規定時間內輸入校外實習系統（否則無法投保即無法</text:span><text:span text:style-name="T82">簽約</text:span><text:span text:style-name="T83">）</text:span><text:span text:style-name="T84">。實習合約經系主任確認後，列印三份交由</text:span><text:span text:style-name="T85">研產處</text:span><text:span text:style-name="T86">執行用印流程(</text:span><text:span text:style-name="T87">繳交時間:暑期實習為6月15日</text:span><text:span text:style-name="T88">前</text:span><text:span text:style-name="T89">、</text:span><text:span text:style-name="T90">上學期</text:span><text:span text:style-name="T91">與</text:span><text:span text:style-name="T92">下學期</text:span><text:span text:style-name="T93">的所有實習類型分別為</text:span><text:span text:style-name="T94">8月15日</text:span><text:span text:style-name="T95">前</text:span><text:span text:style-name="T96">與</text:span><text:span text:style-name="T97">次年1月15日</text:span><text:span text:style-name="T98">前</text:span><text:span text:style-name="T99">)及寄送合約書至實習機構。</text:span></text:p>
      <text:p text:style-name="P100">各系若未能於前項規定之繳交期限將合約書送至研產處者，由各系自行執行合約書之用印及寄送作業，再將簽約完成之實習合約送至研產處，繳交時間暑期實習為7月15日前、學期的所有實習類型為開學第3周結束前（但資料仍須依前項規定時間內輸入校外實習系統，否則無法投保團體意外險）。如仍無法於上述最後期限完成簽約者，學生不得前往參加實習並由研產處統一辦理退保作業。</text:p>
      <text:list text:style-name="LFO1" text:continue-numbering="true">
        <text:list-item>
          <text:p text:style-name="P101">實習機構正式錄取本校學生需透過系所，不得由實習機構自行與學生協商實習日期或其他事項。（請各系與廠商談合作，可先行提醒廠商）</text:p>
        </text:list-item>
        <text:list-item>
          <text:p text:style-name="P102">輔導老師每次訪視學生，可申請差旅費及鐘點費。</text:p>
        </text:list-item>
        <text:list-item>
          <text:p text:style-name="P103"><text:span text:style-name="T104">輔導</text:span><text:span text:style-name="T105">老師</text:span><text:span text:style-name="T106">訪視次數依</text:span><text:span text:style-name="T107">校外實習課程類別而定</text:span><text:span text:style-name="T108">，</text:span><text:span text:style-name="T109">暑期課程(一次)、</text:span><text:span text:style-name="T110">學期(其他)課程(一次)、</text:span><text:span text:style-name="T111">學期課程</text:span><text:span text:style-name="T112">(二次)，並繳交實習學生紀錄表</text:span><text:span text:style-name="T113">、實習機構紀錄表</text:span><text:span text:style-name="T114">及訪視輔導照片</text:span><text:span text:style-name="T115">影印本至本組</text:span><text:span text:style-name="T116">，正本存放於系所</text:span><text:span text:style-name="T117">。</text:span><text:span text:style-name="T118">（請各系務必依上述規定督促輔導老師確實訪視學生）</text:span></text:p>
        </text:list-item>
        <text:list-item>
          <text:p text:style-name="P119">請各系要確實要求學生繳交實習報告，依「南臺科技大學校外實習課程實施要點」規定，<text:span text:style-name="T120">學生校外實習課程成績由實習輔導老師負責評定，可依校外實習機構給予之實習考核、學生繳交之校外實習期末報告、實習輔導老師考核等項綜合評分。</text:span>唯校外實習期末報告為必備項目，需繳交上傳至校外實習管理系統，且經教師評定及格後才能取得學分。</text:p>
        </text:list-item>
        <text:list-item>
          <text:p text:style-name="P121">各系應於學生出發實習前辦理職前說明會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校外實習課程注意事項</dc:title>
    <dc:description/>
    <dc:subject/>
    <meta:initial-creator>stut</meta:initial-creator>
    <dc:creator>aric</dc:creator>
    <meta:creation-date>2021-11-05T04:12:00Z</meta:creation-date>
    <dc:date>2021-11-05T04:12:00Z</dc:date>
    <meta:print-date>2016-09-12T09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2" meta:row-count="9" meta:non-whitespace-character-count="1144"/>
  </office:meta>
</office:document-meta>
</file>